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orphans="2" fo:widows="2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5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3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2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註釋標題">
      <style:paragraph-properties fo:line-height="0.635cm"/>
    </style:style>
    <style:style style:name="P4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5" style:family="paragraph" style:parent-style-name="本文縮排_20_2">
      <style:paragraph-properties fo:margin-left="0.847cm" fo:margin-right="0cm" fo:text-indent="1.431cm" style:auto-text-indent="false"/>
    </style:style>
    <style:style style:name="P46" style:family="paragraph" style:parent-style-name="Text_20_body">
      <style:paragraph-properties fo:line-height="100%"/>
    </style:style>
    <style:style style:name="P47" style:family="paragraph" style:parent-style-name="Text_20_body">
      <style:paragraph-properties fo:line-height="100%" style:snap-to-layout-grid="false"/>
      <style:text-properties style:font-name-asian="標楷體"/>
    </style:style>
    <style:style style:name="P48" style:family="paragraph" style:parent-style-name="Text_20_body">
      <style:text-properties fo:color="#000000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8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2">年 <text:s/>月 <text:s/>日 <text:s/>時 <text:s/>分</text:p>
          </table:table-cell>
          <table:table-cell table:style-name="表格1.A1" table:number-rows-spanned="3" office:value-type="string">
            <text:p text:style-name="P20">收件</text:p>
            <text:p text:style-name="P20"/>
            <text:p text:style-name="P20"/>
            <text:p text:style-name="P20">者章</text:p>
          </table:table-cell>
          <table:table-cell table:style-name="表格1.A1" table:number-rows-spanned="3" office:value-type="string">
            <text:p text:style-name="P21"/>
          </table:table-cell>
          <table:table-cell table:style-name="表格1.F1" table:number-rows-spanned="3" office:value-type="string">
            <text:p text:style-name="P21"/>
          </table:table-cell>
          <table:table-cell table:style-name="表格1.A1" table:number-rows-spanned="3" office:value-type="string">
            <text:p text:style-name="P20">連件序別</text:p>
            <text:p text:style-name="P20">（非連件</text:p>
            <text:p text:style-name="P20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3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3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2">鍰</text:span>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45">地政事務所</text:p>
            <text:p text:style-name="P45"/>
            <text:p text:style-name="P3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資料管</text:p>
            <text:p text:style-name="P22">轄機關</text:p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3">縣</text:p>
            <text:p text:style-name="P33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4">(2)原因發生</text:p>
            <text:p text:style-name="P35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8">(6)</text:p>
            <text:p text:style-name="P20">附繳</text:p>
            <text:p text:style-name="P20">證件</text:p>
          </table:table-cell>
          <table:covered-table-cell/>
          <table:table-cell table:style-name="表格2.A3" table:number-columns-spanned="10" office:value-type="string">
            <text:p text:style-name="P7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3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7"><text:span text:style-name="T1">本土地登記案之申請委託 <text:s text:c="13"/>代理。 <text:s text:c="13"/></text:span><text:span text:style-name="T2">複代理。</text:span></text:p>
            <text:p text:style-name="P29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2">(8)</text:span></text:p>
            <text:p text:style-name="P20">聯</text:p>
            <text:p text:style-name="P20">絡</text:p>
            <text:p text:style-name="P20">方</text:p>
            <text:p text:style-name="P20"><text:soft-page-break/>式</text:p>
            <text:p text:style-name="P2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6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5">(11)</text:p>
            <text:p text:style-name="P50">權利人</text:p>
            <text:p text:style-name="P50">或</text:p>
            <text:p text:style-name="P25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5">(12)</text:p>
            <text:p text:style-name="P25">姓 <text:s/>名</text:p>
            <text:p text:style-name="P25">或 </text:p>
            <text:p text:style-name="P25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5">(13)</text:p>
            <text:p text:style-name="P25">出 <text:s/>生</text:p>
            <text:p text:style-name="P25"/>
            <text:p text:style-name="P25">年月日</text:p>
          </table:table-cell>
          <table:covered-table-cell/>
          <table:table-cell table:style-name="表格2.A3" table:number-rows-spanned="2" table:number-columns-spanned="5" office:value-type="string">
            <text:p text:style-name="P48">(14)</text:p>
            <text:p text:style-name="P25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1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4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43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9">本案處理經過情形︵</text:p>
            <text:p text:style-name="P10">以下各欄</text:p>
            <text:p text:style-name="P10">申請人請勿填寫</text:p>
            <text:p text:style-name="P10"><text:soft-page-break/>︶</text:p>
          </table:table-cell>
          <table:table-cell table:style-name="表格2.A2" table:number-columns-spanned="6" office:value-type="string">
            <text:p text:style-name="P2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7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書 <text:s/>狀</text:p>
            <text:p text:style-name="P27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書 <text:s/>狀</text:p>
            <text:p text:style-name="P27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地 <text:s/>價</text:p>
            <text:p text:style-name="P27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7">通 <text:s/>知</text:p>
            <text:p text:style-name="P27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>異 <text:s/>動</text:p>
            <text:p text:style-name="P27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>交 <text:s/>付</text:p>
            <text:p text:style-name="P27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  <text:p text:style-name="P27">歸 <text:s/>檔</text:p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