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9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6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本文縮排_20_2">
      <style:paragraph-properties fo:margin-left="0.847cm" fo:margin-right="0cm" fo:text-indent="1.431cm" style:auto-text-indent="false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0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4">日期</text:p>
          </table:table-cell>
          <table:table-cell table:style-name="表格1.A1" table:number-rows-spanned="2" office:value-type="string">
            <text:p text:style-name="P16">年 <text:s/>月 <text:s/>日 <text:s/>時 <text:s/>分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12">共 <text:s/>件</text:p>
          </table:table-cell>
          <table:table-cell table:style-name="表格1.A1" table:number-rows-spanned="3" office:value-type="string">
            <text:p text:style-name="P12">第 <text:s/>件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合 <text:s/>計</text:p>
          </table:table-cell>
          <table:table-cell table:style-name="表格1.N1" office:value-type="string">
            <text:p text:style-name="P17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收 <text:s/>據</text:p>
          </table:table-cell>
          <table:table-cell table:style-name="表格1.N1" office:value-type="string">
            <text:p text:style-name="P17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字號</text:p>
          </table:table-cell>
          <table:table-cell table:style-name="表格1.A1" office:value-type="string">
            <text:p text:style-name="P12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">罰 <text:s/></text:span><text:span text:style-name="T2">鍰</text:span>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21">受理</text:p>
            <text:p text:style-name="P2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47">地政事務所</text:p>
            <text:p text:style-name="P47"/>
            <text:p text:style-name="P3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7">縣</text:p>
            <text:p text:style-name="P37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(2)原因發生</text:p>
            <text:p text:style-name="P39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2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0"><text:span text:style-name="T1">(7)</text:span><text:span text:style-name="T1">委任</text:span></text:p>
            <text:p text:style-name="P4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1"><text:span text:style-name="T1">本土地登記案之申請委託 <text:s text:c="13"/>代理。 <text:s text:c="13"/></text:span><text:span text:style-name="T2">複代理。</text:span></text:p>
            <text:p text:style-name="P33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0"><text:span text:style-name="T2">(8)</text:span></text:p>
            <text:p text:style-name="P24">聯</text:p>
            <text:p text:style-name="P24">絡</text:p>
            <text:p text:style-name="P24">方</text:p>
            <text:p text:style-name="P24"><text:soft-page-break/>式</text:p>
            <text:p text:style-name="P27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8"/>
            <text:p text:style-name="P17"><text:soft-page-break/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2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50">權利人</text:p>
            <text:p text:style-name="P50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29">姓 <text:s/>名</text:p>
            <text:p text:style-name="P29">或 </text:p>
            <text:p text:style-name="P29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29">出 <text:s/>生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5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2">(16)</text:p>
            <text:p text:style-name="P48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48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4">以下各欄</text:p>
            <text:p text:style-name="P14">申請人請勿填寫</text:p>
            <text:p text:style-name="P14"><text:soft-page-break/>︶</text:p>
          </table:table-cell>
          <table:table-cell table:style-name="表格2.A2" table:number-columns-spanned="6" office:value-type="string">
            <text:p text:style-name="P6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1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書 <text:s/>狀</text:p>
            <text:p text:style-name="P31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書 <text:s/>狀</text:p>
            <text:p text:style-name="P31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地 <text:s/>價</text:p>
            <text:p text:style-name="P31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1">通 <text:s/>知</text:p>
            <text:p text:style-name="P31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異 <text:s/>動</text:p>
            <text:p text:style-name="P31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交 <text:s/>付</text:p>
            <text:p text:style-name="P31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歸 <text:s/>檔</text:p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