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100%" style:snap-to-layout-grid="false"/>
      <style:text-properties style:font-name-asian="標楷體"/>
    </style:style>
    <style:style style:name="P3" style:family="paragraph" style:parent-style-name="Text_20_body">
      <style:text-properties fo:color="#000000"/>
    </style:style>
    <style:style style:name="P4" style:family="paragraph" style:parent-style-name="Text_20_body">
      <style:paragraph-properties fo:line-height="0.423cm"/>
    </style:style>
    <style:style style:name="P5" style:family="paragraph" style:parent-style-name="本文縮排_20_2">
      <style:paragraph-properties fo:margin-left="0.847cm" fo:margin-right="0cm" fo:text-indent="1.431cm" style:auto-text-indent="false"/>
    </style:style>
    <style:style style:name="P6" style:family="paragraph" style:parent-style-name="Text_20_body_20_indent">
      <style:paragraph-properties fo:margin-left="0.953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orphans="2" fo:widows="2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line-height="0.529cm" fo:text-align="justify" style:justify-single-word="false"/>
    </style:style>
    <style:style style:name="P36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38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39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0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1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3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4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45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46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47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48" style:family="paragraph" style:parent-style-name="Standard" style:master-page-name="Standard">
      <style:paragraph-properties fo:line-height="0.847cm" style:page-number="auto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註釋標題">
      <style:paragraph-properties fo:line-height="0.635cm"/>
    </style:style>
    <style:style style:name="P50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4">件</text:p>
          </table:table-cell>
          <table:table-cell table:style-name="表格1.A1" table:number-rows-spanned="2" office:value-type="string">
            <text:p text:style-name="P16">日期</text:p>
          </table:table-cell>
          <table:table-cell table:style-name="表格1.A1" table:number-rows-spanned="2" office:value-type="string">
            <text:p text:style-name="P18">年 <text:s/>月 <text:s/>日 <text:s/>時 <text:s/>分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27"/>
          </table:table-cell>
          <table:table-cell table:style-name="表格1.F1" table:number-rows-spanned="3" office:value-type="string">
            <text:p text:style-name="P27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14">共 <text:s/>件</text:p>
          </table:table-cell>
          <table:table-cell table:style-name="表格1.A1" table:number-rows-spanned="3" office:value-type="string">
            <text:p text:style-name="P14">第 <text:s/>件</text:p>
          </table:table-cell>
          <table:table-cell table:style-name="表格1.F1" table:number-rows-spanned="3" office:value-type="string">
            <text:p text:style-name="P15"/>
          </table:table-cell>
          <table:table-cell table:style-name="表格1.A1" office:value-type="string">
            <text:p text:style-name="P14">登記費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合 <text:s/>計</text:p>
          </table:table-cell>
          <table:table-cell table:style-name="表格1.N1" office:value-type="string">
            <text:p text:style-name="P19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書狀費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收 <text:s/>據</text:p>
          </table:table-cell>
          <table:table-cell table:style-name="表格1.N1" office:value-type="string">
            <text:p text:style-name="P19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6">字號</text:p>
          </table:table-cell>
          <table:table-cell table:style-name="表格1.A1" office:value-type="string">
            <text:p text:style-name="P14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<text:span text:style-name="T1">罰 <text:s/></text:span><text:span text:style-name="T2">鍰</text:span></text:p>
          </table:table-cell>
          <table:table-cell table:style-name="表格1.A1" office:value-type="string">
            <text:p text:style-name="P19"><text:s text:c="7"/>元</text:p>
          </table:table-cell>
          <table:table-cell table:style-name="表格1.A1" office:value-type="string">
            <text:p text:style-name="P14">核算者</text:p>
          </table:table-cell>
          <table:table-cell table:style-name="表格1.N1" office:value-type="string">
            <text:p text:style-name="P20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2">(1)</text:p>
            <text:p text:style-name="P23">受理</text:p>
            <text:p text:style-name="P23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8">縣</text:p>
            <text:p text:style-name="P18"/>
            <text:p text:style-name="P18">市</text:p>
          </table:table-cell>
          <table:covered-table-cell/>
          <table:table-cell table:style-name="表格2.F2" table:number-columns-spanned="6" office:value-type="string">
            <text:p text:style-name="P5">地政事務所</text:p>
            <text:p text:style-name="P5"/>
            <text:p text:style-name="P37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8">資料管</text:p>
            <text:p text:style-name="P28">轄機關</text:p>
            <text:p text:style-name="P38"/>
          </table:table-cell>
          <table:covered-table-cell/>
          <table:covered-table-cell/>
          <table:table-cell table:style-name="表格2.A2" table:number-columns-spanned="7" office:value-type="string">
            <text:p text:style-name="P39">縣</text:p>
            <text:p text:style-name="P39">市</text:p>
            <text:p text:style-name="Standard"><text:span text:style-name="T5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0">(2)原因發生</text:p>
            <text:p text:style-name="P41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9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1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6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4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13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3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3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3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2"><text:span text:style-name="T1">(7)</text:span><text:span text:style-name="T1">委任</text:span></text:p>
            <text:p text:style-name="P42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3"><text:span text:style-name="T1">本土地登記案之申請委託 <text:s text:c="13"/>代理。 <text:s text:c="13"/></text:span><text:span text:style-name="T2">複代理。</text:span></text:p>
            <text:p text:style-name="P35"><text:span text:style-name="T1">委託人確為登記標的物之權利人或權利關係人，並經核對身分無誤，如有虛偽不實，本代理人(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2"><text:span text:style-name="T2">(8)</text:span></text:p>
            <text:p text:style-name="P26">聯</text:p>
            <text:p text:style-name="P26">絡</text:p>
            <text:p text:style-name="P26">方</text:p>
            <text:p text:style-name="P26"><text:soft-page-break/>式</text:p>
            <text:p text:style-name="P29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4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1">(9)</text:p>
            <text:p text:style-name="註釋標題"><text:soft-page-break/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0"/>
            <text:p text:style-name="P19"><text:soft-page-break/></text:p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4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6">權利人</text:p>
            <text:p text:style-name="P6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1">姓 <text:s/>名</text:p>
            <text:p text:style-name="P31">或 </text:p>
            <text:p text:style-name="P31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1">出 <text:s/>生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47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4">(16)</text:p>
            <text:p text:style-name="P49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1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49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4">本案處理經過情形︵</text:p>
            <text:p text:style-name="P16">以下各欄</text:p>
            <text:p text:style-name="P16">申請人請勿填寫</text:p>
            <text:p text:style-name="P16"><text:soft-page-break/>︶</text:p>
          </table:table-cell>
          <table:table-cell table:style-name="表格2.A2" table:number-columns-spanned="6" office:value-type="string">
            <text:p text:style-name="P8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8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8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3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3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書 <text:s/>狀</text:p>
            <text:p text:style-name="P33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>書 <text:s/>狀</text:p>
            <text:p text:style-name="P33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地 <text:s/>價</text:p>
            <text:p text:style-name="P33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3">通 <text:s/>知</text:p>
            <text:p text:style-name="P33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異 <text:s/>動</text:p>
            <text:p text:style-name="P33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交 <text:s/>付</text:p>
            <text:p text:style-name="P33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歸 <text:s/>檔</text:p>
            <text:p text:style-name="P36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/>
          </table:table-cell>
          <table:covered-table-cell/>
          <table:covered-table-cell/>
          <table:table-cell table:style-name="表格2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2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「土地登記申請書」格式及土地、建物買賣登記「土地登記申請書」填寫說明內容乙種，自97年9月1日起生效</dc:title>
    <dc:subject>修正「土地登記申請書」格式及土地、建物買賣登記「土地登記申請書」填寫說明內容乙種，自97年9月1日起生效</dc:subject>
    <meta:initial-creator>桃園縣政府地政處</meta:initial-creator>
    <meta:creation-date>2014-12-23T15:14:00</meta:creation-date>
    <dc:creator>賴志榮</dc:creator>
    <dc:date>2014-12-23T15:14:00</dc:date>
    <meta:editing-cycles>2</meta:editing-cycles>
    <meta:editing-duration>P15824DT17H31M44S</meta:editing-duration>
    <meta:document-statistic meta:table-count="2" meta:image-count="0" meta:object-count="0" meta:page-count="3" meta:paragraph-count="143" meta:word-count="563" meta:character-count="1188"/>
    <meta:generator>OpenOffice.org/3.4.1$Win32 OpenOffice.org_project/341m1$Build-9593</meta:generator>
  </office:meta>
</office:document-meta>
</file>