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Y" style:family="table-column">
      <style:table-column-properties style:column-width="0.972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m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27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59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42cm" style:keep-together="false" fo:keep-together="always"/>
    </style:style>
    <style:style style:name="表格1.10" style:family="table-row">
      <style:table-row-properties style:min-row-height="0.316cm" style:keep-together="false" fo:keep-together="always"/>
    </style:style>
    <style:style style:name="表格1.12" style:family="table-row">
      <style:table-row-properties style:min-row-height="0.968cm" style:keep-together="false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954cm" style:keep-together="false" fo:keep-together="always"/>
    </style:style>
    <style:style style:name="表格1.14" style:family="table-row">
      <style:table-row-properties style:min-row-height="0.642cm" style:keep-together="false" fo:keep-together="always"/>
    </style:style>
    <style:style style:name="表格1.16" style:family="table-row">
      <style:table-row-properties style:min-row-height="1.288cm" style:keep-together="false" fo:keep-together="always"/>
    </style:style>
    <style:style style:name="表格1.18" style:family="table-row">
      <style:table-row-properties style:min-row-height="1.933cm" style:keep-together="false" fo:keep-together="always"/>
    </style:style>
    <style:style style:name="表格1.20" style:family="table-row">
      <style:table-row-properties style:min-row-height="1.217cm" style:keep-together="false" fo:keep-together="always"/>
    </style:style>
    <style:style style:name="表格1.21" style:family="table-row">
      <style:table-row-properties style:min-row-height="0.847cm" style:keep-together="false" fo:keep-together="always"/>
    </style:style>
    <style:style style:name="表格1.M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0" style:family="table-row">
      <style:table-row-properties style:min-row-height="2.842cm" style:keep-together="false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1" style:family="table-row">
      <style:table-row-properties style:min-row-height="0.764cm" style:keep-together="false" fo:keep-together="always"/>
    </style:style>
    <style:style style:name="表格1.32" style:family="table-row">
      <style:table-row-properties style:min-row-height="1.559cm" style:keep-together="false" fo:keep-together="always"/>
    </style:style>
    <style:style style:name="表格1.33" style:family="table-row">
      <style:table-row-properties style:min-row-height="0.564cm" style:keep-together="false" fo:keep-together="always"/>
    </style:style>
    <style:style style:name="表格1.39" style:family="table-row">
      <style:table-row-properties style:min-row-height="0.587cm" style:keep-together="false" fo:keep-together="always"/>
    </style:style>
    <style:style style:name="P1" style:family="paragraph" style:parent-style-name="本文_20_3">
      <style:paragraph-properties fo:margin-top="0cm" fo:margin-bottom="0.088cm"/>
      <style:text-properties fo:color="#000000"/>
    </style:style>
    <style:style style:name="P2" style:family="paragraph" style:parent-style-name="Header">
      <style:paragraph-properties fo:margin-left="0cm" fo:margin-right="0cm" fo:text-indent="1.41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94cm"/>
      <style:text-properties fo:color="#000000" fo:font-size="13pt" style:font-name-asian="標楷體" style:font-size-asian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top="0cm" fo:margin-bottom="0.318cm" fo:line-height="0.423cm" fo:text-align="center" style:justify-single-word="false"/>
    </style:style>
    <style:style style:name="P29" style:family="paragraph" style:parent-style-name="Standard">
      <style:paragraph-properties fo:margin-top="0cm" fo:margin-bottom="0.088cm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30" style:family="paragraph" style:parent-style-name="Text_20_body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3pt" style:font-name-asian="標楷體" style:font-size-asian="13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R"/>
        <table:table-column table:style-name="表格1.F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Y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38" office:value-type="string">
            <text:p text:style-name="P4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7">下列</text:p>
          </table:table-cell>
          <table:covered-table-cell/>
          <table:table-cell table:style-name="表格1.C2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7">經</text:p>
          </table:table-cell>
          <table:covered-table-cell/>
          <table:table-cell table:style-name="表格1.C2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7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□普通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7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6"><text:span text:style-name="T2">□</text:span><text:span text:style-name="T3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4">
          <table:table-cell table:style-name="表格1.A4" table:number-rows-spanned="17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A4" table:number-rows-spanned="6" table:number-columns-spanned="3" office:value-type="string">
            <text:p text:style-name="P3"><text:span text:style-name="T2">(2)</text:span></text:p>
            <text:p text:style-name="P4">坐</text:p>
            <text:p text:style-name="P4"/>
            <text:p text:style-name="P4"/>
            <text:p text:style-name="P4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4">鄉鎮</text:p>
            <text:p text:style-name="P4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covered-table-cell/>
          <table:table-cell table:style-name="表格1.A4" table:number-columns-spanned="6" office:value-type="string">
            <text:p text:style-name="P3"><text:span text:style-name="T2">（8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3"><text:span text:style-name="T2">(9)</text:span></text:p>
            <text:p text:style-name="P4">門</text:p>
            <text:p text:style-name="P4">牌</text:p>
            <text:p text:style-name="P4"/>
          </table:table-cell>
          <table:covered-table-cell/>
          <table:covered-table-cell/>
          <table:table-cell table:style-name="表格1.A4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4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4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><text:span text:style-name="T2">(10)</text:span></text:p>
            <text:p text:style-name="P4">建物</text:p>
            <text:p text:style-name="P4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4">段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4" table:number-rows-spanned="3" table:number-columns-spanned="7" office:value-type="string">
            <text:p text:style-name="P3"><text:span text:style-name="T2">（3）地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5"/>
          </table:table-cell>
          <table:covered-table-cell/>
          <table:table-cell table:style-name="表格1.A4" table:number-rows-spanned="3" table:number-columns-spanned="2" office:value-type="string">
            <text:p text:style-name="P5"/>
          </table:table-cell>
          <table:covered-table-cell/>
          <table:table-cell table:style-name="表格1.A4" table:number-rows-spanned="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7"><text:span text:style-name="T2">(11) 總 面 積</text:span></text:p>
            <text:p text:style-name="P14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16"><text:span text:style-name="T2">（4）面 <text:s text:c="2"/>積</text:span></text:p>
            <text:p text:style-name="P19"><text:span text:style-name="T4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3"><text:span text:style-name="T2">(12)</text:span></text:p>
            <text:p text:style-name="P4">附屬</text:p>
            <text:p text:style-name="P4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4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8"><text:span text:style-name="T2">面 <text:s text:c="3"/>積</text:span></text:p>
            <text:p text:style-name="P3"><text:span text:style-name="T4">(平方公尺)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16"><text:span text:style-name="T2">(5) 設定權利</text:span></text:p>
            <text:p text:style-name="P3"><text:span text:style-name="T2"><text:s text:c="3"/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6"><text:span text:style-name="T2">(13)設定權利</text:span></text:p>
            <text:p text:style-name="P18"><text:span text:style-name="T2">範 <text:s text:c="3"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1"><text:span text:style-name="T2">(6) 限定擔保</text:span></text:p>
            <text:p text:style-name="P23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4"><text:span text:style-name="T2">(14)限定擔保</text:span></text:p>
            <text:p text:style-name="P25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1"><text:span text:style-name="T2">（7）流抵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16"><text:span text:style-name="T2">（15）流抵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/>
          </table:table-cell>
          <table:covered-table-cell/>
          <table:table-cell table:style-name="表格1.A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5"/>
          </table:table-cell>
          <table:table-cell table:style-name="表格1.m1" office:value-type="string">
            <text:p text:style-name="P11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ext:soft-page-break/>
        <table:table-row table:style-name="表格1.21">
          <table:table-cell table:style-name="表格1.A1" table:number-columns-spanned="12" office:value-type="string">
            <text:p text:style-name="P16"><text:span text:style-name="T2">(16)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3">(17)</text:span><text:span text:style-name="T2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18)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19)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20)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21)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22)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23)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6"><text:span text:style-name="T2">(24)</text:span><text:span text:style-name="T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3"><text:span text:style-name="T2">(25)</text:span></text:p>
            <text:p text:style-name="P15">申請登記以外之約定事 <text:s/>項</text:p>
          </table:table-cell>
          <table:covered-table-cell/>
          <table:covered-table-cell/>
          <table:table-cell table:style-name="表格1.D30" table:number-columns-spanned="36" office:value-type="string">
            <text:p text:style-name="P10">1.</text:p>
            <text:p text:style-name="P10">2.</text:p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rows-spanned="8" table:number-columns-spanned="3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3"><text:span text:style-name="T2">(26)</text:span></text:p>
            <text:p text:style-name="P4">權利人</text:p>
            <text:p text:style-name="P4">或</text:p>
            <text:p text:style-name="P4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3"><text:span text:style-name="T2">(27)</text:span></text:p>
            <text:p text:style-name="P4">姓名</text:p>
            <text:p text:style-name="P4">或</text:p>
            <text:p text:style-name="P4">名稱</text:p>
          </table:table-cell>
          <table:covered-table-cell/>
          <table:covered-table-cell/>
          <table:table-cell table:style-name="表格1.W12" table:number-rows-spanned="2" office:value-type="string">
            <text:p text:style-name="P28"><text:span text:style-name="T4">(28)</text:span></text:p>
            <text:p text:style-name="P1">債權額</text:p>
            <text:p text:style-name="P29">比例</text:p>
          </table:table-cell>
          <table:table-cell table:style-name="表格1.W12" table:number-rows-spanned="2" table:number-columns-spanned="4" office:value-type="string">
            <text:p text:style-name="P28"><text:span text:style-name="T4">(29)</text:span></text:p>
            <text:p text:style-name="P29">債務</text:p>
            <text:p text:style-name="P29">額</text:p>
            <text:p text:style-name="P29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3"><text:span text:style-name="T2">(30)</text:span></text:p>
            <text:p text:style-name="P4">出 <text:s/>生</text:p>
            <text:p text:style-name="P4"/>
            <text:p text:style-name="P4">年月日</text:p>
          </table:table-cell>
          <table:covered-table-cell/>
          <table:table-cell table:style-name="表格1.W12" table:number-rows-spanned="2" table:number-columns-spanned="3" office:value-type="string">
            <text:p text:style-name="P3"><text:span text:style-name="T2">（31）</text:span></text:p>
            <text:p text:style-name="P30"/>
            <text:p text:style-name="P30">統一編號</text:p>
            <text:p text:style-name="P4"/>
          </table:table-cell>
          <table:covered-table-cell/>
          <table:covered-table-cell/>
          <table:table-cell table:style-name="表格1.A4" table:number-columns-spanned="17" office:value-type="string">
            <text:p text:style-name="P16"><text:span text:style-name="T2">(32)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3"><text:span text:style-name="T2">(33)</text:span></text:p>
            <text:p text:style-name="P4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>縣市</text:p>
          </table:table-cell>
          <table:covered-table-cell/>
          <table:table-cell table:style-name="表格1.A4" table:number-columns-spanned="3" office:value-type="string">
            <text:p text:style-name="P4">鄉鎮</text:p>
            <text:p text:style-name="P4">市區</text:p>
          </table:table-cell>
          <table:covered-table-cell/>
          <table:covered-table-cell/>
          <table:table-cell table:style-name="表格1.A4" table:number-columns-spanned="2" office:value-type="string">
            <text:p text:style-name="P4">村里</text:p>
          </table:table-cell>
          <table:covered-table-cell/>
          <table:table-cell table:style-name="表格1.A4" office:value-type="string">
            <text:p text:style-name="P4">鄰</text:p>
          </table:table-cell>
          <table:table-cell table:style-name="表格1.A4" table:number-columns-spanned="2" office:value-type="string">
            <text:p text:style-name="P4">街路</text:p>
          </table:table-cell>
          <table:covered-table-cell/>
          <table:table-cell table:style-name="表格1.A4" office:value-type="string">
            <text:p text:style-name="P4">段</text:p>
          </table:table-cell>
          <table:table-cell table:style-name="表格1.A4" table:number-columns-spanned="2" office:value-type="string">
            <text:p text:style-name="P4">巷弄</text:p>
          </table:table-cell>
          <table:covered-table-cell/>
          <table:table-cell table:style-name="表格1.A4" table:number-columns-spanned="2" office:value-type="string">
            <text:p text:style-name="P4">號</text:p>
          </table:table-cell>
          <table:covered-table-cell/>
          <table:table-cell table:style-name="表格1.A4" office:value-type="string">
            <text:p text:style-name="P4">樓</text:p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M21" table:number-rows-spanned="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4" table:number-columns-spanned="6" office:value-type="string">
            <text:p text:style-name="P3"><text:span text:style-name="T2">(</text:span><text:span text:style-name="T2">34)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9"/><text:span text:style-name="MT2"><text:s/>S07000002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設定契約書</dc:title>
    <dc:subject>土地建築改良物抵押權設定契約書</dc:subject>
    <meta:keyword>土地建築改良物抵押權設定契約書</meta:keyword>
    <meta:initial-creator>301000000A</meta:initial-creator>
    <meta:creation-date>2014-12-23T15:34:00</meta:creation-date>
    <dc:creator>許志銘</dc:creator>
    <dc:date>2017-07-12T21:32:00</dc:date>
    <meta:print-date>2007-05-22T14:14:00</meta:print-date>
    <meta:editing-cycles>3</meta:editing-cycles>
    <meta:editing-duration>PT1M</meta:editing-duration>
    <meta:document-statistic meta:table-count="1" meta:image-count="0" meta:object-count="0" meta:page-count="3" meta:paragraph-count="116" meta:word-count="355" meta:character-count="748"/>
    <meta:generator>OpenOffice.org/3.4.1$Win32 OpenOffice.org_project/341m1$Build-9593</meta:generator>
  </office:meta>
</office:document-meta>
</file>