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min-row-height="0.6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結書</text:p>
      <text:p text:style-name="P1"><text:span text:style-name="T1">本人○○○因出賣下列</text:span><text:span text:style-name="T2">□土地法第34條之1第4項 <text:s text:c="13"/>□農地重劃條例第5條第2款、第3款□其他</text:span><text:span text:style-name="T1">之共有土地，經依規定通知優先購買權人購買，優先購買權人確已放棄其優先購買權，如有不實，致他人權益受損害者，立切結書人願負法律責任。</text:span></text:p>
      <text:p text:style-name="P2">此致</text:p>
      <text:p text:style-name="P3">（○○○地政事務所）</text:p>
      <text:p text:style-name="P3"/>
      <text:p text:style-name="P3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4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鄉鎮市區</text:p>
          </table:table-cell>
          <table:table-cell table:style-name="表格1.B2" office:value-type="string">
            <text:p text:style-name="P4">段</text:p>
          </table:table-cell>
          <table:table-cell table:style-name="表格1.B2" office:value-type="string">
            <text:p text:style-name="P4">小段</text:p>
          </table:table-cell>
          <table:table-cell table:style-name="表格1.B2" office:value-type="string">
            <text:p text:style-name="P4">地號</text:p>
          </table:table-cell>
          <table:table-cell table:style-name="表格1.B2" office:value-type="string">
            <text:p text:style-name="P4">權利範圍</text:p>
          </table:table-cell>
          <table:table-cell table:style-name="表格1.A2" office:value-type="string">
            <text:p text:style-name="P4">建號</text:p>
          </table:table-cell>
          <table:table-cell table:style-name="表格1.B2" office:value-type="string">
            <text:p text:style-name="P4">門牌</text:p>
          </table:table-cell>
          <table:table-cell table:style-name="表格1.H2" office:value-type="string">
            <text:p text:style-name="P4">權利範圍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H5" office:value-type="string">
            <text:p text:style-name="P5"/>
          </table:table-cell>
        </table:table-row>
      </table:table>
      <text:p text:style-name="P3"/>
      <text:p text:style-name="P3">立切結書人：</text:p>
      <text:p text:style-name="P4">中華民國 <text:s text:c="14"/>年 <text:s text:c="13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219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ty</meta:initial-creator>
    <meta:creation-date>2014-12-23T15:31:00</meta:creation-date>
    <dc:creator>賴志榮</dc:creator>
    <dc:date>2014-12-23T15:31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89" meta:character-count="247"/>
    <meta:generator>OpenOffice.org/3.4.1$Win32 OpenOffice.org_project/341m1$Build-9593</meta:generator>
  </office:meta>
</office:document-meta>
</file>