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318cm" fo:margin-bottom="0.127cm" fo:line-height="0.706cm" fo:text-align="center" style:justify-single-word="false" fo:orphans="2" fo:widows="2" style:page-number="auto"/>
    </style:style>
    <style:style style:name="P2" style:family="paragraph" style:parent-style-name="Standard">
      <style:paragraph-properties fo:margin-top="0.635cm" fo:margin-bottom="0cm" fo:line-height="0.564cm"/>
    </style:style>
    <style:style style:name="P3" style:family="paragraph" style:parent-style-name="Standard">
      <style:paragraph-properties fo:margin-left="2.861cm" fo:margin-right="0cm" fo:line-height="0.564cm" fo:text-indent="0cm" style:auto-text-indent="false"/>
    </style:style>
    <style:style style:name="P4" style:family="paragraph" style:parent-style-name="Standard">
      <style:paragraph-properties fo:margin-left="2.861cm" fo:margin-right="0cm" fo:line-height="0.564cm" fo:orphans="2" fo:widows="2" fo:text-indent="0cm" style:auto-text-indent="false"/>
    </style:style>
    <style:style style:name="P5" style:family="paragraph" style:parent-style-name="Standard">
      <style:paragraph-properties fo:margin-left="2.861cm" fo:margin-right="0cm" fo:line-height="0.564cm" fo:text-align="justify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2.861cm" fo:margin-right="0cm" fo:line-height="0.564cm" fo:orphans="2" fo:widows="2" fo:text-indent="0cm" style:auto-text-indent="false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margin-left="2.861cm" fo:margin-right="0cm" fo:line-height="0.564cm" fo:text-align="justify" style:justify-single-word="false" fo:orphans="2" fo:widows="2" fo:text-indent="0cm" style:auto-text-indent="false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margin-left="0.318cm" fo:margin-right="0cm" fo:margin-top="0cm" fo:margin-bottom="0.191cm" style:line-height-at-least="0.776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6" style:family="text">
      <style:text-properties style:font-name="標楷體" fo:language="zh" fo:country="TW" style:letter-kerning="tru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附件</text:span><text:span text:style-name="T2"> </text:span><text:span text:style-name="T1">實價登錄備註欄特殊交易態樣</text:span></text:p>
      <text:p text:style-name="P2"><text:span text:style-name="T3">【1/3買　賣】</text:span><text:span text:style-name="T4">□1.親友、員工或其他特殊關係間之交易。</text:span></text:p>
      <text:p text:style-name="P4"><text:span text:style-name="T4">□2.</text:span><text:span text:style-name="T3">含增建或未登記建物</text:span><text:span text:style-name="T4">。</text:span></text:p>
      <text:p text:style-name="P4"><text:span text:style-name="T4">□3.</text:span><text:span text:style-name="T3">建商與地主合建案</text:span><text:span text:style-name="T4">。</text:span></text:p>
      <text:p text:style-name="P6">□4.(包含)公共設施保留地之交易。</text:p>
      <text:p text:style-name="P4"><text:span text:style-name="T4">□5.</text:span><text:span text:style-name="T3">畸零地或有合併使用之交易</text:span><text:span text:style-name="T4">。</text:span></text:p>
      <text:p text:style-name="P4"><text:span text:style-name="T4">□6.</text:span><text:span text:style-name="T3">向政府機關承購之案件。</text:span></text:p>
      <text:p text:style-name="P4"><text:span text:style-name="T4">□7.受債權債務影響或債務抵償之交易。</text:span></text:p>
      <text:p text:style-name="P4"><text:span text:style-name="T4">□8.急買急賣。</text:span></text:p>
      <text:p text:style-name="P4"><text:span text:style-name="T4">□9.有民情風俗因素之交易。</text:span></text:p>
      <text:p text:style-name="P4"><text:span text:style-name="T4">□10.</text:span><text:span text:style-name="T3">單獨車位交易。</text:span></text:p>
      <text:p text:style-name="P4"><text:span text:style-name="T4">□12.土地及建物分次登記案件。</text:span><text:span text:style-name="T5">前案土地登記收件字號： <text:s text:c="22"/></text:span></text:p>
      <text:p text:style-name="P4"><text:span text:style-name="T4">□13.瑕疵物件之交易。</text:span></text:p>
      <text:p text:style-name="P4"><text:span text:style-name="T4">□14.其他（請敘明）：</text:span><text:span text:style-name="T5"> <text:s text:c="29"/></text:span></text:p>
      <text:p text:style-name="P2"><text:span text:style-name="T3">【2/3</text:span><text:span text:style-name="T4">租　賃</text:span><text:span text:style-name="T3">】</text:span><text:span text:style-name="T4">□1.急出租急承租。</text:span></text:p>
      <text:p text:style-name="P5"><text:span text:style-name="T4">□2.受債權債務關係影響之租賃。</text:span></text:p>
      <text:p text:style-name="P4"><text:span text:style-name="T4">□3.有民情風俗因素之租賃。</text:span></text:p>
      <text:p text:style-name="P4"><text:span text:style-name="T4">□4.</text:span><text:span text:style-name="T3">含增建或未登記建物。</text:span></text:p>
      <text:p text:style-name="P5"><text:span text:style-name="T4">□5.租賃範圍不含車位，且無法區分車位面積。</text:span></text:p>
      <text:p text:style-name="P5"><text:span text:style-name="T4">□6.續租。</text:span></text:p>
      <text:p text:style-name="P5"><text:span text:style-name="T4">□7.含管理費、稅金或水電等費用。</text:span></text:p>
      <text:p text:style-name="P7">□8.含營業設備。</text:p>
      <text:p text:style-name="P7">□9.外牆作為廣告使用。</text:p>
      <text:p text:style-name="P7">□10.屋頂(突出物)作為基地台使用。</text:p>
      <text:p text:style-name="P5"><text:span text:style-name="T4">□11.其他（請敘明）：</text:span><text:span text:style-name="T5"> <text:s text:c="29"/></text:span></text:p>
      <text:p text:style-name="P2"><text:span text:style-name="T4">【</text:span><text:span text:style-name="T3">3/3</text:span><text:span text:style-name="T4">預售屋】□1.</text:span><text:span text:style-name="T6">售價含裝潢或家電。</text:span></text:p>
      <text:p text:style-name="P3"><text:span text:style-name="T4">□2.親友、員工或其他特殊關係間之交易。</text:span></text:p>
      <text:p text:style-name="P3"><text:span text:style-name="T4">□3.期待因素影響之交易。</text:span></text:p>
      <text:p text:style-name="P4"><text:span text:style-name="T4">□4.有民情風俗因素之交易。</text:span></text:p>
      <text:p text:style-name="P4"><text:span text:style-name="T4">□5.受債權債務關係影響之交易。</text:span></text:p>
      <text:p text:style-name="P4"><text:span text:style-name="T4">□6.急買急賣。</text:span></text:p>
      <text:p text:style-name="P3"><text:span text:style-name="T4">□7.其他（請敘明）：</text:span><text:span text:style-name="T5"> <text:s text:c="29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內文-1" style:family="paragraph" style:parent-style-name="Standard">
      <style:paragraph-properties fo:margin-top="0.318cm" fo:margin-bottom="0.318cm" fo:text-align="justify" style:justify-single-word="false"/>
      <style:text-properties style:font-name="標楷體" fo:font-size="13.5pt" style:font-name-asian="標楷體" style:font-size-asian="13.5pt" style:font-name-complex="Arial" style:font-size-complex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note" style:family="paragraph" style:parent-style-name="Standard" style:class="extra">
      <style:paragraph-properties fo:margin="100%" fo:margin-left="0cm" fo:margin-right="0cm" fo:text-indent="0.353cm" style:auto-text-indent="false" style:snap-to-layout-grid="false"/>
      <style:text-properties fo:font-size="10pt" fo:letter-spacing="0.011cm" fo:language="none" fo:country="none" style:font-name-asian="華康細明體" style:font-size-asian="10pt" style:font-size-complex="10pt"/>
    </style:style>
    <style:style style:name="一_3001_" style:display-name="一、" style:family="paragraph" style:parent-style-name="Standard">
      <style:paragraph-properties fo:margin="100%" fo:margin-left="1.035cm" fo:margin-right="0cm" fo:margin-top="0.487cm" fo:margin-bottom="0.325cm" fo:text-align="justify" style:justify-single-word="false" fo:text-indent="-1.035cm" style:auto-text-indent="false" fo:keep-with-next="always"/>
      <style:text-properties fo:font-size="14pt" fo:letter-spacing="0.011cm" style:font-name-asian="華康楷書體W5" style:font-size-asian="14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WW8Num5z0" style:family="text">
      <style:text-properties fo:font-size="16pt" fo:language="en" fo:country="US" style:font-size-asian="16pt" style:font-size-complex="16pt"/>
    </style:style>
    <style:style style:name="WW8Num6z0" style:family="text">
      <style:text-properties style:font-name="標楷體" style:font-name-complex="標楷體"/>
    </style:style>
    <style:style style:name="WW8Num8z0" style:family="text">
      <style:text-properties style:font-name-complex="Times New Roman"/>
    </style:style>
    <style:style style:name="WW8Num9z0" style:family="text">
      <style:text-properties fo:color="#ff0000"/>
    </style:style>
    <style:style style:name="WW8Num17z0" style:family="text">
      <style:text-properties fo:font-size="16pt" fo:language="en" fo:country="US" style:font-size-asian="16pt" style:font-size-complex="16pt"/>
    </style:style>
    <style:style style:name="WW8Num18z0" style:family="text">
      <style:text-properties fo:color="#ff0000"/>
    </style:style>
    <style:style style:name="WW8Num20z0" style:family="text">
      <style:text-properties fo:font-size="16pt" fo:language="en" fo:country="US" style:font-size-asian="16pt" style:font-size-complex="16pt"/>
    </style:style>
    <style:style style:name="WW8Num20z1" style:family="text">
      <style:text-properties fo:font-size="16pt" fo:language="en" fo:country="US" style:font-size-asian="16pt" style:font-name-complex="Palatino Linotype" style:font-size-complex="16pt"/>
    </style:style>
    <style:style style:name="WW8Num23z0" style:family="text">
      <style:text-properties style:font-name="標楷體" fo:font-size="16pt" fo:language="en" fo:country="US" style:font-name-asian="標楷體" style:font-size-asian="16pt" style:font-name-complex="標楷體" style:font-size-complex="16pt"/>
    </style:style>
    <style:style style:name="WW8Num24z0" style:family="text">
      <style:text-properties fo:font-size="16pt" fo:language="en" fo:country="US" style:font-size-asian="16pt" style:font-size-complex="16pt"/>
    </style:style>
    <style:style style:name="WW8Num24z1" style:family="text">
      <style:text-properties fo:font-size="16pt" fo:language="en" fo:country="US" style:font-size-asian="16pt" style:font-name-complex="Palatino Linotype" style:font-size-complex="16pt"/>
    </style:style>
    <style:style style:name="WW8Num26z0" style:family="text">
      <style:text-properties fo:language="en" fo:country="US"/>
    </style:style>
    <style:style style:name="WW8Num26z1" style:family="text">
      <style:text-properties style:font-name="標楷體" style:font-name-asian="標楷體" style:font-name-complex="標楷體"/>
    </style:style>
    <style:style style:name="WW8Num27z0" style:family="text">
      <style:text-properties style:font-name-complex="Times New Roman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_20_字元3" style:display-name=" 字元 字元3" style:family="text">
      <style:text-properties style:letter-kerning="true"/>
    </style:style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fo:letter-spacing="0.011cm" style:letter-kerning="true" style:font-name-asian="華康細明體"/>
    </style:style>
    <style:style style:name="Footnote_20_Symbol" style:display-name="Footnote Symbol" style:family="text">
      <style:text-properties style:text-position="super 58%"/>
    </style:style>
    <style:style style:name="_20_字元_20_字元" style:display-name=" 字元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s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9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9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85cm" fo:text-indent="-0.635cm" fo:margin-left="2.9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2.48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5.265cm" fo:text-indent="-3.043cm" fo:margin-left="5.26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1" text:start-value="1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0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4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地價指數第33輯都市地價指數會議紀錄</dc:title>
    <meta:initial-creator>moi1036</meta:initial-creator>
    <meta:creation-date>2012-11-23T07:59:00</meta:creation-date>
    <dc:creator>Administrator</dc:creator>
    <dc:date>2012-11-30T08:58:00</dc:date>
    <meta:print-date>2012-11-22T14:38:00</meta:print-date>
    <meta:editing-cycles>3</meta:editing-cycles>
    <meta:editing-duration>PT2M</meta:editing-duration>
    <meta:document-statistic meta:table-count="0" meta:image-count="0" meta:object-count="0" meta:page-count="1" meta:paragraph-count="32" meta:word-count="433" meta:character-count="593"/>
    <meta:generator>OpenOffice.org/3.4.1$Win32 OpenOffice.org_project/341m1$Build-9593</meta:generator>
  </office:meta>
</office:document-meta>
</file>