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38in" fo:font-size="17pt" style:font-size-asian="17pt" style:font-size-complex="17pt"/>
    </style:style>
    <style:style style:name="P11" style:parent-style-name="內文" style:family="paragraph">
      <style:paragraph-properties fo:text-align="end"/>
      <style:text-properties style:font-name="標楷體" style:font-name-asian="標楷體"/>
    </style:style>
    <style:style style:name="TableColumn13" style:family="table-column">
      <style:table-column-properties style:column-width="0.784in"/>
    </style:style>
    <style:style style:name="TableColumn14" style:family="table-column">
      <style:table-column-properties style:column-width="1.6736in"/>
    </style:style>
    <style:style style:name="TableColumn15" style:family="table-column">
      <style:table-column-properties style:column-width="3.8388in"/>
    </style:style>
    <style:style style:name="Table12" style:family="table">
      <style:table-properties style:width="6.296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125in" fo:margin-bottom="0.125in" fo:margin-right="0.0395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611in" fo:margin-left="0.3888in" fo:text-indent="-0.38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3611in" fo:margin-left="0.175in" fo:text-indent="-0.17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611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新細明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3611in">
        <style:tab-stops>
          <style:tab-stop style:type="left" style:position="0.5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611in" fo:margin-left="0.175in" fo:text-indent="-0.17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611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新細明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611in" fo:margin-left="0.3888in" fo:text-indent="-0.3888in">
        <style:tab-stops>
          <style:tab-stop style:type="left" style:position="0.1111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611in" fo:margin-left="0.175in" fo:text-indent="-0.17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611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新細明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611in" fo:margin-left="0.3888in" fo:text-indent="-0.388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611in" fo:margin-left="0.175in" fo:text-indent="-0.17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611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新細明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611in" fo:margin-left="0.3888in" fo:text-indent="-0.3888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611in" fo:margin-left="0.175in" fo:text-indent="-0.1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611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新細明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611in" fo:margin-left="0.3888in" fo:text-indent="-0.3888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611in" fo:margin-left="0.175in" fo:text-indent="-0.17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611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新細明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611in" fo:margin-left="0.3888in" fo:text-indent="-0.38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3611in" fo:margin-left="0.175in" fo:text-indent="-0.17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611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<text:span text:style-name="T10">自辦市地重劃區網站平台應提供資訊項目表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<text:span text:style-name="T19">項目</text:span></text:p>
            </table:table-cell>
            <table:table-cell table:style-name="TableCell20">
              <text:p text:style-name="P21"><text:span text:style-name="T22">內容</text:span></text:p>
            </table:table-cell>
            <table:table-cell table:style-name="TableCell23">
              <text:p text:style-name="P24"><text:span text:style-name="T25">備註</text:span></text:p>
            </table:table-cell>
          </table:table-row>
        </table:table-header-rows>
        <table:table-row table:style-name="TableRow26">
          <table:table-cell table:style-name="TableCell27">
            <text:p text:style-name="P28"><text:span text:style-name="T29">一</text:span></text:p>
          </table:table-cell>
          <table:table-cell table:style-name="TableCell30">
            <text:p text:style-name="P31"><text:span text:style-name="T32">重劃地區及範圍</text:span></text:p>
          </table:table-cell>
          <table:table-cell table:style-name="TableCell33">
            <text:p text:style-name="P34"><text:span text:style-name="T35">重劃前地籍圖、都市計畫套繪地籍圖、重劃前地號摘錄</text:span><text:span text:style-name="T36">。</text:span></text:p>
          </table:table-cell>
        </table:table-row>
        <table:table-row table:style-name="TableRow37">
          <table:table-cell table:style-name="TableCell38">
            <text:p text:style-name="P39"><text:span text:style-name="T40">二</text:span></text:p>
          </table:table-cell>
          <table:table-cell table:style-name="TableCell41">
            <text:p text:style-name="P42"><text:span text:style-name="T43">重劃流程及期程</text:span></text:p>
          </table:table-cell>
          <table:table-cell table:style-name="TableCell44">
            <text:p text:style-name="P45"><text:span text:style-name="T46">重劃計畫書所載工作項目及期程</text:span><text:span text:style-name="T47">。</text:span></text:p>
          </table:table-cell>
        </table:table-row>
        <table:table-row table:style-name="TableRow48">
          <table:table-cell table:style-name="TableCell49">
            <text:p text:style-name="P50"><text:span text:style-name="T51">三</text:span></text:p>
          </table:table-cell>
          <table:table-cell table:style-name="TableCell52">
            <text:p text:style-name="P53"><text:span text:style-name="T54">重劃公告事項</text:span></text:p>
          </table:table-cell>
          <table:table-cell table:style-name="TableCell55">
            <text:p text:style-name="P56"><text:span text:style-name="T57">重劃計畫書、會員大會會議紀錄、理監事會議紀錄、土地改良物或墳墓拆遷補償及重劃分配結果、結算等事項</text:span><text:span text:style-name="T58">。</text:span></text:p>
          </table:table-cell>
        </table:table-row>
        <table:table-row table:style-name="TableRow59">
          <table:table-cell table:style-name="TableCell60">
            <text:p text:style-name="P61"><text:span text:style-name="T62">四</text:span></text:p>
          </table:table-cell>
          <table:table-cell table:style-name="TableCell63">
            <text:p text:style-name="P64"><text:span text:style-name="T65">重劃法令</text:span></text:p>
          </table:table-cell>
          <table:table-cell table:style-name="TableCell66">
            <text:p text:style-name="P67"><text:span text:style-name="T68">平均地權條例、市地重劃實施辦法、獎勵土地所有權人辦理市地重劃辦法等</text:span><text:span text:style-name="T69">。</text:span></text:p>
          </table:table-cell>
        </table:table-row>
        <table:table-row table:style-name="TableRow70">
          <table:table-cell table:style-name="TableCell71">
            <text:p text:style-name="P72"><text:span text:style-name="T73">五</text:span></text:p>
          </table:table-cell>
          <table:table-cell table:style-name="TableCell74">
            <text:p text:style-name="P75"><text:span text:style-name="T76">網頁相連</text:span></text:p>
          </table:table-cell>
          <table:table-cell table:style-name="TableCell77">
            <text:p text:style-name="P78"><text:span text:style-name="T79">桃園市政府、桃園市政府都市發展局、桃園市政府地政局、桃園市各地政事務所、桃園市政府主管法規共用系統、全國法規資料庫</text:span><text:span text:style-name="T80">。</text:span></text:p>
          </table:table-cell>
        </table:table-row>
        <table:table-row table:style-name="TableRow81">
          <table:table-cell table:style-name="TableCell82">
            <text:p text:style-name="P83"><text:span text:style-name="T84">六</text:span></text:p>
          </table:table-cell>
          <table:table-cell table:style-name="TableCell85">
            <text:p text:style-name="P86"><text:span text:style-name="T87">聯洽方式</text:span></text:p>
          </table:table-cell>
          <table:table-cell table:style-name="TableCell88">
            <text:p text:style-name="P89"><text:span text:style-name="T90">重劃會址、電話、傳真、電子郵件、承辦人</text:span><text:span text:style-name="T91">。</text:span></text:p>
          </table:table-cell>
        </table:table-row>
        <table:table-row table:style-name="TableRow92">
          <table:table-cell table:style-name="TableCell93">
            <text:p text:style-name="P94"><text:span text:style-name="T95">七</text:span></text:p>
          </table:table-cell>
          <table:table-cell table:style-name="TableCell96">
            <text:p text:style-name="P97"><text:span text:style-name="T98">活動紀事</text:span></text:p>
          </table:table-cell>
          <table:table-cell table:style-name="TableCell99">
            <text:p text:style-name="P100"><text:span text:style-name="T101">辦理期間活動與照片集錦</text:span><text:span text:style-name="T102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頁碼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  <style:style style:name="T9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  <text:p text:style-name="P3">附件三</text:p>
      </style:header>
      <style:footer>
        <text:p text:style-name="P4"><text:span text:style-name="T5">自辦市地重劃區網站平台應提供資訊項目表</text:span><text:span text:style-name="T6"><text:s/></text:span><text:span text:style-name="T7"><text:page-number text:fixed="false">2</text:page-number></text:span><text:span text:style-name="T8">/</text:span><text:span text:style-name="T9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自辦市地重劃籌備會申請核定重劃範圍審查表</dc:title>
    <meta:initial-creator>126053</meta:initial-creator>
    <dc:creator>莊靜芬</dc:creator>
    <meta:creation-date>2021-08-10T06:48:00Z</meta:creation-date>
    <dc:date>2021-08-10T08:37:00Z</dc:date>
    <meta:print-date>2016-01-16T05:17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47" meta:character-count="315" meta:row-count="2" meta:non-whitespace-character-count="269"/>
  </office:meta>
</office:document-meta>
</file>