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83in" fo:font-size="17pt" style:font-size-asian="17pt" style:font-size-complex="17pt"/>
    </style:style>
    <style:style style:name="P12" style:parent-style-name="內文" style:family="paragraph">
      <style:paragraph-properties fo:text-align="end"/>
      <style:text-properties style:font-name="標楷體" style:font-name-asian="標楷體"/>
    </style:style>
    <style:style style:name="TableColumn14" style:family="table-column">
      <style:table-column-properties style:column-width="2.57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5333in"/>
    </style:style>
    <style:style style:name="Table13" style:family="table">
      <style:table-properties style:width="6.6083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fo:margin-right="0.0395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left="0.3416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margin-left="0.5833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3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margin-left="0.6666in" fo:text-indent="-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margin-left="0.6666in" fo:text-indent="-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margin-left="0.6666in" fo:text-indent="-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0.3333in" fo:text-indent="-0.3333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left="0.5in" fo:text-indent="-0.5in">
        <style:tab-stops>
          <style:tab-stop style:type="left" style:position="0.0798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5in" fo:text-indent="-0.5in">
        <style:tab-stops>
          <style:tab-stop style:type="left" style:position="0.0798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5in" fo:text-indent="-0.5in">
        <style:tab-stops>
          <style:tab-stop style:type="left" style:position="0.0798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left="0.5in" fo:text-indent="-0.5in">
        <style:tab-stops>
          <style:tab-stop style:type="left" style:position="0.0798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left="0.5in" fo:text-indent="-0.5in">
        <style:tab-stops>
          <style:tab-stop style:type="left" style:position="0.0798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list-style-name="LFO1" style:family="paragraph">
      <style:text-properties style:font-name="標楷體" style:font-name-asian="標楷體"/>
    </style:style>
    <style:style style:name="P268" style:parent-style-name="內文" style:list-style-name="LFO1" style:family="paragraph">
      <style:text-properties style:font-name="標楷體" style:font-name-asian="標楷體"/>
    </style:style>
    <style:style style:name="P269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list-style-name="LFO2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list-style-name="LFO2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10">○○</text:span><text:span text:style-name="T11">自辦市地重劃區重劃會申請核准實施市地重劃審查表</text:span></text:p>
      <text:p text:style-name="P12">日期：<text:s text:c="3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審查項目</text:p>
            </table:table-cell>
            <table:table-cell table:style-name="TableCell22">
              <text:p text:style-name="P23">重劃會自評</text:p>
            </table:table-cell>
            <table:table-cell table:style-name="TableCell24">
              <text:p text:style-name="P25">業務機關</text:p>
            </table:table-cell>
            <table:table-cell table:style-name="TableCell26">
              <text:p text:style-name="P27">業務機關意見</text:p>
            </table:table-cell>
            <table:table-cell table:style-name="TableCell28">
              <text:p text:style-name="P29">備註</text:p>
            </table:table-cell>
          </table:table-row>
        </table:table-header-rows>
        <table:table-row table:style-name="TableRow30">
          <table:table-cell table:style-name="TableCell31">
            <text:p text:style-name="P32">一、審議重劃計畫書草案之會員大會會議紀錄是否經本府備查？</text:p>
          </table:table-cell>
          <table:table-cell table:style-name="TableCell33">
            <text:p text:style-name="P34">□是</text:p>
            <text:p text:style-name="P35">□否</text:p>
          </table:table-cell>
          <table:table-cell table:style-name="TableCell36">
            <text:p text:style-name="P37">地政局</text:p>
          </table:table-cell>
          <table:table-cell table:style-name="TableCell38">
            <text:p text:style-name="P39">□是</text:p>
            <text:p text:style-name="P40">□否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二、應檢附文件是否齊全？</text:p>
            <text:p text:style-name="P46">(一)申請書。</text:p>
            <text:p text:style-name="P47">(二)重劃計畫書草案。</text:p>
            <text:p text:style-name="P48">(三)重劃範圍土地清冊並載明土地所有權人及已知之利害關係人。</text:p>
            <text:p text:style-name="P49">(四)土地所有權人同意書。</text:p>
            <text:p text:style-name="P50">(五)土地所有權人意見分析表，包括同意、不同意之意見及其處理經過情形。</text:p>
            <text:p text:style-name="P51">(六)其他有關資料。</text:p>
          </table:table-cell>
          <table:table-cell table:style-name="TableCell52">
            <text:p text:style-name="P53">□是</text:p>
            <text:p text:style-name="P54">□否(第<text:s text:c="3"/>款)</text:p>
          </table:table-cell>
          <table:table-cell table:style-name="TableCell55">
            <text:p text:style-name="P56">地政局</text:p>
          </table:table-cell>
          <table:table-cell table:style-name="TableCell57">
            <text:p text:style-name="P58">□是</text:p>
            <text:p text:style-name="P59">□否(第<text:s text:c="3"/>款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三、徵求同意之同意書內容是否與重劃計畫書相同？</text:p>
            <text:p text:style-name="P65"/>
          </table:table-cell>
          <table:table-cell table:style-name="TableCell66">
            <text:p text:style-name="P67">□是</text:p>
            <text:p text:style-name="P68">□否</text:p>
          </table:table-cell>
          <table:table-cell table:style-name="TableCell69">
            <text:p text:style-name="P70">地政局</text:p>
          </table:table-cell>
          <table:table-cell table:style-name="TableCell71">
            <text:p text:style-name="P72">□是</text:p>
            <text:p text:style-name="P73">□否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四、徵求同意是否依獎勵辦法第七條規定通知全體土地所有權人？如有未能送達者是否辦畢公示送達或登報公告？</text:p>
          </table:table-cell>
          <table:table-cell table:style-name="TableCell79">
            <text:p text:style-name="P80">□是</text:p>
            <text:p text:style-name="P81">□否</text:p>
          </table:table-cell>
          <table:table-cell table:style-name="TableCell82">
            <text:p text:style-name="P83">地政局</text:p>
          </table:table-cell>
          <table:table-cell table:style-name="TableCell84">
            <text:p text:style-name="P85">□是</text:p>
            <text:p text:style-name="P86">□否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五、土地所有權人同意書是否載明下列事項？</text:p>
            <text:p text:style-name="P92">(一)重劃範圍及總面積(附範圍圖)。</text:p>
            <text:p text:style-name="P93">(二)公共設施用地負擔項目及其概略面積。</text:p>
            <text:p text:style-name="P94">(三)土地所有權人參加重劃之土地標示及面積。</text:p>
            <text:p text:style-name="P95">(四)舉辦重劃工程項目。</text:p>
            <text:p text:style-name="P96">(五)預計重劃平均負擔比率。</text:p>
            <text:p text:style-name="P97">(六)重劃經費負擔概算及負擔方式。</text:p>
          </table:table-cell>
          <table:table-cell table:style-name="TableCell98">
            <text:p text:style-name="P99">□是</text:p>
            <text:p text:style-name="P100">□否</text:p>
            <text:p text:style-name="P101">　<text:s/>(第<text:s text:c="3"/>款)</text:p>
          </table:table-cell>
          <table:table-cell table:style-name="TableCell102">
            <text:p text:style-name="P103">地政局</text:p>
          </table:table-cell>
          <table:table-cell table:style-name="TableCell104">
            <text:p text:style-name="P105">□是</text:p>
            <text:p text:style-name="P106">□否</text:p>
            <text:p text:style-name="P107">　(第<text:s text:c="3"/>款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六、徵求土地所有權人同意時，有無下列情形？</text:p>
            <text:p text:style-name="P113">(一)書面雙掛號或專人送達簽收？</text:p>
            <text:p text:style-name="P114">(二)完成送達程序或登報？</text:p>
          </table:table-cell>
          <table:table-cell table:style-name="TableCell115">
            <text:p text:style-name="P116">□有</text:p>
            <text:p text:style-name="P117">□無(第<text:s text:c="3"/>款)</text:p>
          </table:table-cell>
          <table:table-cell table:style-name="TableCell118">
            <text:p text:style-name="P119">地政局</text:p>
          </table:table-cell>
          <table:table-cell table:style-name="TableCell120">
            <text:p text:style-name="P121">□有</text:p>
            <text:p text:style-name="P122">□無(第<text:s text:c="3"/>款)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七、同意參加重劃之比例是否符合規定？</text:p>
            <text:p text:style-name="P128">(一)私有土地所有權人數已達半數以上。</text:p>
            <text:p text:style-name="P129">(二)私有土地所有權人土地面積已達半數以上。</text:p>
            <text:p text:style-name="P130"/>
            <text:p text:style-name="P131"/>
          </table:table-cell>
          <table:table-cell table:style-name="TableCell132">
            <text:p text:style-name="P133">□是</text:p>
            <text:p text:style-name="P134">□否(第<text:s text:c="3"/>款)</text:p>
          </table:table-cell>
          <table:table-cell table:style-name="TableCell135">
            <text:p text:style-name="P136">地政局</text:p>
          </table:table-cell>
          <table:table-cell table:style-name="TableCell137">
            <text:p text:style-name="P138">□是</text:p>
            <text:p text:style-name="P139">□否(第<text:s text:c="3"/>款)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八、有無檢附同意重劃土地所有權人之印鑑證明(申請核准實施市地重劃前一年內核發)或同意書已辦理公證？</text:p>
          </table:table-cell>
          <table:table-cell table:style-name="TableCell145">
            <text:p text:style-name="P146">□有</text:p>
            <text:p text:style-name="P147">□無</text:p>
          </table:table-cell>
          <table:table-cell table:style-name="TableCell148">
            <text:p text:style-name="P149">地政局</text:p>
          </table:table-cell>
          <table:table-cell table:style-name="TableCell150">
            <text:p text:style-name="P151">□有</text:p>
            <text:p text:style-name="P152">□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九、重劃計畫書內容是否符合規定？</text:p>
            <text:p text:style-name="P158">(一)重劃地區及其範圍。</text:p>
            <text:p text:style-name="P159">(二)法律依據。</text:p>
            <text:p text:style-name="P160">(三)辦理重劃原因及預期效益。</text:p>
            <text:p text:style-name="P161">(四)重劃地區公、私有土地總面積及其土地所有權人總數。</text:p>
            <text:p text:style-name="P162">(五)土地所有權人同意重劃情形。</text:p>
            <text:p text:style-name="P163">(六)重劃地區原公有道路、溝渠、河川及未登記地土地面積。</text:p>
            <text:p text:style-name="P164">(七)土地總面積：指計畫範圍內之公、私有土地面積及未登記地之計算面積。</text:p>
            <text:p text:style-name="P165">(八)預估公共設施用地負擔：包括土地所有權人共同負擔之公共設施用地項目、面積及平均負擔比率。</text:p>
            <text:p text:style-name="P166">(九)預估費用負擔：包括土地所有權人共同負擔之工程項目及其費用、重劃費用及貸款利息之總額與平均負擔比率。</text:p>
            <text:p text:style-name="P167">(十)土地所有權人平均重劃負擔比率概計。</text:p>
            <text:p text:style-name="P168">(十一)重劃區內原有合法建物或既成社區重劃負擔減<text:soft-page-break/>輕之原則。</text:p>
            <text:p text:style-name="P169">(十二)財務計畫：包括資金需求總額、貸款及償還計畫。</text:p>
            <text:p text:style-name="P170">(十三)預定重劃工作進度表。</text:p>
            <text:p text:style-name="P171">(十四)重劃區範圍都市計畫地籍套繪圖。</text:p>
          </table:table-cell>
          <table:table-cell table:style-name="TableCell172">
            <text:p text:style-name="P173">□是</text:p>
            <text:p text:style-name="P174">□否(第<text:s text:c="3"/>款)</text:p>
          </table:table-cell>
          <table:table-cell table:style-name="TableCell175">
            <text:p text:style-name="P176">地政局</text:p>
          </table:table-cell>
          <table:table-cell table:style-name="TableCell177">
            <text:p text:style-name="P178">□是</text:p>
            <text:p text:style-name="P179">□否(第<text:s text:c="3"/>款)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十、財務計畫是否可行？</text:p>
          </table:table-cell>
          <table:table-cell table:style-name="TableCell185">
            <text:p text:style-name="P186">□是</text:p>
            <text:p text:style-name="P187">□否</text:p>
          </table:table-cell>
          <table:table-cell table:style-name="TableCell188">
            <text:p text:style-name="P189">地政局</text:p>
          </table:table-cell>
          <table:table-cell table:style-name="TableCell190">
            <text:p text:style-name="P191">□是</text:p>
            <text:p text:style-name="P192">□否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十一、是否檢附地上物補償費用估算數額及工程費用等佐證資料？</text:p>
          </table:table-cell>
          <table:table-cell table:style-name="TableCell198">
            <text:p text:style-name="P199">□是</text:p>
            <text:p text:style-name="P200">□否</text:p>
          </table:table-cell>
          <table:table-cell table:style-name="TableCell201">
            <text:p text:style-name="P202">地政局</text:p>
          </table:table-cell>
          <table:table-cell table:style-name="TableCell203">
            <text:p text:style-name="P204">□是</text:p>
            <text:p text:style-name="P205">□否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十二、主要計畫與細部計畫是否皆已審定？</text:p>
          </table:table-cell>
          <table:table-cell table:style-name="TableCell211">
            <text:p text:style-name="P212">□是</text:p>
            <text:p text:style-name="P213">□否</text:p>
          </table:table-cell>
          <table:table-cell table:style-name="TableCell214">
            <text:p text:style-name="P215">都市發展局</text:p>
          </table:table-cell>
          <table:table-cell table:style-name="TableCell216">
            <text:p text:style-name="P217">□是</text:p>
            <text:p text:style-name="P218">□否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十三、有無檢附環境影響評估經主管機關審核通過之證明文件？</text:p>
          </table:table-cell>
          <table:table-cell table:style-name="TableCell224">
            <text:p text:style-name="P225">□有</text:p>
            <text:p text:style-name="P226">□無</text:p>
            <text:p text:style-name="P227">□免辦環境影響評估</text:p>
          </table:table-cell>
          <table:table-cell table:style-name="TableCell228">
            <text:p text:style-name="P229">環境保護局</text:p>
          </table:table-cell>
          <table:table-cell table:style-name="TableCell230">
            <text:p text:style-name="P231">□有</text:p>
            <text:p text:style-name="P232">□無</text:p>
            <text:p text:style-name="P233">□免辦環境影響評估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十四、山坡地上有無檢附水土保持計畫並經主管機關審核通過之簽證文件？</text:p>
          </table:table-cell>
          <table:table-cell table:style-name="TableCell239">
            <text:p text:style-name="P240">□有</text:p>
            <text:p text:style-name="P241">□無</text:p>
            <text:p text:style-name="P242">□免辦水土保持</text:p>
          </table:table-cell>
          <table:table-cell table:style-name="TableCell243">
            <text:p text:style-name="P244">水務局</text:p>
          </table:table-cell>
          <table:table-cell table:style-name="TableCell245">
            <text:p text:style-name="P246">□有</text:p>
            <text:p text:style-name="P247">□無</text:p>
            <text:p text:style-name="P248">□免辦水土保持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十五、有無檢附出流管制計畫書經主管機關審核通過之證明文件？</text:p>
          </table:table-cell>
          <table:table-cell table:style-name="TableCell254">
            <text:p text:style-name="P255">□有</text:p>
            <text:p text:style-name="P256">□無</text:p>
            <text:p text:style-name="P257">□免辦出流管制計劃書</text:p>
          </table:table-cell>
          <table:table-cell table:style-name="TableCell258">
            <text:p text:style-name="P259">水務局</text:p>
          </table:table-cell>
          <table:table-cell table:style-name="TableCell260">
            <text:p text:style-name="P261">□有</text:p>
            <text:p text:style-name="P262">□無</text:p>
            <text:p text:style-name="P263">□免辦出流管制計劃書</text:p>
          </table:table-cell>
          <table:table-cell table:style-name="TableCell264">
            <text:p text:style-name="P265"/>
          </table:table-cell>
        </table:table-row>
      </table:table>
      <text:p text:style-name="P266">備註：</text:p>
      <text:list text:style-name="LFO1" text:continue-numbering="true">
        <text:list-item>
          <text:p text:style-name="P267">本表各受會機關應於受會後十日內審竣送還地政局彙整。</text:p>
        </text:list-item>
        <text:list-item>
          <text:p text:style-name="P268">本表經審核應予補正者，應於文到後十五日內完成補正，逾期未補正或未依審核意見補正者，應予駁回。</text:p>
        </text:list-item>
      </text:list>
      <text:p text:style-name="P269"/>
      <text:p text:style-name="P270">審核結果：</text:p>
      <text:list text:style-name="LFO2" text:continue-numbering="true">
        <text:list-item>
          <text:p text:style-name="P271"><text:span text:style-name="T272">合於規定。</text:span></text:p>
        </text:list-item>
        <text:list-item>
          <text:p text:style-name="P273"><text:span text:style-name="T274">經核應予補正，其補正事項如下：</text:span></text:p>
        </text:list-item>
      </text:list>
      <text:p text:style-name="P275"/>
      <text:p text:style-name="P276"/>
      <text:p text:style-name="內文"><text:span text:style-name="T277">初審：</text:span><text:span text:style-name="T278"><text:s text:c="14"/></text:span><text:span text:style-name="T279">複審：</text:span><text:span text:style-name="T280"><text:s text:c="13"/></text:span><text:span text:style-name="T281">科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P3">附件五</text:p>
      </style:header>
      <style:footer>
        <text:p text:style-name="P4"><text:span text:style-name="T5">○○自辦市地重劃區重劃會申請核准實施市地重劃審查表</text:span><text:span text:style-name="T6"><text:s/></text:span><text:span text:style-name="T7"><text:page-number text:fixed="false">1</text:page-number></text:span><text:span text:style-name="T8">/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自辦市地重劃籌備會申請核定重劃範圍審查表</dc:title>
    <meta:initial-creator>126053</meta:initial-creator>
    <dc:creator>莊靜芬</dc:creator>
    <meta:creation-date>2021-08-10T07:57:00Z</meta:creation-date>
    <dc:date>2021-08-10T08:37:00Z</dc:date>
    <meta:print-date>2015-12-30T06:04:00Z</meta:print-date>
    <meta:template xlink:href="Normal" xlink:type="simple"/>
    <meta:editing-cycles>3</meta:editing-cycles>
    <meta:editing-duration>PT180S</meta:editing-duration>
    <meta:document-statistic meta:page-count="3" meta:paragraph-count="3" meta:word-count="250" meta:character-count="1678" meta:row-count="11" meta:non-whitespace-character-count="1431"/>
  </office:meta>
</office:document-meta>
</file>