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申 <text:s text:c="2"/>請 <text:s text:c="2"/>書</text:span></text:p>
      <text:p text:style-name="Standard"><text:span text:style-name="T2">具結人 <text:s text:c="22"/>公司(企業社)</text:span></text:p>
      <text:p text:style-name="Standard"><text:span text:style-name="T2">負責人 <text:s text:c="13"/>，於 <text:s text:c="3"/>年 <text:s text:c="2"/>月 <text:s text:c="3"/>日核發之桃地價字第 <text:s text:c="9"/>號解散(歇業)(取消</text:span></text:p>
      <text:p text:style-name="Standard"><text:span text:style-name="T2">動產經紀業)函，因不慎遺失，茲向貴局申請補發，如有虛偽</text:span></text:p>
      <text:p text:style-name="Standard"><text:span text:style-name="T2">實情事，具結人願負法律上一</text:span></text:p>
      <text:p text:style-name="Standard"><text:span text:style-name="T2">責任。</text:span></text:p>
      <text:p text:style-name="P1"/>
      <text:p text:style-name="Standard"><text:span text:style-name="T2">此致</text:span></text:p>
      <text:p text:style-name="Standard"><text:span text:style-name="T2">桃園市政府地政局</text:span></text:p>
      <text:p text:style-name="Standard"><text:span text:style-name="T2">具結人: <text:s text:c="29"/></text:span></text:p>
      <text:p text:style-name="Standard"><text:span text:style-name="T2">負責人:</text:span></text:p>
      <text:p text:style-name="Standard"><text:span text:style-name="T2">身分證字號:</text:span></text:p>
      <text:p text:style-name="Standard"><text:span text:style-name="T2">地址:</text:span></text:p>
      <text:p text:style-name="Standard"><text:span text:style-name="T2">電話:</text:span></text:p>
      <text:p text:style-name="Standard"><text:span text:style-name="T2">代理人:</text:span></text:p>
      <text:p text:style-name="P1"/>
      <text:p text:style-name="P1"/>
      <text:p text:style-name="Standard"><text:soft-page-break/><text:span text:style-name="T2">中華民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毓雯</meta:initial-creator>
    <dc:creator>歐宜禎</dc:creator>
    <meta:editing-cycles>2</meta:editing-cycles>
    <meta:print-date>2016-03-17T01:34:00</meta:print-date>
    <meta:creation-date>2016-08-08T02:19:00</meta:creation-date>
    <dc:date>2016-08-08T02:19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122" meta: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