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script-lb.xml"/>
  <manifest:file-entry manifest:media-type="text/xml" manifest:full-path="Basic/Standard/ThisDocument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正顏楷體 Std W7" svg:font-family="'華康正顏楷體 Std W7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華康正顏楷體 Std W7" style:font-name-asian="華康正顏楷體 Std W7" style:font-name-complex="華康正顏楷體 Std W7"/>
    </style:style>
    <style:style style:name="P2" style:family="paragraph" style:parent-style-name="Standard">
      <style:text-properties style:font-name="華康正顏楷體 Std W7" fo:font-size="20pt" style:font-name-asian="華康正顏楷體 Std W7" style:font-size-asian="20pt" style:font-name-complex="華康正顏楷體 Std W7" style:font-size-complex="20pt"/>
    </style:style>
    <style:style style:name="P3" style:family="paragraph" style:parent-style-name="Standard">
      <style:paragraph-properties fo:line-height="1.411cm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華康正顏楷體 Std W7" fo:font-size="22pt" fo:font-weight="bold" style:font-name-asian="華康正顏楷體 Std W7" style:font-size-asian="22pt" style:font-weight-asian="bold" style:font-name-complex="華康正顏楷體 Std W7" style:font-size-complex="22pt"/>
    </style:style>
    <style:style style:name="T1" style:family="text">
      <style:text-properties style:font-name="華康正顏楷體 Std W7" fo:font-size="20pt" style:font-name-asian="華康正顏楷體 Std W7" style:font-size-asian="20pt" style:font-name-complex="華康正顏楷體 Std W7" style:font-size-complex="20pt"/>
    </style:style>
    <style:style style:name="T2" style:family="text">
      <style:text-properties style:font-name="華康正顏楷體 Std W7" fo:font-size="16pt" style:font-name-asian="華康正顏楷體 Std W7" style:font-size-asian="16pt" style:font-name-complex="華康正顏楷體 Std W7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切 <text:s text:c="2"/>結 <text:s text:c="2"/>書</text:p>
      <text:p text:style-name="P1"/>
      <text:p text:style-name="P3"><text:span text:style-name="T1">立切結書人 <text:s text:c="23"/>持有桃園市政府不動產經紀人證書</text:span></text:p>
      <text:p text:style-name="P3"><text:span text:style-name="T1">【證書字號： <text:s text:c="2"/>年桃縣字第 <text:s text:c="10"/>號】，因於民國　　年　　　月　　　日遺失屬實，特申請補發，並切結如有不實，致他人權利損害者，立切結書人願負法律責任。　　</text:span></text:p>
      <text:p text:style-name="P2">　此致</text:p>
      <text:p text:style-name="Standard"><text:span text:style-name="T1">桃園市政府</text:span></text:p>
      <text:p text:style-name="Standard"><text:span text:style-name="T2"><text:s text:c="3"/></text:span><text:span text:style-name="T1">立切結書人：</text:span></text:p>
      <text:p text:style-name="Standard"><text:span text:style-name="T1">　 身分證字號：</text:span></text:p>
      <text:p text:style-name="Standard"><text:span text:style-name="T1">　　　 <text:s text:c="3"/>中華民國　　　　　　年　　　　　月　　　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正顏楷體 Std W7" svg:font-family="'華康正顏楷體 Std W7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1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結   書</dc:title>
    <meta:initial-creator>FreshXP</meta:initial-creator>
    <meta:creation-date>2010-03-19T08:57:00</meta:creation-date>
    <dc:creator>歐宜禎</dc:creator>
    <dc:date>2014-12-09T13:35:00</dc:date>
    <meta:print-date>2010-03-19T09:19:00</meta:print-date>
    <meta:editing-cycles>3</meta:editing-cycles>
    <meta:editing-duration>PT30M</meta:editing-duration>
    <meta:document-statistic meta:table-count="0" meta:image-count="0" meta:object-count="0" meta:page-count="1" meta:paragraph-count="8" meta:word-count="110" meta:character-count="194"/>
    <meta:generator>OpenOffice.org/3.4.1$Win32 OpenOffice.org_project/341m1$Build-9593</meta:generator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Private Sub CheckBox1_Click()
Rem 
Rem End Sub
Rem 
Rem Private Sub 所有權狀_Click()
Rem 
Rem End Sub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