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<text:span text:style-name="T1">切 <text:s/>結 <text:s/>書</text:span></text:p>
      <text:p text:style-name="P2">本人聲明下列事項：</text:p>
      <text:p text:style-name="Standard"><text:span text:style-name="T2">□本人 <text:s text:c="10"/>於桃園市 <text:s text:c="18"/>開設「 <text:s text:c="16"/>」</text:span></text:p>
      <text:p text:style-name="Standard"><text:span text:style-name="T2">，業經貴府許可在案（ <text:s text:c="2"/>年 <text:s text:c="2"/>月 <text:s text:c="2"/>日 <text:s text:c="5"/>字第 <text:s text:c="10"/>號函），並辦妥公司登記，近因故停止經營且辦畢公司解散登記在案，特向貴府報備，惟依規定應繳回許可函正本註銷乙事，因故遺失該許可函正本，特立本聲明書，如有不實，願負法律責任。</text:span></text:p>
      <text:p text:style-name="P2"/>
      <text:p text:style-name="Standard"><text:span text:style-name="T2">立聲明書人： <text:s text:c="22"/>聲明日期： <text:s text:c="4"/>年 <text:s text:c="4"/>月 <text:s text:c="4"/>日</text:span></text:p>
      <text:p text:style-name="P2">聯絡地址： <text:s text:c="24"/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user</meta:initial-creator>
    <meta:creation-date>2014-02-19T10:22:00</meta:creation-date>
    <dc:creator>歐宜禎</dc:creator>
    <dc:date>2014-12-09T13:36:00</dc:date>
    <meta:print-date>2014-02-19T11:17:00</meta:print-date>
    <meta:editing-cycles>2</meta:editing-cycles>
    <meta:editing-duration>PT58M</meta:editing-duration>
    <meta:document-statistic meta:table-count="0" meta:image-count="0" meta:object-count="0" meta:page-count="1" meta:paragraph-count="6" meta:word-count="147" meta:character-count="287"/>
    <meta:generator>OpenOffice.org/3.4.1$Win32 OpenOffice.org_project/341m1$Build-9593</meta:generator>
  </office:meta>
</office:document-meta>
</file>