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293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end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06cm" fo:margin-bottom="0.106cm" fo:line-height="0.776cm"/>
    </style:style>
    <style:style style:name="P15" style:family="paragraph" style:parent-style-name="Standard">
      <style:paragraph-properties fo:margin-left="0.847cm" fo:margin-right="0cm" fo:line-height="0.635cm" fo:text-indent="0cm" style:auto-text-indent="false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line-height="0.776cm" fo:text-indent="0cm" style:auto-text-indent="false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fo:line-height="0.635cm" fo:text-indent="0cm" style:auto-text-indent="false"/>
    </style:style>
    <style:style style:name="P21" style:family="paragraph" style:parent-style-name="Standard">
      <style:paragraph-properties fo:margin-left="1.27cm" fo:margin-right="-0.067cm" fo:line-height="0.635cm" fo:text-indent="0cm" style:auto-text-indent="false"/>
    </style:style>
    <style:style style:name="P22" style:family="paragraph" style:parent-style-name="Standard">
      <style:paragraph-properties fo:margin-left="0.847cm" fo:margin-right="-0.067cm" fo:line-height="0.635cm" fo:text-indent="0cm" style:auto-text-indent="false"/>
    </style:style>
    <style:style style:name="P23" style:family="paragraph" style:parent-style-name="Standard">
      <style:paragraph-properties fo:margin-left="0.85cm" fo:margin-right="0cm" fo:line-height="0.635cm" fo:text-indent="0cm" style:auto-text-indent="false"/>
    </style:style>
    <style:style style:name="P24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000080" style:font-name-asian="標楷體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新細明體" style:font-name-asian="標楷體"/>
    </style:style>
    <style:style style:name="T14" style:family="text">
      <style:text-properties style:font-name="新細明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　　　　　　不動產經紀業經營許可申請書　　　　　　</text:span><text:span text:style-name="T3">頁次</text:span><text:span text:style-name="T4">：1</text:span></text:p>
      <text:p text:style-name="P1"><text:span text:style-name="T2">收件日期：</text:span><text:span text:style-name="T9">　　　</text:span><text:span text:style-name="T2">年</text:span><text:span text:style-name="T9">　　</text:span><text:span text:style-name="T2">月</text:span><text:span text:style-name="T9">　　</text:span><text:span text:style-name="T2">日　　　字號：</text:span><text:span text:style-name="T9">　　　　　</text:span><text:span text:style-name="T2">字第</text:span><text:span text:style-name="T9">　　　　　　　　　　</text:span><text:span text:style-name="T2">號</text:span></text:p>
      <text:p text:style-name="P2"><text:span text:style-name="T2">不動產經紀業管理登記簿登錄號碼：</text:span><text:span text:style-name="T9">　　　　　　　　　　　　　　　</text:span></text:p>
      <text:p text:style-name="P3"><text:span text:style-name="T10">＝＝＝＝＝＝＝＝＝＝＝＝＝＝＝＝</text:span><text:span text:style-name="T2">以上各項申請人免填</text:span><text:span text:style-name="T10">＝＝＝＝＝＝＝＝＝＝＝＝＝＝＝＝</text:span></text:p>
      <text:p text:style-name="P14"><text:span text:style-name="T11">一、受理機關：</text:span><text:span text:style-name="T12">桃園市政府地政局</text:span></text:p>
      <text:p text:style-name="P5"><text:span text:style-name="T11">二、申請事由</text:span></text:p>
      <text:p text:style-name="P15"><text:span text:style-name="T3">□</text:span><text:span text:style-name="T2">申請許可</text:span></text:p>
      <text:p text:style-name="P15"><text:span text:style-name="T3">□申請補發許可　原因：</text:span><text:span text:style-name="T6">　　　　　　</text:span><text:span text:style-name="T3">　原許可字號：</text:span><text:span text:style-name="T6">　　　　</text:span><text:span text:style-name="T3">字</text:span><text:span text:style-name="T6">　　　　　　　　　　</text:span><text:span text:style-name="T3">號</text:span></text:p>
      <text:p text:style-name="P15"><text:span text:style-name="T3">□申請換發許可　原因：</text:span><text:span text:style-name="T6">　　　　　　</text:span><text:span text:style-name="T3">　原許可字號：</text:span><text:span text:style-name="T6">　　　　</text:span><text:span text:style-name="T3">字</text:span><text:span text:style-name="T6">　　　　　　　　　　</text:span><text:span text:style-name="T3">號</text:span></text:p>
      <text:p text:style-name="P15"><text:span text:style-name="T3">□申請變更原許可事項　原許可字號：</text:span><text:span text:style-name="T6">　　　　</text:span><text:span text:style-name="T3">字</text:span><text:span text:style-name="T6">　　　　　　　　　　</text:span><text:span text:style-name="T3">號</text:span></text:p>
      <text:p text:style-name="P20"><text:span text:style-name="T5">1.變更事項：□</text:span><text:span text:style-name="T13">名稱　□所在地　□負責人　□組織型態　□營業項目</text:span></text:p>
      <text:p text:style-name="P20"><text:span text:style-name="T5">2.</text:span><text:span text:style-name="T3">變更前事項內容：</text:span><text:span text:style-name="T6">　　　　　　　　　　　　　　　　　　　　　</text:span></text:p>
      <text:p text:style-name="P20"><text:span text:style-name="T3">3.變更後事項內容：</text:span><text:span text:style-name="T6">　　　　　　　　　　　　　　　　　　　　　</text:span></text:p>
      <text:p text:style-name="P21"><text:span text:style-name="T2">（</text:span><text:span text:style-name="T13">限未辦理公司或商業登記之前，名稱、所在地、負責人、組織型態或營業項目變更者</text:span><text:span text:style-name="T2">）</text:span></text:p>
      <text:p text:style-name="P22"><text:span text:style-name="T3">□申請註銷許可　原因：</text:span><text:span text:style-name="T6">　　　　　　</text:span><text:span text:style-name="T3">　原許可字號：</text:span><text:span text:style-name="T6">　　　　</text:span><text:span text:style-name="T3">字</text:span><text:span text:style-name="T6">　　　　　　　　　　</text:span><text:span text:style-name="T3">號</text:span></text:p>
      <text:p text:style-name="P21"><text:span text:style-name="T2">（</text:span><text:span text:style-name="T13">限未辦理</text:span><text:span text:style-name="T14">公司或商業登記</text:span><text:span text:style-name="T13">之前申請</text:span><text:span text:style-name="T2">）</text:span></text:p>
      <text:p text:style-name="P2"><text:span text:style-name="T11">三、經紀業</text:span></text:p>
      <text:p text:style-name="P15"><text:span text:style-name="T2">名稱：</text:span><text:span text:style-name="T9">　　　　　　　　　　　　</text:span><text:span text:style-name="T2">　所在地：</text:span><text:span text:style-name="T9">　　　　　　　　　　　　　　　　　　</text:span></text:p>
      <text:p text:style-name="P15"><text:span text:style-name="T2">電話：</text:span><text:span text:style-name="T9">　　　　　　　</text:span><text:span text:style-name="T2">　傳真：</text:span><text:span text:style-name="T9">　　　　　　　</text:span><text:span text:style-name="T2">　電子郵件信箱：</text:span><text:span text:style-name="T9">　　　　　　　　　</text:span></text:p>
      <text:p text:style-name="P15"><text:span text:style-name="T2">組織型態：</text:span><text:span text:style-name="T3">□公司　□商號　</text:span></text:p>
      <text:p text:style-name="P15"><text:span text:style-name="T3">是否已辦理公司登記：□是（統一編號：</text:span><text:span text:style-name="T6">　　　　　　　　　　</text:span><text:span text:style-name="T3">）　□否</text:span></text:p>
      <text:p text:style-name="P15"><text:span text:style-name="T3">是否已辦理商業登記：□是（統一編號：</text:span><text:span text:style-name="T6">　　　　　　　　　　</text:span><text:span text:style-name="T3">）　□否</text:span></text:p>
      <text:p text:style-name="P15"><text:span text:style-name="T3">經營型態：□直營體系　□加盟體系（加盟於</text:span><text:span text:style-name="T6">　　　　　　　　　　</text:span><text:span text:style-name="T3">公司/商號）</text:span></text:p>
      <text:p text:style-name="P16">營業項目：□不動產仲介經紀業　□不動產代銷經紀業</text:p>
      <text:p text:style-name="P16">是否經營國外不動產仲介或代銷業務：□是　□否</text:p>
      <text:p text:style-name="P2"><text:span text:style-name="T11">四、經紀業負責人、</text:span><text:span text:style-name="T7">董事、監察人、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出生日期</text:p>
          </table:table-cell>
          <table:table-cell table:style-name="表格1.D1" office:value-type="string">
            <text:p text:style-name="P6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年 <text:s text:c="4"/>月 <text:s text:c="4"/>日</text:p>
          </table:table-cell>
          <table:table-cell table:style-name="表格1.D1" office:value-type="string">
            <text:p text:style-name="P11"/>
          </table:table-cell>
        </table:table-row>
      </table:table>
      <text:p text:style-name="P10">（續次頁）</text:p>
      <text:p text:style-name="P4"><text:span text:style-name="T2">頁次</text:span><text:span text:style-name="T4">：2</text:span></text:p>
      <text:p text:style-name="P2"><text:span text:style-name="T11">五、負責人</text:span></text:p>
      <text:p text:style-name="P23"><text:span text:style-name="T2">姓名：</text:span><text:span text:style-name="T9">　　　　　　　　</text:span><text:span text:style-name="T2">　電子郵件信箱：</text:span><text:span text:style-name="T9">　　　　　　　　　　　</text:span></text:p>
      <text:p text:style-name="P23"><text:span text:style-name="T2">聯絡電話：辦公室：</text:span><text:span text:style-name="T9">　　　　　　　</text:span><text:span text:style-name="T2">　住家：</text:span><text:span text:style-name="T9">　　　　　　　</text:span><text:span text:style-name="T2">　行動：</text:span><text:span text:style-name="T9">　　　　　　　　</text:span></text:p>
      <text:p text:style-name="P23"><text:span text:style-name="T2">戶籍地址：</text:span><text:span text:style-name="T9">　　　　　　　　　　　　　　　　　　　　　　　</text:span></text:p>
      <text:p text:style-name="P23"><text:span text:style-name="T2">通訊地址：</text:span><text:span text:style-name="T9">　　　　　　　　　　　　　　　　　　　　　　　</text:span></text:p>
      <text:p text:style-name="P2"><text:span text:style-name="T11">六、代理人</text:span></text:p>
      <text:p text:style-name="P23"><text:span text:style-name="T2">姓名：</text:span><text:span text:style-name="T9">　　　　　　　　</text:span><text:span text:style-name="T2">　電子郵件信箱：</text:span><text:span text:style-name="T9">　　　　　　　　　　　</text:span></text:p>
      <text:p text:style-name="P23"><text:span text:style-name="T2">聯絡電話：辦公室：</text:span><text:span text:style-name="T9">　　　　　　　</text:span><text:span text:style-name="T2">　住家：</text:span><text:span text:style-name="T9">　　　　　　　</text:span><text:span text:style-name="T2">　行動：</text:span><text:span text:style-name="T9">　　　　　　　　</text:span></text:p>
      <text:p text:style-name="P15"><text:span text:style-name="T2">通訊地址：</text:span><text:span text:style-name="T9">　　　　　　　　　　　　　　　　　　　　　　　</text:span></text:p>
      <text:p text:style-name="P2"><text:span text:style-name="T11">七、附繳文件</text:span></text:p>
      <text:p text:style-name="P15"><text:span text:style-name="T2">1.</text:span><text:span text:style-name="T9">　　　　　　　　　　　　　　 </text:span><text:span text:style-name="T2">份（張）　2.</text:span><text:span text:style-name="T9">　　　　　　　　　　　　　　 </text:span><text:span text:style-name="T2">份（張）</text:span></text:p>
      <text:p text:style-name="P15"><text:span text:style-name="T2">3.</text:span><text:span text:style-name="T9">　　　　　　　　　　　　　　 </text:span><text:span text:style-name="T2">份（張）　4.</text:span><text:span text:style-name="T9">　　　　　　　　　　　　　　 </text:span><text:span text:style-name="T2">份（張）</text:span></text:p>
      <text:p text:style-name="P15"><text:span text:style-name="T2">5.</text:span><text:span text:style-name="T9">　　　　　　　　　　　　　　 </text:span><text:span text:style-name="T2">份（張）　6.</text:span><text:span text:style-name="T9">　　　　　　　　　　　　　　 </text:span><text:span text:style-name="T2">份（張）</text:span></text:p>
      <text:p text:style-name="P15"><text:span text:style-name="T2">7.</text:span><text:span text:style-name="T9">　　　　　　　　　　　　　　 </text:span><text:span text:style-name="T2">份（張）　8.</text:span><text:span text:style-name="T9">　　　　　　　　　　　　　　 </text:span><text:span text:style-name="T2">份（張）</text:span></text:p>
      <text:p text:style-name="P2"><text:span text:style-name="T11">八、聲明事項</text:span></text:p>
      <text:p text:style-name="P24">1.本公司負責人、董事、監察人、經理人或本商號負責人、經理人確無不動產經紀業管理條例第6條第1項各款規定情事。</text:p>
      <text:p text:style-name="P24">2.聲明事項1.及申請書各欄所填資料（含附繳文件）均為真實，如有不實，願負法律責任。</text:p>
      <text:p text:style-name="P15"><text:span text:style-name="T3">3.</text:span><text:span text:style-name="T2">本申請案件確由負責人委託上列代理人辦理無訛。</text:span></text:p>
      <text:p text:style-name="P16"/>
      <text:p text:style-name="P15"><text:span text:style-name="T3">負責人簽章：</text:span><text:span text:style-name="T6">　　　　　　　　</text:span><text:span text:style-name="T3">　</text:span></text:p>
      <text:p text:style-name="P16"/>
      <text:p text:style-name="P15"><text:span text:style-name="T3">代理人簽章：</text:span><text:span text:style-name="T6">　　　　　　　　</text:span><text:span text:style-name="T3">　</text:span></text:p>
      <text:p text:style-name="P17"/>
      <text:p text:style-name="P18"><text:span text:style-name="T3">中華民國</text:span><text:span text:style-name="T6">　　　</text:span><text:span text:style-name="T3">年</text:span><text:span text:style-name="T6">　　</text:span><text:span text:style-name="T3">月</text:span><text:span text:style-name="T6">　　</text:span><text:span text:style-name="T3">日　</text:span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size="14pt" style:font-name-asian="華康楷書體W5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經營許可申請書</dc:title>
    <dc:subject>不動產經紀業經營許可申請書</dc:subject>
    <meta:keyword>不動產;經紀業;許可</meta:keyword>
    <meta:initial-creator>李欣蓉</meta:initial-creator>
    <meta:creation-date>2006-06-21T10:42:00</meta:creation-date>
    <dc:creator>歐宜禎</dc:creator>
    <dc:date>2014-12-09T14:19:00</dc:date>
    <meta:print-date>2006-06-06T14:18:00</meta:print-date>
    <meta:editing-cycles>6</meta:editing-cycles>
    <meta:editing-duration>PT2M</meta:editing-duration>
    <meta:document-statistic meta:table-count="2" meta:image-count="0" meta:object-count="0" meta:page-count="3" meta:paragraph-count="63" meta:word-count="789" meta:character-count="1463"/>
    <meta:generator>OpenOffice.org/3.4.1$Win32 OpenOffice.org_project/341m1$Build-9593</meta:generator>
  </office:meta>
</office:document-meta>
</file>