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3cm" table:align="margins" style:writing-mode="lr-tb"/>
    </style:style>
    <style:style style:name="表格1.A" style:family="table-column">
      <style:table-column-properties style:column-width="0.984cm" style:rel-column-width="558*"/>
    </style:style>
    <style:style style:name="表格1.B" style:family="table-column">
      <style:table-column-properties style:column-width="0.303cm" style:rel-column-width="172*"/>
    </style:style>
    <style:style style:name="表格1.C" style:family="table-column">
      <style:table-column-properties style:column-width="0.437cm" style:rel-column-width="248*"/>
    </style:style>
    <style:style style:name="表格1.D" style:family="table-column">
      <style:table-column-properties style:column-width="1.669cm" style:rel-column-width="946*"/>
    </style:style>
    <style:style style:name="表格1.E" style:family="table-column">
      <style:table-column-properties style:column-width="3.697cm" style:rel-column-width="2096*"/>
    </style:style>
    <style:style style:name="表格1.F" style:family="table-column">
      <style:table-column-properties style:column-width="3.23cm" style:rel-column-width="1831*"/>
    </style:style>
    <style:style style:name="表格1.G" style:family="table-column">
      <style:table-column-properties style:column-width="0.94cm" style:rel-column-width="533*"/>
    </style:style>
    <style:style style:name="表格1.H" style:family="table-column">
      <style:table-column-properties style:column-width="1.113cm" style:rel-column-width="631*"/>
    </style:style>
    <style:style style:name="表格1.I" style:family="table-column">
      <style:table-column-properties style:column-width="1.413cm" style:rel-column-width="801*"/>
    </style:style>
    <style:style style:name="表格1.J" style:family="table-column">
      <style:table-column-properties style:column-width="1.207cm" style:rel-column-width="684*"/>
    </style:style>
    <style:style style:name="表格1.K" style:family="table-column">
      <style:table-column-properties style:column-width="2.773cm" style:rel-column-width="1572*"/>
    </style:style>
    <style:style style:name="表格1.L" style:family="table-column">
      <style:table-column-properties style:column-width="0.157cm" style:rel-column-width="89*"/>
    </style:style>
    <style:style style:name="表格1.1" style:family="table-row">
      <style:table-row-properties style:min-row-height="0.302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54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fo:padding="0cm" fo:border-left="0.018cm solid #000000" fo:border-right="none" fo:border-top="none" fo:border-bottom="none"/>
    </style:style>
    <style:style style:name="表格1.4" style:family="table-row">
      <style:table-row-properties style:min-row-height="0.1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4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L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1.8" style:family="table-row">
      <style:table-row-properties style:min-row-height="0.921cm" style:keep-together="false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2.265cm" style:keep-together="false" fo:keep-together="always"/>
    </style:style>
    <style:style style:name="表格1.10" style:family="table-row">
      <style:table-row-properties style:min-row-height="0.236cm" style:keep-together="false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6" style:family="table-row">
      <style:table-row-properties style:min-row-height="0.501cm" style:keep-together="false" fo:keep-together="always"/>
    </style:style>
    <style:style style:name="表格1.17" style:family="table-row">
      <style:table-row-properties style:min-row-height="0.289cm" style:keep-together="false" fo:keep-together="always"/>
    </style:style>
    <style:style style:name="表格1.18" style:family="table-row">
      <style:table-row-properties style:min-row-height="0.422cm" style:keep-together="false" fo:keep-together="always"/>
    </style:style>
    <style:style style:name="表格1.20" style:family="table-row">
      <style:table-row-properties style:min-row-height="0.448cm" style:keep-together="false" fo:keep-together="always"/>
    </style:style>
    <style:style style:name="表格1.21" style:family="table-row">
      <style:table-row-properties style:min-row-height="0.342cm" style:keep-together="false" fo:keep-together="always"/>
    </style:style>
    <style:style style:name="表格1.22" style:family="table-row">
      <style:table-row-properties style:min-row-height="0.395cm" style:keep-together="false" fo:keep-together="always"/>
    </style:style>
    <style:style style:name="表格1.24" style:family="table-row">
      <style:table-row-properties style:min-row-height="1.263cm" style:keep-together="false" fo:keep-together="always"/>
    </style:style>
    <style:style style:name="表格1.25" style:family="table-row">
      <style:table-row-properties style:min-row-height="2.011cm" style:keep-together="false" fo:keep-together="always"/>
    </style:style>
    <style:style style:name="表格1.B25" style:family="table-cell">
      <style:table-cell-properties style:vertical-align="middle" style:border-line-width-top="0.035cm 0.035cm 0.035cm" fo:padding-left="0.049cm" fo:padding-right="0.049cm" fo:padding-top="0cm" fo:padding-bottom="0cm" fo:border-left="0.018cm solid #000000" fo:border-right="none" fo:border-top="0.106cm double #000000" fo:border-bottom="0.018cm solid #000000" style:writing-mode="lr-tb"/>
    </style:style>
    <style:style style:name="表格1.26" style:family="table-row">
      <style:table-row-properties style:min-row-height="0.594cm" style:keep-together="false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26.864cm" fo:margin-left="-1.067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6.56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8.696cm"/>
    </style:style>
    <style:style style:name="表格2.G" style:family="table-column">
      <style:table-column-properties style:column-width="1.023cm"/>
    </style:style>
    <style:style style:name="表格2.1" style:family="table-row">
      <style:table-row-properties style:min-row-height="9.68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F1" style:family="table-cell">
      <style:table-cell-properties fo:padding="0cm" fo:border="none"/>
    </style:style>
    <style:style style:name="表格2.2" style:family="table-row">
      <style:table-row-properties style:min-row-height="1.15cm" style:keep-together="false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G5" style:family="table-cell">
      <style:table-cell-properties fo:padding="0cm" fo:border-left="0.018cm solid #000000" fo:border-right="none" fo:border-top="none" fo:border-bottom="none"/>
    </style:style>
    <style:style style:name="表格2.6" style:family="table-row">
      <style:table-row-properties style:min-row-height="1.094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7" style:family="table-row">
      <style:table-row-properties style:min-row-height="8.336cm" style:keep-together="true" fo:keep-together="auto"/>
    </style:style>
    <style:style style:name="P1" style:family="paragraph" style:parent-style-name="Footnote">
      <style:paragraph-properties style:snap-to-layout-grid="false"/>
    </style:style>
    <style:style style:name="P2" style:family="paragraph" style:parent-style-name="Footnote">
      <style:paragraph-properties style:snap-to-layout-grid="false"/>
      <style:text-properties fo:font-size="12pt" style:font-name-asian="標楷體" style:font-size-asian="12pt"/>
    </style:style>
    <style:style style:name="P3" style:family="paragraph" style:parent-style-name="Footnote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4" style:family="paragraph" style:parent-style-name="Footnote">
      <style:paragraph-properties fo:margin-left="0cm" fo:margin-right="0cm" fo:text-indent="10.478cm" style:auto-text-indent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punctuation-wrap="simple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text-properties fo:font-size="12pt" style:font-name-asian="標楷體" style:font-size-asian="12pt"/>
    </style:style>
    <style:style style:name="P14" style:family="paragraph" style:parent-style-name="Standard" style:list-style-name="WW8Num3">
      <style:text-properties fo:font-size="12pt" style:font-name-asian="標楷體" style:font-size-asian="12pt"/>
    </style:style>
    <style:style style:name="P15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Arial Unicode MS" fo:font-size="12pt" style:font-name-asian="標楷體" style:font-size-asian="12pt" style:font-name-complex="Arial Unicode MS"/>
    </style:style>
    <style:style style:name="P18" style:family="paragraph" style:parent-style-name="Standard">
      <style:paragraph-properties fo:text-align="center" style:justify-single-word="false" style:punctuation-wrap="simple" style:snap-to-layout-grid="false"/>
      <style:text-properties style:font-name="Arial Unicode MS" fo:font-size="12pt" style:font-name-asian="標楷體" style:font-size-asian="12pt" style:font-name-complex="Arial Unicode M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Unicode MS" fo:font-size="12pt" style:font-name-asian="標楷體" style:font-size-asian="12pt" style:font-name-complex="Arial Unicode MS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text-properties fo:font-size="9pt" fo:letter-spacing="-0.028cm" style:font-name-asian="標楷體" style:font-size-asian="9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 Unicode MS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text-properties fo:color="#000000" fo:font-size="13pt" style:font-name-asian="標楷體" style:font-size-asian="13pt"/>
    </style:style>
    <style:style style:name="P27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29" style:family="paragraph" style:parent-style-name="Standard">
      <style:paragraph-properties fo:orphans="2" fo:widows="2" style:snap-to-layout-grid="false"/>
      <style:text-properties fo:color="#000000" fo:font-size="13pt" style:font-name-asian="標楷體" style:font-size-asian="13pt"/>
    </style:style>
    <style:style style:name="P30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31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Unicode MS" fo:font-size="13pt" style:font-name-asian="標楷體" style:font-size-asian="13pt" style:font-name-complex="Arial Unicode MS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Unicode MS" fo:font-size="13pt" style:font-name-asian="標楷體" style:font-size-asian="13pt" style:font-name-complex="Arial Unicode MS"/>
    </style:style>
    <style:style style:name="P34" style:family="paragraph" style:parent-style-name="Standard">
      <style:text-properties fo:color="#000000" fo:font-size="12pt" style:font-name-asian="標楷體" style:font-size-asian="12pt"/>
    </style:style>
    <style:style style:name="P35" style:family="paragraph" style:parent-style-name="Standard">
      <style:paragraph-properties style:snap-to-layout-grid="false"/>
      <style:text-properties fo:color="#000000" fo:font-size="12pt" style:font-name-asian="標楷體" style:font-size-asian="12pt"/>
    </style:style>
    <style:style style:name="P36" style:family="paragraph" style:parent-style-name="Standard">
      <style:text-properties fo:color="#000000" fo:font-size="14pt" style:font-size-asian="14pt"/>
    </style:style>
    <style:style style:name="P37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38" style:family="paragraph" style:parent-style-name="Standard">
      <style:paragraph-properties fo:text-align="center" style:justify-single-word="false"/>
      <style:text-properties fo:color="#00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華康楷書體W5外字集" fo:font-size="14pt" style:font-size-asian="14pt"/>
    </style:style>
    <style:style style:name="P40" style:family="paragraph" style:parent-style-name="Standard">
      <style:text-properties fo:color="#000000" style:font-name="華康楷書體W5"/>
    </style:style>
    <style:style style:name="P41" style:family="paragraph" style:parent-style-name="Standard">
      <style:paragraph-properties style:snap-to-layout-grid="false"/>
      <style:text-properties fo:color="#000000"/>
    </style:style>
    <style:style style:name="P4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size="12pt" style:font-name-asian="標楷體" style:font-size-asian="12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4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3pt" style:font-name-asian="標楷體" style:font-size-asian="13pt"/>
    </style:style>
    <style:style style:name="P46" style:family="paragraph" style:parent-style-name="Standard">
      <style:paragraph-properties fo:margin-left="0.917cm" fo:margin-right="0cm" fo:text-indent="-0.917cm" style:auto-text-indent="false"/>
    </style:style>
    <style:style style:name="P47" style:family="paragraph" style:parent-style-name="Standard">
      <style:paragraph-properties fo:margin-left="0.339cm" fo:margin-right="0cm" fo:text-indent="-0.339cm" style:auto-text-indent="false"/>
      <style:text-properties fo:color="#000000" fo:font-size="12pt" style:font-name-asian="標楷體" style:font-size-asian="12pt"/>
    </style:style>
    <style:style style:name="P48" style:family="paragraph" style:parent-style-name="Standard">
      <style:paragraph-properties fo:margin-left="0cm" fo:margin-right="0cm" fo:text-indent="0.706cm" style:auto-text-indent="false"/>
      <style:text-properties fo:color="#000000" fo:font-size="10pt" style:font-name-asian="標楷體" style:font-size-asian="10pt"/>
    </style:style>
    <style:style style:name="P49" style:family="paragraph" style:parent-style-name="Standard" style:master-page-name="Standard">
      <style:paragraph-properties fo:margin-left="-2.328cm" fo:margin-right="0cm" fo:text-align="center" style:justify-single-word="false" fo:text-indent="0cm" style:auto-text-indent="false" style:page-number="auto"/>
      <style:text-properties fo:color="#000000" fo:font-size="16pt" style:font-size-asian="16pt"/>
    </style:style>
    <style:style style:name="P50" style:family="paragraph" style:parent-style-name="Standard">
      <style:paragraph-properties fo:margin-left="1.009cm" fo:margin-right="0cm" fo:text-indent="-1.009cm" style:auto-text-indent="false"/>
    </style:style>
    <style:style style:name="P51" style:family="paragraph" style:parent-style-name="Standard">
      <style:paragraph-properties fo:margin-left="1.009cm" fo:margin-right="0cm" fo:text-indent="-1.058cm" style:auto-text-indent="false"/>
    </style:style>
    <style:style style:name="P52" style:family="paragraph" style:parent-style-name="Standard">
      <style:paragraph-properties fo:margin-left="0.988cm" fo:margin-right="0cm" fo:text-indent="-0.988cm" style:auto-text-indent="false"/>
    </style:style>
    <style:style style:name="P53" style:family="paragraph" style:parent-style-name="Standard">
      <style:paragraph-properties fo:margin-left="1.644cm" fo:margin-right="-0.049cm" fo:text-indent="-1.644cm" style:auto-text-indent="false"/>
    </style:style>
    <style:style style:name="P54" style:family="paragraph" style:parent-style-name="Standard">
      <style:paragraph-properties fo:margin-left="-0.049cm" fo:margin-right="0cm" fo:text-indent="0cm" style:auto-text-indent="false"/>
      <style:text-properties fo:color="#000000"/>
    </style:style>
    <style:style style:name="P55" style:family="paragraph" style:parent-style-name="Standard">
      <style:paragraph-properties fo:margin-left="-1.954cm" fo:margin-right="0cm" fo:text-indent="0.212cm" style:auto-text-indent="false" style:snap-to-layout-grid="false"/>
      <style:text-properties fo:color="#000000"/>
    </style:style>
    <style:style style:name="P56" style:family="paragraph" style:parent-style-name="Standard">
      <style:paragraph-properties fo:margin-left="2.491cm" fo:margin-right="0cm" fo:text-indent="-2.491cm" style:auto-text-indent="false"/>
      <style:text-properties fo:color="#000000" fo:font-size="14pt" style:font-size-asian="14pt"/>
    </style:style>
    <style:style style:name="P57" style:family="paragraph" style:parent-style-name="Standard">
      <style:paragraph-properties fo:margin-left="-0.473cm" fo:margin-right="-0.684cm" fo:text-indent="0cm" style:auto-text-indent="false"/>
      <style:text-properties fo:color="#000000" fo:font-size="14pt" style:font-size-asian="14pt"/>
    </style:style>
    <style:style style:name="P58" style:family="paragraph" style:parent-style-name="Table_20_Contents">
      <style:text-properties fo:font-size="13pt" style:font-name-asian="標楷體" style:font-size-asian="13pt"/>
    </style:style>
    <style:style style:name="P59" style:family="paragraph" style:parent-style-name="Table_20_Contents">
      <style:text-properties fo:color="#000000" fo:font-size="14pt" style:font-size-asian="14pt"/>
    </style:style>
    <style:style style:name="P60" style:family="paragraph">
      <style:paragraph-properties fo:text-align="center" style:writing-mode="lr-tb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4" style:family="text">
      <style:text-properties style:font-name="Arial Unicode MS" fo:font-size="12pt" style:font-name-asian="標楷體" style:font-size-asian="12pt" style:font-name-complex="Arial Unicode MS"/>
    </style:style>
    <style:style style:name="T5" style:family="text">
      <style:text-properties style:font-name="Arial Unicode MS" fo:font-size="13pt" style:font-name-asian="標楷體" style:font-size-asian="13pt" style:font-name-complex="Arial Unicode MS"/>
    </style:style>
    <style:style style:name="T6" style:family="text">
      <style:text-properties style:font-name="華康楷書體W5" fo:font-size="10pt" style:font-name-asian="標楷體" style:font-size-asian="10pt"/>
    </style:style>
    <style:style style:name="T7" style:family="text">
      <style:text-properties style:font-name="華康楷書體W5" fo:font-size="9pt" style:font-name-asian="標楷體" style:font-size-asian="9pt"/>
    </style:style>
    <style:style style:name="T8" style:family="text">
      <style:text-properties style:font-name="華康楷書體W5" fo:font-size="14pt" style:text-underline-style="solid" style:text-underline-width="auto" style:text-underline-color="font-color" style:font-size-asian="14pt"/>
    </style:style>
    <style:style style:name="T9" style:family="text">
      <style:text-properties fo:color="#000000"/>
    </style:style>
    <style:style style:name="T10" style:family="text">
      <style:text-properties fo:color="#000000" fo:font-size="13pt" style:font-name-asian="標楷體" style:font-size-asian="13pt"/>
    </style:style>
    <style:style style:name="T11" style:family="text">
      <style:text-properties fo:color="#000000" fo:font-size="13pt" style:text-underline-style="solid" style:text-underline-width="auto" style:text-underline-color="font-color" style:font-name-asian="標楷體" style:font-size-asian="13pt"/>
    </style:style>
    <style:style style:name="T12" style:family="text">
      <style:text-properties fo:color="#000000" fo:font-size="13pt" style:font-size-asian="13pt"/>
    </style:style>
    <style:style style:name="T13" style:family="text">
      <style:text-properties fo:color="#000000" style:font-name="標楷體" fo:font-size="13pt" style:font-name-asian="標楷體" style:font-size-asian="13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fo:font-size="12pt" style:font-name-asian="標楷體" style:font-size-asian="12pt"/>
    </style:style>
    <style:style style:name="T16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  <style:style style:name="T17" style:family="text">
      <style:text-properties fo:color="#000000" style:font-name="華康楷書體W5"/>
    </style:style>
    <style:style style:name="T18" style:family="text">
      <style:text-properties fo:color="#000000" style:font-name="華康楷書體W5" fo:font-size="13pt" style:font-name-asian="標楷體" style:font-size-asian="13pt"/>
    </style:style>
    <style:style style:name="T19" style:family="text">
      <style:text-properties fo:color="#000000" style:font-name="華康楷書體W5" fo:font-size="14pt" style:font-size-asian="14pt"/>
    </style:style>
    <style:style style:name="T20" style:family="text">
      <style:text-properties fo:color="#000000" style:font-name="華康楷書體W5外字集" fo:font-size="13pt" style:font-name-asian="標楷體" style:font-size-asian="13pt"/>
    </style:style>
    <style:style style:name="T21" style:family="text">
      <style:text-properties fo:color="#000000" style:font-name="華康楷書體W5外字集" fo:font-size="14pt" style:font-size-asian="14pt"/>
    </style:style>
    <style:style style:name="T22" style:family="text">
      <style:text-properties fo:color="#000000" style:font-name="Arial Unicode MS" fo:font-size="13pt" style:font-name-asian="標楷體" style:font-size-asian="13pt" style:font-name-complex="Arial Unicode MS"/>
    </style:style>
    <style:style style:name="T23" style:family="text">
      <style:text-properties fo:color="#000000" fo:font-size="14pt" style:font-size-asian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paragraph" svg:x="0.868cm" svg:y="1.683cm" svg:width="17.923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Table_20_Heading"/></table:table-cell><table:table-cell table:style-name="表格1.B1" table:number-columns-spanned="10" office:value-type="string"><text:p text:style-name="P4">不動產經紀人名簿登錄號碼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6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10" office:value-type="string"><text:p text:style-name="P12">不動產經紀人證書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6"/></table:table-cell></table:table-row><table:table-row table:style-name="表格1.2"><table:table-cell table:style-name="表格1.A1" office:value-type="string"><text:p text:style-name="Table_20_Contents"/></table:table-cell><table:table-cell table:style-name="表格1.B2" table:number-columns-spanned="3" office:value-type="string"><text:list xml:id="list3041567370255216671" text:style-name="WW8Num3"><text:list-item><text:p text:style-name="P14"><draw:line text:anchor-type="char" draw:z-index="1" draw:style-name="gr1" draw:text-style-name="P60" svg:x1="-0.679cm" svg:y1="0.222cm" svg:x2="-0.679cm" svg:y2="23.682cm"><text:p/></draw:line>受理機關</text:p></text:list-item></text:list></table:table-cell><table:covered-table-cell/><table:covered-table-cell/><table:table-cell table:style-name="表格1.B2" table:number-columns-spanned="7" office:value-type="string"><text:p text:style-name="P1"><text:span text:style-name="T1">　桃園市政府</text:span></text:p><text:p text:style-name="Standard"><text:span text:style-name="T1">　　　地政局</text:span></text:p></table:table-cell><table:covered-table-cell/><table:covered-table-cell/><table:covered-table-cell/><table:covered-table-cell/><table:covered-table-cell/><table:covered-table-cell/><table:table-cell table:style-name="表格1.L2" office:value-type="string"><text:p text:style-name="P6"/></table:table-cell></table:table-row><table:table-row table:style-name="表格1.4"><table:table-cell table:style-name="表格1.A4" office:value-type="string"><text:p text:style-name="P18"/></table:table-cell><table:table-cell table:style-name="表格1.B4" table:number-rows-spanned="5" table:number-columns-spanned="2" office:value-type="string"><text:p text:style-name="P11"><text:span text:style-name="T4">②</text:span><text:span text:style-name="T2">申請人</text:span></text:p></table:table-cell><table:covered-table-cell/><table:table-cell table:style-name="表格1.B2" office:value-type="string"><text:p text:style-name="P7">中文</text:p><text:p text:style-name="P7">姓名</text:p></table:table-cell><table:table-cell table:style-name="表格1.B4" office:value-type="string"><text:p text:style-name="P20"><text:span text:style-name="T6"><text:s text:c="7"/></text:span><text:span text:style-name="T7">（範例：李大華）</text:span></text:p></table:table-cell><table:table-cell table:style-name="表格1.B2" office:value-type="string"><text:p text:style-name="P2">國民身分證統一</text:p><text:p text:style-name="P2">編號或護照號碼</text:p></table:table-cell><table:table-cell table:style-name="表格1.B2" table:number-columns-spanned="3" office:value-type="string"><text:p text:style-name="P6"/></table:table-cell><table:covered-table-cell/><table:covered-table-cell/><table:table-cell table:style-name="表格1.B2" office:value-type="string"><text:p text:style-name="P13">性別</text:p></table:table-cell><table:table-cell table:style-name="表格1.B2" office:value-type="string"><text:p text:style-name="P42">□男 <text:s text:c="2"/>□女</text:p><text:p text:style-name="P21"/></table:table-cell><table:table-cell table:style-name="表格1.L2" office:value-type="string"><text:p text:style-name="P6"/></table:table-cell></table:table-row><table:table-row table:style-name="表格1.4"><table:table-cell table:style-name="表格1.A4" office:value-type="string"><text:p text:style-name="P18"/></table:table-cell><table:covered-table-cell/><table:covered-table-cell/><table:table-cell table:style-name="表格1.B2" office:value-type="string"><text:p text:style-name="P7">英文</text:p><text:p text:style-name="P7">姓名</text:p></table:table-cell><table:table-cell table:style-name="表格1.B4" office:value-type="string"><text:p text:style-name="P23">(範例：LI,TA-HUA)</text:p></table:table-cell><table:table-cell table:style-name="表格1.B2" office:value-type="string"><text:p text:style-name="P3">出生日期</text:p></table:table-cell><table:table-cell table:style-name="表格1.B2" table:number-columns-spanned="3" office:value-type="string"><text:p text:style-name="P8">年 <text:s/>月 <text:s text:c="2"/>日</text:p></table:table-cell><table:covered-table-cell/><table:covered-table-cell/><table:table-cell table:style-name="表格1.B2" office:value-type="string"><text:p text:style-name="P13">國籍</text:p></table:table-cell><table:table-cell table:style-name="表格1.B2" office:value-type="string"><text:p text:style-name="P15"/></table:table-cell><table:table-cell table:style-name="表格1.L2" office:value-type="string"><text:p text:style-name="P6"/></table:table-cell></table:table-row><table:table-row table:style-name="表格1.6"><table:table-cell table:style-name="表格1.A1" office:value-type="string"><text:p text:style-name="P58"/></table:table-cell><table:covered-table-cell/><table:covered-table-cell/><table:table-cell table:style-name="表格1.B2" office:value-type="string"><text:p text:style-name="P5"><text:s/>電 話</text:p></table:table-cell><table:table-cell table:style-name="表格1.B2" table:number-columns-spanned="7" office:value-type="string"><text:p text:style-name="P13">辦公室：（ <text:s/>）　　　　　　　住家：（ <text:s/>）　　　　　　　手機：</text:p></table:table-cell><table:covered-table-cell/><table:covered-table-cell/><table:covered-table-cell/><table:covered-table-cell/><table:covered-table-cell/><table:covered-table-cell/><table:table-cell table:style-name="表格1.L6" table:number-rows-spanned="17" office:value-type="string"><text:p text:style-name="P44"/></table:table-cell></table:table-row><table:table-row table:style-name="表格1.6"><table:table-cell table:style-name="表格1.A1" office:value-type="string"><text:p text:style-name="P13"/></table:table-cell><table:covered-table-cell/><table:covered-table-cell/><table:table-cell table:style-name="表格1.B2" office:value-type="string"><text:p text:style-name="P22">電子郵件信箱</text:p></table:table-cell><table:table-cell table:style-name="表格1.B2" table:number-columns-spanned="7" office:value-type="string"><text:p text:style-name="P15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3"/></table:table-cell><table:covered-table-cell/><table:covered-table-cell/><table:table-cell table:style-name="表格1.D8" office:value-type="string"><text:p text:style-name="P16">戶籍</text:p><text:p text:style-name="P16">地址</text:p></table:table-cell><table:table-cell table:style-name="表格1.D8" table:number-columns-spanned="3" office:value-type="string"><text:p text:style-name="P15"/></table:table-cell><table:covered-table-cell/><table:covered-table-cell/><table:table-cell table:style-name="表格1.D8" office:value-type="string"><text:p text:style-name="P16">通訊地址</text:p></table:table-cell><table:table-cell table:style-name="表格1.D8" table:number-columns-spanned="3" office:value-type="string"><text:p text:style-name="P6"/></table:table-cell><table:covered-table-cell/><table:covered-table-cell/><table:covered-table-cell/></table:table-row><table:table-row table:style-name="表格1.9"><table:table-cell table:style-name="表格1.A4" table:number-rows-spanned="16" office:value-type="string"><text:p text:style-name="P19"/><text:p text:style-name="P17">○</text:p><text:p text:style-name="P24">裝 <text:s text:c="3"/></text:p><text:p text:style-name="P17"/><text:p text:style-name="P17"/><text:p text:style-name="P17"/><text:p text:style-name="P17"/><text:p text:style-name="P24">訂 </text:p><text:p text:style-name="P17"/><text:p text:style-name="P17"/><text:p text:style-name="P17"/><text:p text:style-name="P17"/><text:p text:style-name="P24">線</text:p><text:p text:style-name="P17"/><text:p text:style-name="P17">○</text:p></table:table-cell><table:table-cell table:style-name="表格1.B2" table:number-columns-spanned="2" office:value-type="string"><text:p text:style-name="P10"><text:span text:style-name="T5">③</text:span><text:span text:style-name="T1">申請事由</text:span></text:p></table:table-cell><table:covered-table-cell/><table:table-cell table:style-name="表格1.B2" table:number-columns-spanned="8" office:value-type="string"><text:p text:style-name="Standard"><text:span text:style-name="T2">□申請證書　　曾否請領證書：　□曾於</text:span><text:span text:style-name="T3">　　　　</text:span><text:span text:style-name="T1">縣(市)政府</text:span><text:span text:style-name="T2">請領　　　　□否</text:span></text:p><text:p text:style-name="Standard"><text:span text:style-name="T2">　　　　　　　　　　　　　　　　　　</text:span><text:span text:style-name="T3">　　　　</text:span><text:span text:style-name="T2">市政府地政處請領</text:span></text:p><text:p text:style-name="Standard"><text:span text:style-name="T2">□補發證書 <text:s/>原因：</text:span><text:span text:style-name="T3">　　　　　　　　 <text:s text:c="2"/></text:span><text:span text:style-name="T2">證書字號：</text:span><text:span text:style-name="T3">　　　　</text:span><text:span text:style-name="T2">字</text:span><text:span text:style-name="T3">　　　　　　　</text:span><text:span text:style-name="T2">號</text:span></text:p><text:p text:style-name="Standard"><text:span text:style-name="T2">□換發證書　原因：□1.有效期限屆滿 <text:s text:c="3"/>證書字號：</text:span><text:span text:style-name="T3">　　　　</text:span><text:span text:style-name="T2">字</text:span><text:span text:style-name="T3">　　　　　　　</text:span><text:span text:style-name="T2">號</text:span></text:p><text:p text:style-name="Standard"><text:span text:style-name="T2">　　　　　　　　　□2.</text:span><text:span text:style-name="T3">　　　　　　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4" table:number-rows-spanned="14" table:number-columns-spanned="2" office:value-type="string"><text:p text:style-name="P28"/><text:p text:style-name="P27"/><text:p text:style-name="P27"/><text:p text:style-name="P27"/><text:p text:style-name="P27"/><text:p text:style-name="P32">④</text:p><text:p text:style-name="P27">附繳文件</text:p></table:table-cell><table:covered-table-cell/><table:table-cell table:style-name="表格1.D10" table:number-columns-spanned="8" office:value-type="string"><text:p text:style-name="P26">1.□身分證明文件影本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Standard"><text:span text:style-name="T10">2.□申請人最近</text:span><text:span text:style-name="T13">1年內直4公分﹑寬2.8公分正面脫帽半身相片1式2張</text:span><text:span text:style-name="T10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D12" table:number-columns-spanned="8" office:value-type="string"><text:p text:style-name="P46"><text:span text:style-name="T10">3.□考試院不動產經紀人考試及格證書</text:span><text:span text:style-name="T11"> <text:s text:c="7"/></text:span><text:span text:style-name="T10">字第</text:span><text:span text:style-name="T11"> <text:s text:c="2"/>　 <text:s text:c="5"/></text:span><text:span text:style-name="T10">號及其影本各1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P26">4.□不動產經紀營業員證明及其影本各1份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Standard"><text:span text:style-name="T15">5</text:span><text:span text:style-name="T10">.□具備1年以上經紀營業員經驗證明及其影本各1份，詳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Standard"><text:span text:style-name="T10"><text:s text:c="2"/></text:span><text:span text:style-name="T18"></text:span><text:span text:style-name="T10">□薪資或執行業務所得扣繳資料證明影本</text:span><text:span text:style-name="T11">　　</text:span><text:span text:style-name="T10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covered-table-cell/><table:covered-table-cell/><table:table-cell table:style-name="表格1.B2" table:number-columns-spanned="8" office:value-type="string"><text:p text:style-name="Standard"><text:span text:style-name="T15"><text:s text:c="2"/></text:span><text:span text:style-name="T18"></text:span><text:span text:style-name="T15">□任職公司或商業登記證明文件影本</text:span><text:span text:style-name="T16">　　　</text:span><text:span text:style-name="T15">份。</text:span></text:p><text:p text:style-name="Standard"><text:span text:style-name="T15"><text:s text:c="4"/>□任職公司或商號業經內政部備案者：內經審字第</text:span><text:span text:style-name="T16">　　　　　　　</text:span><text:span text:style-name="T15">號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covered-table-cell/><table:table-cell table:style-name="表格1.B2" table:number-columns-spanned="8" office:value-type="string"><text:p text:style-name="Standard"><text:span text:style-name="T18">　</text:span><text:span text:style-name="T10">□代銷業者與起造人或建築業者訂立之委託書或合約書影本</text:span><text:span text:style-name="T11">　　</text:span><text:span text:style-name="T10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Standard"><text:span text:style-name="T18">　</text:span><text:span text:style-name="T10">□其他證明文件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Standard"><text:span text:style-name="T10">6.□完成專業訓練</text:span><text:span text:style-name="T13">30</text:span><text:span text:style-name="T10">個小時以上證明及其影本各</text:span><text:span text:style-name="T11">　　</text:span><text:span text:style-name="T10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table-cell table:style-name="表格1.B2" table:number-columns-spanned="8" office:value-type="string"><text:p text:style-name="Standard"><text:span text:style-name="T10">7.□原核發之不動產經紀人證書及其影本各1份</text:span><text:span text:style-name="T15">。</text:span><text:span text:style-name="T10">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covered-table-cell/><table:covered-table-cell/><table:table-cell table:style-name="表格1.B2" table:number-columns-spanned="8" office:value-type="string"><text:p text:style-name="Standard"><text:span text:style-name="T10">8.□證書費新臺幣</text:span><text:span text:style-name="T13">1千</text:span><text:span text:style-name="T10">元現金或匯票1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Standard"><text:span text:style-name="T10">9.□證書費新臺幣</text:span><text:span text:style-name="T13">5百</text:span><text:span text:style-name="T10">元現金或匯票1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Standard"><text:span text:style-name="T20"> </text:span><text:span text:style-name="T10">□其他證明文件：(如外國人應檢附許可文件)</text:span></text:p></table:table-cell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30"/></table:table-cell></table:table-row><table:table-row table:style-name="表格1.24"><table:covered-table-cell/><table:table-cell table:style-name="表格1.D8" table:number-columns-spanned="2" office:value-type="string"><text:p text:style-name="P10"><text:span text:style-name="T22">⑤</text:span><text:span text:style-name="T10">聲明事項</text:span></text:p></table:table-cell><table:covered-table-cell/><table:table-cell table:style-name="表格1.D8" table:number-columns-spanned="8" office:value-type="string"><text:p text:style-name="Standard"><text:span text:style-name="T15">1.申請人確無不動產經紀業管理條例第14</text:span><text:span text:style-name="T14">條第3項，</text:span><text:span text:style-name="T2">不得充任經紀人員之</text:span><text:span text:style-name="T15">情事。</text:span></text:p><text:p text:style-name="P47">2.申請人所填資料及繳附文件均為真實，且未有重複請領證書情事，如有不實，願負法律責任。</text:p><text:p text:style-name="P26"/><text:p text:style-name="P34">　　中華民國　　年　　月　 　日　　　　申請人：　　 <text:s/>　　　 　　簽章</text:p><text:p text:style-name="P26"/></table:table-cell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30"/></table:table-cell></table:table-row><table:table-row table:style-name="表格1.25"><table:table-cell table:style-name="表格1.A1" office:value-type="string"><text:p text:style-name="Table_20_Contents"/></table:table-cell><table:table-cell table:style-name="表格1.B25" table:number-columns-spanned="2" office:value-type="string"><text:p text:style-name="P31">審核結果</text:p></table:table-cell><table:covered-table-cell/><table:table-cell table:style-name="表格1.B25" table:number-columns-spanned="8" office:value-type="string"><text:p text:style-name="P35"/><text:p text:style-name="P34"/><text:p text:style-name="P34"/><text:p text:style-name="P34"/><text:p text:style-name="P34"/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30"/></table:table-cell></table:table-row><table:table-row table:style-name="表格1.26"><table:table-cell table:style-name="表格1.A1" table:number-columns-spanned="2" office:value-type="string"><text:p text:style-name="Table_20_Contents"/></table:table-cell><table:covered-table-cell/><table:table-cell table:style-name="表格1.C26" table:number-columns-spanned="9" office:value-type="string"><text:p text:style-name="P48">(請參閱填寫說明)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30"/></table:table-cell></table:table-row></table:table></draw:text-box></draw:frame>不動產經紀人證書申請書填寫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5" office:value-type="string">
            <text:p text:style-name="P50"><text:span text:style-name="T21">一、本申請書請</text:span><text:span text:style-name="T23">以黑色或藍色毛筆、鋼筆或原子筆正楷填寫，亦得以黑、藍色打字或電腦列印。數字以阿拉字填寫，字體須端正不得潦草；如有塗改，請於塗改處加蓋申請人印章。</text:span></text:p>
            <text:p text:style-name="P51"><text:span text:style-name="T23">二</text:span><text:span text:style-name="T21">、</text:span><text:span text:style-name="T23">第</text:span><text:span text:style-name="T19"></text:span><text:span text:style-name="T23">欄</text:span><text:span text:style-name="T19">受理機關：以</text:span><text:span text:style-name="T23">申請人戶籍所在地（外國人為居所所在地）之直轄市政府地政處或縣（市）政府填寫。</text:span></text:p>
            <text:p text:style-name="P52"><text:span text:style-name="T21">三、</text:span><text:span text:style-name="T23">第</text:span><text:span text:style-name="T19"></text:span><text:span text:style-name="T23">欄申請人基本資料，請依國民身分證所載資料據實填寫，</text:span><text:span text:style-name="T8">英文姓名以護照英文姓名拼音為準</text:span><text:span text:style-name="T23">。</text:span></text:p>
            <text:p text:style-name="P50"><text:span text:style-name="T21">四、</text:span><text:span text:style-name="T23">第</text:span><text:span text:style-name="T19"></text:span><text:span text:style-name="T23">欄申請事由：分為□申請證書、□補發證書、□換發證書3種，請依實自行選擇於□內打ｖ。申請證書者，應勾選曾否請領證書，如曾請領，請註明請領機關；申請補、換發證書者另加填原因（有效期限屆滿者除外）及原領證書字號。</text:span></text:p>
            <text:p text:style-name="P51"><text:span text:style-name="T21">五、</text:span><text:span text:style-name="T23">第</text:span><text:span text:style-name="T19"></text:span><text:span text:style-name="T23">欄附繳文件：請詳閱申請須知後，將應附繳之文件於□內打ｖ；如於□其他證明文件項打ｖ者，請另填證明文件名稱及份數。各項申請事由應附繳文件如下附表：</text:span></text:p>
            <text:p text:style-name="P53"><text:span text:style-name="T23">　　▲附表(文件代號1至10，其名稱請對照申請書正面所載附繳文件欄；代號有括弧者，視實際情形檢附）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F1" office:value-type="string">
            <text:p text:style-name="Table_20_Contents"/>
          </table:table-cell>
          <table:table-cell table:style-name="表格2.B2" table:number-columns-spanned="2" office:value-type="string">
            <text:p text:style-name="P25">申請事由</text:p>
          </table:table-cell>
          <table:covered-table-cell/>
          <table:table-cell table:style-name="表格2.B2" office:value-type="string">
            <text:p text:style-name="P38">應 <text:s/>附 <text:s/>繳 <text:s/>文 <text:s/>件　代　號</text:p>
          </table:table-cell>
          <table:table-cell table:style-name="表格2.E2" office:value-type="string">
            <text:p text:style-name="P39"/>
          </table:table-cell>
          <table:table-cell table:style-name="表格2.F1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F1" office:value-type="string">
            <text:p text:style-name="Table_20_Contents"/>
          </table:table-cell>
          <table:table-cell table:style-name="表格2.B2" table:number-columns-spanned="2" office:value-type="string">
            <text:p text:style-name="P25">申請證書</text:p>
          </table:table-cell>
          <table:covered-table-cell/>
          <table:table-cell table:style-name="表格2.B2" office:value-type="string">
            <text:p text:style-name="P40">1.﹑2.﹑3.﹑﹑5. ﹑﹑8.﹑</text:p>
          </table:table-cell>
          <table:table-cell table:style-name="表格2.E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2">
          <table:table-cell table:style-name="表格2.F1" office:value-type="string">
            <text:p text:style-name="P36"/>
          </table:table-cell>
          <table:table-cell table:style-name="表格2.B2" table:number-columns-spanned="2" office:value-type="string">
            <text:p text:style-name="P25">補發證書</text:p>
          </table:table-cell>
          <table:covered-table-cell/>
          <table:table-cell table:style-name="表格2.B2" office:value-type="string">
            <text:p text:style-name="P40">1.﹑2.﹑3.﹑﹑8.﹑</text:p>
          </table:table-cell>
          <table:table-cell table:style-name="表格2.E2" office:value-type="string">
            <text:p text:style-name="P37"/>
          </table:table-cell>
          <table:table-cell table:style-name="表格2.F1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F1" office:value-type="string">
            <text:p text:style-name="Table_20_Contents"/>
          </table:table-cell>
          <table:table-cell table:style-name="表格2.B5" table:number-rows-spanned="2" office:value-type="string">
            <text:p text:style-name="P25"><draw:line text:anchor-type="char" draw:z-index="4" draw:style-name="gr1" draw:text-style-name="P60" svg:x1="-2.413cm" svg:y1="1.995cm" svg:x2="-2.025cm" svg:y2="1.995cm"><text:p/></draw:line>換發證書</text:p>
          </table:table-cell>
          <table:table-cell table:style-name="表格2.B2" office:value-type="string">
            <text:p text:style-name="P54">有效期限屆滿，加註延長期限</text:p>
          </table:table-cell>
          <table:table-cell table:style-name="表格2.B2" office:value-type="string">
            <text:p text:style-name="Standard"><text:span text:style-name="T17">1.﹑6.﹑7.﹑9</text:span><text:span text:style-name="T12">.</text:span><text:span text:style-name="T17">﹑</text:span></text:p>
          </table:table-cell>
          <table:table-cell table:style-name="表格2.E2" table:number-columns-spanned="2" office:value-type="string">
            <text:p text:style-name="P55"/>
          </table:table-cell>
          <table:covered-table-cell/>
          <table:table-cell table:style-name="表格2.G5" office:value-type="string">
            <text:p text:style-name="P37"/>
          </table:table-cell>
        </table:table-row>
        <table:table-row table:style-name="表格2.6">
          <table:table-cell table:style-name="表格2.F1" office:value-type="string">
            <text:p text:style-name="P59"/>
          </table:table-cell>
          <table:covered-table-cell/>
          <table:table-cell table:style-name="表格2.B2" office:value-type="string">
            <text:p text:style-name="P36">其 他</text:p>
          </table:table-cell>
          <table:table-cell table:style-name="表格2.B6" office:value-type="string">
            <text:p text:style-name="P40">1.﹑2.﹑3.﹑﹑7. ﹑8.﹑</text:p>
          </table:table-cell>
          <table:table-cell table:style-name="表格2.G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56"><draw:line text:anchor-type="char" draw:z-index="3" draw:style-name="gr1" draw:text-style-name="P60" svg:x1="-0.737cm" svg:y1="1.392cm" svg:x2="-0.737cm" svg:y2="1.392cm"><text:p/></draw:line><draw:line text:anchor-type="char" draw:z-index="2" draw:style-name="gr1" draw:text-style-name="P60" svg:x1="-0.931cm" svg:y1="1.392cm" svg:x2="-0.931cm" svg:y2="1.392cm"><text:p/></draw:line>　　　註1.申請證書者，若於91年3月1日以後擔任經紀營業員者，應加附文件4.。如原證書有效期限屆滿，經主管機關註銷者，申請人重新申請核發時，應加附文件6.。</text:p>
            <text:p text:style-name="P57">　　　　註2.申請補發證書者，其證書若已逾有效期限，應加附文件6.。</text:p>
            <text:p text:style-name="P56">　　　註3.申請換發證書者，如原證書有效期限已屆滿，須換新證時，應加附文件6.。</text:p>
            <text:p text:style-name="P56">　　　註4.申請人為外國人者，應檢附內政部許可文件影本。</text:p>
            <text:p text:style-name="Standard"><text:span text:style-name="T23">六、第</text:span><text:span text:style-name="T19"></text:span><text:span text:style-name="T23">欄聲明事項，請詳閱聲明事項後，填寫日期並簽章。</text:span></text:p>
            <text:p text:style-name="P50"><text:span text:style-name="T23">七、申請書應連同附繳文件裝訂後，以掛號郵寄或逕向戶籍所在地（外國人為居所所在地）直轄市政府地政處或縣(市)政府申辦。</text:span></text:p>
            <text:p text:style-name="P36">八、審核結果欄申請人請勿填寫。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2" office:value-type="string">
            <text:p text:style-name="P3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華康楷書體W5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 Unicode MS" style:font-name-complex="Arial Unicode MS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華康楷書體W5"/>
    </style:style>
    <style:style style:name="頁尾_20_字元" style:display-name="頁尾 字元" style:family="text">
      <style:text-properties style:letter-kerning="true" style:font-name-asian="華康楷書體W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0.217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51cm" fo:margin-left="3.17cm" fo:margin-right="3.17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政處不動產經紀人證書申請書</dc:title>
    <dc:subject>桃園縣政府地政處不動產經紀人證書申請書</dc:subject>
    <meta:keyword>經紀人</meta:keyword>
    <meta:initial-creator>李欣蓉</meta:initial-creator>
    <meta:creation-date>2008-06-20T10:09:00</meta:creation-date>
    <dc:creator>歐宜禎</dc:creator>
    <dc:date>2014-12-09T14:09:00</dc:date>
    <meta:print-date>2012-04-23T08:54:00</meta:print-date>
    <meta:editing-cycles>8</meta:editing-cycles>
    <meta:editing-duration>PT11M</meta:editing-duration>
    <meta:document-statistic meta:table-count="2" meta:image-count="0" meta:object-count="0" meta:page-count="2" meta:paragraph-count="84" meta:word-count="1366" meta:character-count="1688"/>
    <meta:generator>OpenOffice.org/3.4.1$Win32 OpenOffice.org_project/341m1$Build-9593</meta:generator>
  </office:meta>
</office:document-meta>
</file>