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503cm" fo:margin-left="-0.191cm" style:page-number="auto" table:align="left" style:writing-mode="lr-tb"/>
    </style:style>
    <style:style style:name="表格1.A" style:family="table-column">
      <style:table-column-properties style:column-width="5.5cm"/>
    </style:style>
    <style:style style:name="表格1.B" style:family="table-column">
      <style:table-column-properties style:column-width="1cm"/>
    </style:style>
    <style:style style:name="表格1.C" style:family="table-column">
      <style:table-column-properties style:column-width="6.5cm"/>
    </style:style>
    <style:style style:name="表格1.1" style:family="table-row">
      <style:table-row-properties style:min-row-height="2.985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1.069cm" fo:margin-right="0cm" fo:line-height="0.706cm" fo:text-align="justify" style:justify-single-word="false" fo:text-indent="-1.009cm" style:auto-text-indent="false"/>
    </style:style>
    <style:style style:name="P4" style:family="paragraph" style:parent-style-name="Standard">
      <style:paragraph-properties fo:margin-left="1.067cm" fo:margin-right="0cm" fo:line-height="0.706cm" fo:text-align="justify" style:justify-single-word="false" fo:text-indent="-0.069cm" style:auto-text-indent="false"/>
    </style:style>
    <style:style style:name="P5" style:family="paragraph" style:parent-style-name="Standard">
      <style:paragraph-properties fo:margin-left="1.194cm" fo:margin-right="0cm" fo:line-height="0.706cm" fo:text-align="justify" style:justify-single-word="false" fo:text-indent="-1.131cm" style:auto-text-indent="false"/>
    </style:style>
    <style:style style:name="P6" style:family="paragraph" style:parent-style-name="List_20_Paragraph" style:list-style-name="WWNum7">
      <style:paragraph-properties fo:line-height="0.706cm" fo:text-align="justify" style:justify-single-word="false"/>
    </style:style>
    <style:style style:name="P7" style:family="paragraph" style:parent-style-name="List_20_Paragraph" style:list-style-name="WWNum9">
      <style:paragraph-properties fo:margin-left="2.069cm" fo:margin-right="0cm" fo:line-height="0.706cm" fo:text-align="justify" style:justify-single-word="false" fo:text-indent="0cm" style:auto-text-indent="false"/>
    </style:style>
    <style:style style:name="P8" style:family="paragraph" style:parent-style-name="List_20_Paragraph">
      <style:paragraph-properties fo:margin-left="1.113cm" fo:margin-right="0cm" fo:line-height="0.706cm" fo:text-align="justify"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桃園市政府地政局所屬各地政事務所受理遠途申請人申請登記案件先行審查作業要點</text:span><text:bookmark text:name="_GoBack"/><text:span text:style-name="T1">修正對照表</text:span></text:p>
          </table:table-cell>
        </table:table-row>
        <table:table-row table:style-name="表格1.1">
          <table:table-cell table:style-name="表格1.A1" table:number-columns-spanned="2" office:value-type="string">
            <text:p text:style-name="P1"><text:span text:style-name="T2">修正規定</text:span></text:p>
          </table:table-cell>
          <table:covered-table-cell/>
          <table:table-cell table:style-name="表格1.A1" office:value-type="string">
            <text:p text:style-name="P1"><text:span text:style-name="T2">現行規定</text:span></text:p>
          </table:table-cell>
          <table:table-cell table:style-name="表格1.A1" table:number-columns-spanned="0" office:value-type="string">
            <text:p text:style-name="P1"><text:span text:style-name="T2">說明</text:span></text:p>
          </table:table-cell>
        </table:table-row>
        <table:table-row table:style-name="表格1.1">
          <table:table-cell table:style-name="表格1.A1" table:number-columns-spanned="2" office:value-type="string">
            <text:p text:style-name="P3"><text:span text:style-name="T3">四、本要點適用之登記案件如下：</text:span></text:p>
            <text:list xml:id="list7826305859575736093" text:style-name="WWNum9">
              <text:list-item>
                <text:p text:style-name="P7"><text:span text:style-name="T3">簡易案件：抵押權全部塗銷、住址變更、姓名變更、書狀換給、建物門牌變更及更正登記。</text:span></text:p>
              </text:list-item>
              <text:list-item>
                <text:p text:style-name="P7"><text:span text:style-name="T3">筆棟數合計</text:span><text:span text:style-name="T4">五</text:span><text:span text:style-name="T3">筆以下、申請人合計</text:span><text:span text:style-name="T4">五</text:span><text:span text:style-name="T3">人以下及連件件數</text:span><text:span text:style-name="T4">三</text:span><text:span text:style-name="T3">件以下之買賣</text:span><text:span text:style-name="T4">（不含依土地</text:span><text:soft-page-break/><text:span text:style-name="T4">法第34條之1辦理）</text:span><text:span text:style-name="T3">、贈與、夫妻贈與、拍賣、抵押權設定及變更、書狀補給登記案件、</text:span><text:span text:style-name="T4">預告登記及塗銷預告登記</text:span><text:span text:style-name="T3">。但申請人之一為祭祀公業、神明會或寺廟或登記名義人之統一編號為流水編號，不在此限。</text:span></text:p>
              </text:list-item>
              <text:list-item>
                <text:p text:style-name="P7"><text:span text:style-name="T4">其他因特殊情形經各所審認可先行審查之登記案件。</text:span></text:p>
              </text:list-item>
            </text:list>
            <text:p text:style-name="P4"><text:span text:style-name="T3">前項第一款之更正登記，以姓名、出生年月日、</text:span><text:soft-page-break/><text:span text:style-name="T3">身分證統一編號、地址門牌等錯誤，經戶政機關更正有案者為限。</text:span></text:p>
          </table:table-cell>
          <table:covered-table-cell/>
          <table:table-cell table:style-name="表格1.A1" office:value-type="string">
            <text:p text:style-name="P5"><text:span text:style-name="T3">四、本要點適用之登記案件如下：</text:span></text:p>
            <text:list xml:id="list9088046566526520234" text:style-name="WWNum7">
              <text:list-item>
                <text:p text:style-name="P6"><text:span text:style-name="T3">簡易案件：抵押權全部塗銷、住址變更、姓名變更、書狀換給、建物門牌變更及更正登記。</text:span></text:p>
              </text:list-item>
              <text:list-item>
                <text:p text:style-name="P6"><text:span text:style-name="T3">筆棟數合計</text:span><text:span text:style-name="T4">二</text:span><text:span text:style-name="T3">筆以下、申請人合計</text:span><text:span text:style-name="T4">二</text:span><text:span text:style-name="T3">人以下及連件件數</text:span><text:span text:style-name="T4">二</text:span><text:span text:style-name="T3">件以下之買賣、贈與、夫妻贈與、拍賣、抵押權設定、</text:span><text:soft-page-break/><text:span text:style-name="T3">書狀補給登記案件。但申請人之一為祭祀公業、神明會或寺廟、登記名義人之統一編號為流水編號者，不在此限。</text:span></text:p>
              </text:list-item>
            </text:list>
            <text:p text:style-name="P8"><text:span text:style-name="T3">前項第一款之更正登記，以姓名、出生年月日、身分證統一編號、地址門牌等錯誤，經戶政機關更正有案者為限。</text:span></text:p>
          </table:table-cell>
          <table:table-cell table:style-name="表格1.A1" table:number-columns-spanned="0" office:value-type="string">
            <text:p text:style-name="P2"><text:span text:style-name="T3">為減少遠途申請人往返次數以節省時間、交通成本，放寬申請登記案件得先行審查件數及項目，爰修正本點第2款及新增第3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麥志中</meta:initial-creator>
    <dc:creator>麥志中</dc:creator>
    <meta:editing-cycles>16</meta:editing-cycles>
    <meta:print-date>2018-05-22T08:07:00</meta:print-date>
    <meta:creation-date>2017-03-27T05:45:00</meta:creation-date>
    <dc:date>2018-05-22T08:08:00</dc:date>
    <meta:editing-duration>PT1M31S</meta:editing-duration>
    <meta:generator>OpenOffice.org/3.4.1$Win32 OpenOffice.org_project/341m1$Build-9593</meta:generator>
    <meta:document-statistic meta:table-count="1" meta:image-count="0" meta:object-count="0" meta:page-count="3" meta:paragraph-count="14" meta:word-count="574" meta:character-count="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