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-0.25cm" fo:margin-right="0cm" fo:text-indent="0cm" style:auto-text-indent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0.304cm" draw:visible-area-height="28.6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物件1" text:anchor-type="as-char" svg:width="16.244cm" svg:height="25.287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1.26</text:span></text:p>
      </style:header>
      <style:footer>
        <text:p text:style-name="MP2"><text:span text:style-name="MT1">(民)地地用E02-流程圖-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125058</meta:initial-creator>
    <meta:creation-date>2014-08-19T09:02:00</meta:creation-date>
    <dc:creator>湯靜文</dc:creator>
    <dc:date>2014-12-04T09:25:00</dc:date>
    <meta:print-date>2014-12-04T09:25:00</meta:print-date>
    <meta:editing-cycles>30</meta:editing-cycles>
    <meta:editing-duration>PT23M</meta:editing-duration>
    <meta:document-statistic meta:table-count="0" meta:image-count="0" meta:object-count="1" meta:page-count="1" meta:paragraph-count="3" meta:word-count="16" meta:character-count="33"/>
    <meta:generator>OpenOffice.org/3.4.1$Win32 OpenOffice.org_project/341m1$Build-9593</meta:generator>
  </office:meta>
</office:document-meta>
</file>