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1" style:family="table-row">
      <style:table-row-properties style:min-row-height="0.96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20" style:family="table-row">
      <style:table-row-properties style:min-row-height="1.037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margin-left="0cm" fo:margin-right="0cm" fo:text-indent="5.085cm" style:auto-text-indent="false"/>
    </style:style>
    <style:style style:name="P9" style:family="paragraph" style:parent-style-name="Standard">
      <style:paragraph-properties fo:margin-left="0.441cm" fo:margin-right="0cm" fo:text-indent="-0.441cm" style:auto-text-indent="false"/>
    </style:style>
    <style:style style:name="P10" style:family="paragraph" style:parent-style-name="Standard" style:list-style-name="WW8Num1">
      <style:paragraph-properties fo:margin-left="0.497cm" fo:margin-right="0cm" fo:text-indent="-0.497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margin-left="0.661cm" fo:margin-right="0cm" fo:text-indent="-0.66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新細明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8pt" style:font-name-asian="標楷體" style:font-size-asian="8pt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7" office:value-type="string">
            <text:p text:style-name="P8"><text:span text:style-name="T2">桃園市政府受理開發案件查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計畫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基地區位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土地總筆數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申請總面積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開發計畫性質</text:p>
          </table:table-cell>
          <table:covered-table-cell/>
          <table:table-cell table:style-name="表格1.C2" table:number-columns-spanned="5" office:value-type="string">
            <text:p text:style-name="Standard"><text:span text:style-name="T3">□ 住宅社區　　□ 高爾夫球場　　□ 遊樂設施區　　□ 學校</text:span></text:p>
            <text:p text:style-name="Standard"><text:span text:style-name="T3">□ 廢棄物衛生掩埋場 <text:s text:c="11"/></text:span><text:span text:style-name="T5"><text:s/></text:span><text:span text:style-name="T3">□ 殯葬設施 <text:s text:c="5"/>□ 貨櫃集散站</text:span></text:p>
            <text:p text:style-name="Standard"><text:span text:style-name="T3">□ 工業區 <text:s text:c="5"/>□ 休閒農場 <text:s text:c="4"/></text:span><text:span text:style-name="T6"><text:s/></text:span><text:span text:style-name="T3">□ 海埔地開發 <text:s text:c="2"/></text:span><text:span text:style-name="T7"><text:s/></text:span><text:span text:style-name="T3">□ 工商綜合區</text:span></text:p>
            <text:p text:style-name="Standard"><text:span text:style-name="T3">□ 其他</text:span><text:span text:style-name="T8"> 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類別</text:p>
          </table:table-cell>
          <table:covered-table-cell/>
          <table:table-cell table:style-name="表格1.C2" table:number-columns-spanned="5" office:value-type="string">
            <text:p text:style-name="Standard"><text:span text:style-name="T3">□第一階段申請土地使用分區變更許可</text:span></text:p>
            <text:p text:style-name="P9"><text:span text:style-name="T3">□第二階段申請使用地變更編定許可（請加註原核准使用分區變更同意函文號（○年○月○日○字第○○號函）（含其影印本）</text:span></text:p>
            <text:p text:style-name="Standard"><text:span text:style-name="T3">□土地使用分區變更與使用地變更編定同時申請許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查核單位</text:p>
          </table:table-cell>
          <table:table-cell table:style-name="表格1.A2" table:number-columns-spanned="4" office:value-type="string">
            <text:p text:style-name="P5">查核事項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查核結果</text:p>
          </table:table-cell>
          <table:table-cell table:style-name="表格1.C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3">受理單位、目的事業主管單位或地政</text:p>
          </table:table-cell>
          <table:table-cell table:style-name="表格1.A2" table:number-columns-spanned="4" office:value-type="string">
            <text:list xml:id="list6641699535648976325" text:style-name="WW8Num1">
              <text:list-item>
                <text:p text:style-name="P10">檢附開發計畫撰寫格式是否齊備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地政局查核</text:span></text:p>
          </table:table-cell>
        </table:table-row>
        <table:table-row table:style-name="表格1.3">
          <table:table-cell table:style-name="表格1.A2" office:value-type="string">
            <text:p text:style-name="P3">地政</text:p>
          </table:table-cell>
          <table:table-cell table:style-name="表格1.A2" table:number-columns-spanned="4" office:value-type="string">
            <text:list xml:id="list35579905" text:continue-numbering="true" text:style-name="WW8Num1">
              <text:list-item>
                <text:p text:style-name="P10">申請用地之原始地形或地物是否擅自變更使用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地政局查核</text:span></text:p>
          </table:table-cell>
        </table:table-row>
        <table:table-row table:style-name="表格1.3">
          <table:table-cell table:style-name="表格1.A2" office:value-type="string">
            <text:p text:style-name="P3">地政</text:p>
          </table:table-cell>
          <table:table-cell table:style-name="表格1.A2" table:number-columns-spanned="4" office:value-type="string">
            <text:list xml:id="list35575041" text:continue-numbering="true" text:style-name="WW8Num1">
              <text:list-item>
                <text:p text:style-name="P10">檢附地籍圖謄本有無著色及土地登記簿謄本資料是否齊全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地政局查核</text:span></text:p>
          </table:table-cell>
        </table:table-row>
        <table:table-row table:style-name="表格1.3">
          <table:table-cell table:style-name="表格1.A2" office:value-type="string">
            <text:p text:style-name="P3">地政</text:p>
          </table:table-cell>
          <table:table-cell table:style-name="表格1.A2" table:number-columns-spanned="4" office:value-type="string">
            <text:list xml:id="list35568587" text:continue-numbering="true" text:style-name="WW8Num1">
              <text:list-item>
                <text:p text:style-name="P10">是否取得興辦事業計畫之目的事業主管機關意見文件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地政局查核</text:span></text:p>
          </table:table-cell>
        </table:table-row>
        <table:table-row table:style-name="表格1.3">
          <table:table-cell table:style-name="表格1.A2" office:value-type="string">
            <text:p text:style-name="P3">建設（或工務）</text:p>
          </table:table-cell>
          <table:table-cell table:style-name="表格1.A2" table:number-columns-spanned="4" office:value-type="string">
            <text:list xml:id="list35561723" text:continue-numbering="true" text:style-name="WW8Num1">
              <text:list-item>
                <text:p text:style-name="P10">申請基地之聯絡道路是否註明其道路寬度且取得通行權證明文件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工務局、交通局查核</text:span></text:p>
          </table:table-cell>
        </table:table-row>
        <table:table-row table:style-name="表格1.3">
          <table:table-cell table:style-name="表格1.A2" office:value-type="string">
            <text:p text:style-name="P3">土地利用或環保</text:p>
          </table:table-cell>
          <table:table-cell table:style-name="表格1.A2" table:number-columns-spanned="4" office:value-type="string">
            <text:list xml:id="list35552253" text:continue-numbering="true" text:style-name="WW8Num1">
              <text:list-item>
                <text:p text:style-name="P10">是否不違反地方自治法規所為之土地利用或環境保護計畫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P6">環保局查核</text:p>
          </table:table-cell>
        </table:table-row>
        <table:table-row table:style-name="表格1.3">
          <table:table-cell table:style-name="表格1.A2" office:value-type="string">
            <text:p text:style-name="P3">建設（或工務）</text:p>
          </table:table-cell>
          <table:table-cell table:style-name="表格1.A2" table:number-columns-spanned="4" office:value-type="string">
            <text:list xml:id="list35554757" text:continue-numbering="true" text:style-name="WW8Num1">
              <text:list-item>
                <text:p text:style-name="P10">是否取得水源供應、鄰近交通設施、排水系統、電力、電信及垃圾處理等公共設施及公共設備服務能相互配合文件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P7"><text:span text:style-name="T9">工商發展局、交通局、水務局、環保局各就業務權責查核</text:span></text:p>
          </table:table-cell>
        </table:table-row>
        <table:table-row table:style-name="表格1.3">
          <table:table-cell table:style-name="表格1.A2" office:value-type="string">
            <text:p text:style-name="P3">地政</text:p>
          </table:table-cell>
          <table:table-cell table:style-name="表格1.A2" table:number-columns-spanned="4" office:value-type="string">
            <text:list xml:id="list35563704" text:continue-numbering="true" text:style-name="WW8Num1">
              <text:list-item>
                <text:p text:style-name="P10">是否取得開發地區土地及建築物權利證明文件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地政局查核</text:span></text:p>
          </table:table-cell>
        </table:table-row>
        <table:table-row table:style-name="表格1.3">
          <table:table-cell table:style-name="表格1.A2" office:value-type="string">
            <text:p text:style-name="P3">水保</text:p>
          </table:table-cell>
          <table:table-cell table:style-name="表格1.A2" table:number-columns-spanned="4" office:value-type="string">
            <text:list xml:id="list35556589" text:continue-numbering="true" text:style-name="WW8Num1">
              <text:list-item>
                <text:p text:style-name="P10">是否屬山坡地範圍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水務局查核</text:span></text:p>
          </table:table-cell>
        </table:table-row>
        <table:table-row table:style-name="表格1.3">
          <table:table-cell table:style-name="表格1.A2" office:value-type="string">
            <text:p text:style-name="P3">農業</text:p>
          </table:table-cell>
          <table:table-cell table:style-name="表格1.A2" table:number-columns-spanned="4" office:value-type="string">
            <text:list xml:id="list35557198" text:continue-numbering="true" text:style-name="WW8Num1">
              <text:list-item>
                <text:p text:style-name="P11">是否符合「農業主管機關同意農業用地變更使用審查作業要點」第五點規定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農業發展局查核</text:span></text:p>
          </table:table-cell>
        </table:table-row>
        <table:table-row table:style-name="表格1.3">
          <table:table-cell table:style-name="表格1.A2" office:value-type="string">
            <text:p text:style-name="P3">水保</text:p>
          </table:table-cell>
          <table:table-cell table:style-name="表格1.A2" table:number-columns-spanned="4" office:value-type="string">
            <text:list xml:id="list35584154" text:continue-numbering="true" text:style-name="WW8Num1">
              <text:list-item>
                <text:p text:style-name="P11">是否須依水土保持法規定須檢送水土保持規劃書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Standard"><text:span text:style-name="T9">水務局查核</text:span></text:p>
          </table:table-cell>
        </table:table-row>
        <table:table-row table:style-name="表格1.3">
          <table:table-cell table:style-name="表格1.A2" office:value-type="string">
            <text:p text:style-name="P3">環保</text:p>
          </table:table-cell>
          <table:table-cell table:style-name="表格1.A2" table:number-columns-spanned="4" office:value-type="string">
            <text:list xml:id="list35566367" text:continue-numbering="true" text:style-name="WW8Num1">
              <text:list-item>
                <text:p text:style-name="P11">是否須依環境影響評估法規定須檢送相關書圖？</text:p>
              </text:list-item>
            </text:list>
          </table:table-cell>
          <table:covered-table-cell/>
          <table:covered-table-cell/>
          <table:covered-table-cell/>
          <table:table-cell table:style-name="表格1.A2" office:value-type="string">
            <text:p text:style-name="P3">□是 <text:s/>□否</text:p>
          </table:table-cell>
          <table:table-cell table:style-name="表格1.C2" office:value-type="string">
            <text:p text:style-name="P6">環保局查核</text:p>
          </table:table-cell>
        </table:table-row>
        <table:table-row table:style-name="表格1.20">
          <table:table-cell table:style-name="表格1.A20" office:value-type="string">
            <text:p text:style-name="P5">初審意見</text:p>
          </table:table-cell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0" office:value-type="string">
            <text:p text:style-name="P5">綜合意見</text:p>
          </table:table-cell>
          <table:table-cell table:style-name="表格1.C2" table:number-columns-spanned="6" office:value-type="string">
            <text:p text:style-name="Standard"><text:span text:style-name="T3">□ 請於</text:span><text:span text:style-name="T8"> <text:s text:c="12"/></text:span><text:span text:style-name="T3">日內依初審意見補件補正</text:span></text:p>
            <text:p text:style-name="P3">□ 送區域計畫擬定機關審議</text:p>
            <text:p text:style-name="Standard"><text:span text:style-name="T3">□ 送直轄市、縣（市）政府專責審議小組審議</text:span></text:p>
            <text:p text:style-name="Standard"><text:span text:style-name="T3">其他</text:span><text:span text:style-name="T8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fo:language="en" fo:country="US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36cm" fo:margin-left="1.19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6cm" fo:margin-left="1.199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1.26</text:span></text:p>
      </style:header>
      <style:footer>
        <text:p text:style-name="MP2"><text:span text:style-name="MT1">(民)地地用E02-附件二(</text:span><text:span text:style-name="MT2">查核表</text:span><text:span text:style-name="MT1">)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受理開發案件查核表</dc:title>
    <meta:initial-creator>127058</meta:initial-creator>
    <meta:creation-date>2014-08-19T09:01:00</meta:creation-date>
    <dc:creator>湯靜文</dc:creator>
    <dc:date>2014-12-04T09:30:00</dc:date>
    <meta:print-date>2014-12-04T09:29:00</meta:print-date>
    <meta:editing-cycles>13</meta:editing-cycles>
    <meta:editing-duration>PT1M</meta:editing-duration>
    <meta:document-statistic meta:table-count="1" meta:image-count="0" meta:object-count="0" meta:page-count="2" meta:paragraph-count="75" meta:word-count="793" meta:character-count="963"/>
    <meta:generator>OpenOffice.org/3.4.1$Win32 OpenOffice.org_project/341m1$Build-9593</meta:generator>
  </office:meta>
</office:document-meta>
</file>