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0.475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6" style:family="table-row">
      <style:table-row-properties style:min-row-height="0.363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861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625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1659in" style:use-optimal-row-height="false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6916in" style:use-optimal-row-height="false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5" style:parent-style-name="內文" style:family="paragraph">
      <style:paragraph-properties fo:text-align="start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2881in" style:use-optimal-row-height="false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847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819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text-indent="0.083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29" style:family="table-row">
      <style:table-row-properties style:min-row-height="0.25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263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149" style:family="table-row">
      <style:table-row-properties style:min-row-height="0.2805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208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402in" style:use-optimal-row-height="false" fo:keep-together="always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70" style:family="table-row">
      <style:table-row-properties style:min-row-height="0.20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6187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86" style:family="table-row">
      <style:table-row-properties style:min-row-height="0.525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3486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ableRow229" style:family="table-row">
      <style:table-row-properties style:min-row-height="0.3486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Row252" style:family="table-row">
      <style:table-row-properties style:min-row-height="0.4687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4118in" style:use-optimal-row-height="false" fo:keep-together="always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4118in" style:use-optimal-row-height="false" fo:keep-together="always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77in" style:use-optimal-row-height="false" fo:keep-together="always"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777in" style:use-optimal-row-height="false" fo:keep-together="always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909in" style:use-optimal-row-height="false" fo:keep-together="always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4909in" style:use-optimal-row-height="false" fo:keep-together="always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909in" style:use-optimal-row-height="false" fo:keep-together="always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3743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1.4576in"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justify" fo:margin-top="0.0625in" fo:margin-left="0.4673in" fo:text-indent="-0.4673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2pt"/>
    </style:style>
    <style:style style:name="T446" style:parent-style-name="預設段落字型" style:family="text">
      <style:text-properties style:font-name-asian="標楷體" fo:font-size="11pt" style:font-size-asian="11pt" style:font-size-complex="12pt"/>
    </style:style>
    <style:style style:name="T447" style:parent-style-name="預設段落字型" style:family="text">
      <style:text-properties style:font-name-asian="標楷體" fo:font-size="11pt" style:font-size-asian="11pt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-asian="標楷體" fo:font-size="11pt" style:font-size-asian="11pt" style:font-size-complex="12pt"/>
    </style:style>
    <style:style style:name="T462" style:parent-style-name="預設段落字型" style:family="text">
      <style:text-properties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1pt" style:font-size-asian="11pt" style:font-size-complex="12pt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margin-top="0.125in" fo:margin-bottom="0.0625in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9562in" style:use-optimal-row-height="false" fo:keep-together="always"/>
    </style:style>
    <style:style style:name="TableCell493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margin-top="0.0625in"/>
    </style:style>
    <style:style style:name="T498" style:parent-style-name="預設段落字型" style:family="text">
      <style:text-properties style:font-name-asian="標楷體" fo:font-size="11pt" style:font-size-asian="11pt" style:font-size-complex="12pt"/>
    </style:style>
    <style:style style:name="T499" style:parent-style-name="預設段落字型" style:family="text">
      <style:text-properties style:font-name-asian="標楷體" fo:font-size="11pt" style:font-size-asian="11pt" style:font-size-complex="12pt"/>
    </style:style>
    <style:style style:name="T500" style:parent-style-name="預設段落字型" style:family="text">
      <style:text-properties style:font-name-asian="標楷體" fo:font-size="11pt" style:font-size-asian="11pt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fo:font-size="11pt" style:font-size-asian="11pt" style:font-size-complex="12pt"/>
    </style:style>
    <style:style style:name="T504" style:parent-style-name="預設段落字型" style:family="text">
      <style:text-properties style:font-name-asian="標楷體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font-size="11pt" style:font-size-asian="11pt" style:font-size-complex="12pt"/>
    </style:style>
    <style:style style:name="T508" style:parent-style-name="預設段落字型" style:family="text">
      <style:text-properties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fo:font-size="11pt" style:font-size-asian="11pt" style:font-size-complex="12pt"/>
    </style:style>
    <style:style style:name="T514" style:parent-style-name="預設段落字型" style:family="text">
      <style:text-properties style:font-name-asian="標楷體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2pt"/>
    </style:style>
    <style:style style:name="T518" style:parent-style-name="預設段落字型" style:family="text">
      <style:text-properties style:font-name-asian="標楷體" fo:font-size="11pt" style:font-size-asian="11pt" style:font-size-complex="12pt"/>
    </style:style>
    <style:style style:name="T519" style:parent-style-name="預設段落字型" style:family="text">
      <style:text-properties style:font-name-asian="標楷體" fo:font-size="11pt" style:font-size-asian="11pt" style:font-size-complex="12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 fo:font-size="11pt" style:font-size-asian="11pt" style:font-size-complex="12pt"/>
    </style:style>
    <style:style style:name="T525" style:parent-style-name="預設段落字型" style:family="text">
      <style:text-properties style:font-name-asian="標楷體" fo:font-size="11pt" style:font-size-asian="11pt" style:font-size-complex="12pt"/>
    </style:style>
    <style:style style:name="T526" style:parent-style-name="預設段落字型" style:family="text">
      <style:text-properties style:font-name-asian="標楷體" fo:font-size="11pt" style:font-size-asian="11pt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 fo:font-size="11pt" style:font-size-asian="11pt" style:font-size-complex="12pt"/>
    </style:style>
    <style:style style:name="T530" style:parent-style-name="預設段落字型" style:family="text">
      <style:text-properties style:font-name-asian="標楷體" fo:font-size="11pt" style:font-size-asian="11pt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9527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535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536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537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38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39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40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41" style:parent-style-name="內文-一" style:family="paragraph">
      <style:paragraph-properties fo:line-height="0.2777in" fo:text-indent="-0.1395in"/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0">自然人</text:p></draw:text-box><svg:title/><svg:desc/></draw:frame></text:span><text:span text:style-name="T31">大陸地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7">
            <text:p text:style-name="內文"><text:s text:c="18"/><text:s text:c="8"/><text:s text:c="6"/><text:s/><text:s text:c="12"/><text:span text:style-name="T36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0">
            <text:p text:style-name="P39"><text:span text:style-name="T40">申 <text:s text:c="3"/>請 <text:s text:c="3"/>人</text:span></text:p>
          </table:table-cell>
          <table:table-cell table:style-name="TableCell41" table:number-columns-spanned="11">
            <text:p text:style-name="P42"><text:span text:style-name="T43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<text:span text:style-name="T46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出生年月日(公元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正</text:p>
            <text:p text:style-name="P53"><text:span text:style-name="T54">體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簡</text:p>
            <text:p text:style-name="P59"><text:span text:style-name="T60">體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內文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4">
            <text:p text:style-name="P68">大陸地區聯絡方式</text:p>
          </table:table-cell>
          <table:covered-table-cell/>
          <table:table-cell table:style-name="TableCell69" table:number-columns-spanned="18">
            <text:p text:style-name="P70">戶籍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市內電話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18">
            <text:p text:style-name="P77"><text:span text:style-name="T78">□□□□□</text:span><text:span text:style-name="T79">□</text:span><text:span text:style-name="T80">（郵遞</text:span><text:span text:style-name="T81">區</text:span><text:span text:style-name="T82">號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18">
            <text:p text:style-name="P90"><text:span text:style-name="T91">通訊住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行動電話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18">
            <text:p text:style-name="P99"><text:s/>□同戶籍住址<text:s/></text:p>
            <text:p text:style-name="P100"><text:span text:style-name="T101"><text:s/></text:span><text:span text:style-name="T102">□其他：</text:span><text:span text:style-name="T103">□□□□□</text:span><text:span text:style-name="T104">□</text:span><text:span text:style-name="T105">（郵遞</text:span><text:span text:style-name="T106">區</text:span><text:span text:style-name="T107">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4">
            <text:p text:style-name="P112"><text:span text:style-name="T113">在臺聯絡方式</text:span></text:p>
          </table:table-cell>
          <table:covered-table-cell/>
          <table:table-cell table:style-name="TableCell114" table:number-columns-spanned="18">
            <text:p text:style-name="P115">□聯絡人姓名（註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市內電話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18">
            <text:p text:style-name="P123"><text:span text:style-name="T124">□本人</text:span><text:span text:style-name="T125"><text:s text:c="3"/></text:span><text:span text:style-name="T126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18">
            <text:p text:style-name="P133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行動電話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18">
            <text:p text:style-name="P141"><text:span text:style-name="T142">□□□□□</text:span><text:span text:style-name="T143">（郵遞</text:span><text:span text:style-name="T144">區</text:span><text:span text:style-name="T145">號）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委(託)任關係</text:span></text:p>
          </table:table-cell>
          <table:covered-table-cell/>
          <table:table-cell table:style-name="TableCell153" table:number-columns-spanned="5">
            <text:p text:style-name="P154"><text:span text:style-name="T155">代理人姓名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出生年月日(公元)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市內電話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內文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9">
            <text:p text:style-name="P173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行動電話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9">
            <text:p text:style-name="P179"><text:span text:style-name="T180">□□□□□</text:span><text:span text:style-name="T181">（郵遞</text:span><text:span text:style-name="T182">區</text:span><text:span text:style-name="T183">號）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文件送達地址</text:span><text:span text:style-name="T190">：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9">
            <text:p text:style-name="P192"><text:span text:style-name="T193"><text:s/></text:span><text:span text:style-name="T194">□□□□□</text:span><text:span text:style-name="T195">（郵遞</text:span><text:span text:style-name="T196">區</text:span><text:span text:style-name="T197">號）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申請類別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><text:span text:style-name="T205"><text:s text:c="2"/></text:span><text:span text:style-name="T206">□</text:span><text:span text:style-name="T207"><text:s/></text:span><text:span text:style-name="T208">取</text:span><text:span text:style-name="T209"><text:s/></text:span><text:span text:style-name="T210"><text:s/></text:span><text:span text:style-name="T211">得</text:span><text:span text:style-name="T212"><text:s text:c="3"/></text:span><text:span text:style-name="T213"><text:s text:c="2"/></text:span><text:span text:style-name="T214">□</text:span><text:span text:style-name="T215"><text:s/></text:span><text:span text:style-name="T216">移</text:span><text:span text:style-name="T217"><text:s/></text:span><text:span text:style-name="T218"><text:s/></text:span><text:span text:style-name="T219">轉</text:span><text:span text:style-name="T220"><text:s/></text:span><text:span text:style-name="T221"><text:s/></text:span><text:span text:style-name="T222"><text:s text:c="3"/></text:span><text:span text:style-name="T223">□</text:span><text:span text:style-name="T224"><text:s/></text:span><text:span text:style-name="T225">設</text:span><text:span text:style-name="T226"><text:s/></text:span><text:span text:style-name="T227"><text:s/></text:span><text:span text:style-name="T228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物權類型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9">
            <text:p text:style-name="P233"><text:span text:style-name="T234"><text:s text:c="2"/></text:span><text:span text:style-name="T235">□</text:span><text:span text:style-name="T236"><text:s/></text:span><text:span text:style-name="T237">所有權</text:span><text:span text:style-name="T238"><text:s text:c="5"/></text:span><text:span text:style-name="T239">□</text:span><text:span text:style-name="T240"><text:s/></text:span><text:span text:style-name="T241">抵押權</text:span><text:span text:style-name="T242"><text:s text:c="2"/></text:span><text:span text:style-name="T243"><text:s/></text:span><text:span text:style-name="T244"><text:s text:c="2"/></text:span><text:span text:style-name="T245">□</text:span><text:span text:style-name="T246"><text:s/></text:span><text:span text:style-name="T247">地上權</text:span><text:span text:style-name="T248"><text:s/></text:span><text:span text:style-name="T249"><text:s text:c="4"/></text:span><text:span text:style-name="T250">□其他</text:span><text:span text:style-name="T25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<text:span text:style-name="T255">土 地 基 本 資 料</text:span></text:p>
          </table:table-cell>
          <table:table-cell table:style-name="TableCell256" table:number-columns-spanned="4">
            <text:p text:style-name="P257">鄉(鎮、</text:p>
            <text:p text:style-name="P258">市、區)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段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小段</text:p>
          </table:table-cell>
          <table:covered-table-cell/>
          <table:covered-table-cell/>
          <table:table-cell table:style-name="TableCell263" table:number-columns-spanned="2">
            <text:p text:style-name="P264">地號</text:p>
          </table:table-cell>
          <table:covered-table-cell/>
          <table:table-cell table:style-name="TableCell265" table:number-columns-spanned="3">
            <text:p text:style-name="P266">面　積</text:p>
            <text:p text:style-name="P267">（㎡）</text:p>
          </table:table-cell>
          <table:covered-table-cell/>
          <table:covered-table-cell/>
          <table:table-cell table:style-name="TableCell268" table:number-columns-spanned="2">
            <text:p text:style-name="P269">權利</text:p>
            <text:p text:style-name="P270">範圍</text:p>
          </table:table-cell>
          <table:covered-table-cell/>
          <table:table-cell table:style-name="TableCell271" table:number-columns-spanned="2">
            <text:p text:style-name="P272">權利面積</text:p>
            <text:p text:style-name="P273">（㎡）</text:p>
          </table:table-cell>
          <table:covered-table-cell/>
          <table:table-cell table:style-name="TableCell274" table:number-columns-spanned="2">
            <text:p text:style-name="P275">面積合計</text:p>
            <text:p text:style-name="P276">（㎡）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 table:number-rows-spanned="3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5">
            <text:p text:style-name="P331"><text:span text:style-name="T332">建物基本資料</text:span></text:p>
          </table:table-cell>
          <table:table-cell table:style-name="TableCell333" table:number-columns-spanned="3" table:number-rows-spanned="2">
            <text:p text:style-name="P334">建號</text:p>
          </table:table-cell>
          <table:covered-table-cell/>
          <table:covered-table-cell/>
          <table:table-cell table:style-name="TableCell335" table:number-columns-spanned="7">
            <text:p text:style-name="P336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2">
            <text:p text:style-name="P338">門　　牌</text:p>
          </table:table-cell>
          <table:covered-table-cell/>
          <table:covered-table-cell/>
          <table:table-cell table:style-name="TableCell339" table:number-columns-spanned="3" table:number-rows-spanned="2">
            <text:p text:style-name="P340">面　積</text:p>
            <text:p text:style-name="P341">（㎡）</text:p>
          </table:table-cell>
          <table:covered-table-cell/>
          <table:covered-table-cell/>
          <table:table-cell table:style-name="TableCell342" table:number-columns-spanned="2" table:number-rows-spanned="2">
            <text:p text:style-name="P343">權利</text:p>
            <text:p text:style-name="P344">範圍</text:p>
          </table:table-cell>
          <table:covered-table-cell/>
          <table:table-cell table:style-name="TableCell345" table:number-columns-spanned="2" table:number-rows-spanned="2">
            <text:p text:style-name="P346"><text:span text:style-name="T347">權利面積（㎡）</text:span></text:p>
          </table:table-cell>
          <table:covered-table-cell/>
          <table:table-cell table:style-name="TableCell348" table:number-columns-spanned="2" table:number-rows-spanned="2">
            <text:p text:style-name="P349"><text:span text:style-name="T350">備註</text:span></text:p>
          </table:table-cell>
          <table:covered-table-cell/>
          <table:table-cell table:style-name="TableCell351" table:number-rows-spanned="2">
            <text:p text:style-name="P352">面積合計</text:p>
            <text:p text:style-name="P353">（㎡）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2">
            <text:p text:style-name="P358">段</text:p>
          </table:table-cell>
          <table:covered-table-cell/>
          <table:table-cell table:style-name="TableCell359" table:number-columns-spanned="3">
            <text:p text:style-name="P360">小段</text:p>
          </table:table-cell>
          <table:covered-table-cell/>
          <table:covered-table-cell/>
          <table:table-cell table:style-name="TableCell361" table:number-columns-spanned="2">
            <text:p text:style-name="P362">地號</text:p>
          </table: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6">
            <text:p text:style-name="P435"><text:span text:style-name="T436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8">
            <text:p text:style-name="P438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申請人切結事項</text:span></text:p>
          </table:table-cell>
          <table:table-cell table:style-name="TableCell443" table:number-columns-spanned="23">
            <text:p text:style-name="P444"><text:span text:style-name="T445"><text:s/></text:span><text:span text:style-name="T446">□</text:span><text:span text:style-name="T447"><text:s/></text:span><text:span text:style-name="T448">1.</text:span><text:span text:style-name="T449">申請人目前任職於__________________，職務</text:span><text:span text:style-name="T450">為______________</text:span><text:span text:style-name="T451">，工作內容為______________</text:span><text:span text:style-name="T452">。</text:span><text:span text:style-name="T453">(</text:span><text:span text:style-name="T454">目前從事之</text:span><text:span text:style-name="T455">各項</text:span><text:span text:style-name="T456">職業應</text:span><text:span text:style-name="T457">詳實填載</text:span><text:span text:style-name="T458">)</text:span></text:p>
            <text:p text:style-name="P459"><text:span text:style-name="T460"><text:s/></text:span><text:span text:style-name="T461">□</text:span><text:span text:style-name="T462"><text:s/></text:span><text:span text:style-name="T463">2.</text:span><text:span text:style-name="T464">申請人確無擔任大陸地區黨務、軍事、行政或具政治性機關（構）、團體之職務或</text:span><text:span text:style-name="T465"><text:s/></text:span><text:span text:style-name="T466">為</text:span><text:span text:style-name="T467">其</text:span><text:span text:style-name="T468">成員。</text:span></text:p>
            <text:p text:style-name="P469"><text:span text:style-name="T470"><text:s/></text:span><text:span text:style-name="T471">□</text:span><text:span text:style-name="T472"><text:s/></text:span><text:span text:style-name="T473">3.</text:span><text:span text:style-name="T474">申請人取得</text:span><text:span text:style-name="T475">本案不動產僅供自住使用</text:span><text:span text:style-name="T476">，不另行</text:span><text:span text:style-name="T477">出租</text:span><text:span text:style-name="T478">。</text:span></text:p>
            <text:p text:style-name="P479"><text:span text:style-name="T480"><text:s/></text:span><text:span text:style-name="T481">以上切結事項如有</text:span><text:span text:style-name="T482">虛偽</text:span><text:span text:style-name="T483">不實，願負法律責任</text:span><text:span text:style-name="T484">。</text:span><text:span text:style-name="T485"><text:s text:c="3"/></text:span><text:span text:style-name="T486">申請人</text:span><text:span text:style-name="T487">__</text:span><text:span text:style-name="T488">___</text:span><text:span text:style-name="T489">______（</text:span><text:span text:style-name="T490">簽名及蓋章</text:span><text:span text:style-name="T4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檢附文件</text:span></text:p>
          </table:table-cell>
          <table:table-cell table:style-name="TableCell496" table:number-columns-spanned="23">
            <text:p text:style-name="P497"><text:span text:style-name="T498"><text:s/></text:span><text:span text:style-name="T499">□</text:span><text:span text:style-name="T500"><text:s/></text:span><text:span text:style-name="T501">1.常住人口登記卡</text:span><text:span text:style-name="T502"><text:s text:c="20"/></text:span><text:span text:style-name="T503">□</text:span><text:span text:style-name="T504"><text:s/></text:span><text:span text:style-name="T505">5.取得、設定或移轉契約書影本</text:span></text:p>
            <text:p text:style-name="P506"><text:span text:style-name="T507"><text:s/></text:span><text:span text:style-name="T508">□</text:span><text:span text:style-name="T509"><text:s/></text:span><text:span text:style-name="T510">2.</text:span><text:span text:style-name="T511">驗證機關出具之證明文件</text:span><text:span text:style-name="T512"><text:s text:c="12"/></text:span><text:span text:style-name="T513">□</text:span><text:span text:style-name="T514"><text:s/></text:span><text:span text:style-name="T515">6.土地使用分區證明（土地屬非都市</text:span></text:p>
            <text:p text:style-name="P516"><text:span text:style-name="T517"><text:s/></text:span><text:span text:style-name="T518">□</text:span><text:span text:style-name="T519"><text:s/></text:span><text:span text:style-name="T520">3.</text:span><text:span text:style-name="T521">委任、委託、代理或授權證明文件</text:span><text:span text:style-name="T522"><text:s text:c="9"/>土地者免檢附）</text:span></text:p>
            <text:p text:style-name="P523"><text:span text:style-name="T524"><text:s/></text:span><text:span text:style-name="T525">□</text:span><text:span text:style-name="T526"><text:s/></text:span><text:span text:style-name="T527">4.代理人身分證明文件</text:span><text:span text:style-name="T528"><text:s text:c="16"/></text:span><text:span text:style-name="T529">□</text:span><text:span text:style-name="T530"><text:s/></text:span><text:span text:style-name="T531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4">
            <text:p text:style-name="P534"><text:s/>申請人：_______________（簽名及蓋章）<text:s text:c="2"/><text:s text:c="3"/>代理人：______________（簽名及蓋章）</text:p>
            <text:p text:style-name="P535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備註：</text:p>
      <text:list text:style-name="LFO3" text:continue-numbering="true">
        <text:list-item>
          <text:p text:style-name="P537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p>
        </text:list-item>
        <text:list-item>
          <text:p text:style-name="P538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539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540">本申請書製作1式2份，經申請人簽名蓋章後併各項文件向不動產所在地之直轄市或縣（市）政府申請；如表格不敷使用，請自行擴充填載。</text:p>
        </text:list-item>
      </text:list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AS103XXXX</dc:creator>
    <meta:creation-date>2021-06-28T09:05:00Z</meta:creation-date>
    <dc:date>2021-06-28T09:05:00Z</dc:date>
    <meta:print-date>2018-03-28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