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top="0.018cm" fo:margin-bottom="0cm" loext:contextual-spacing="false"/>
    </style:style>
    <style:style style:name="P2" style:family="paragraph" style:parent-style-name="本文">
      <style:paragraph-properties fo:margin-left="5.93cm" fo:margin-right="0cm" fo:margin-top="0.078cm" fo:margin-bottom="0cm" loext:contextual-spacing="false" fo:text-indent="0cm" style:auto-text-indent="false">
        <style:tab-stops/>
      </style:paragraph-properties>
    </style:style>
    <style:style style:name="P3" style:family="paragraph" style:parent-style-name="本文">
      <style:text-properties fo:font-size="10pt" style:font-size-asian="10pt"/>
    </style:style>
    <style:style style:name="P4" style:family="paragraph" style:parent-style-name="Text_20_body">
      <style:paragraph-properties fo:margin-left="0.254cm" fo:margin-right="0cm" fo:margin-top="0.146cm" fo:margin-bottom="0cm" loext:contextual-spacing="false" fo:text-indent="0cm" style:auto-text-indent="false">
        <style:tab-stops>
          <style:tab-stop style:position="1.582cm"/>
        </style:tab-stops>
      </style:paragraph-properties>
      <style:text-properties fo:font-size="12pt" style:font-size-asian="12pt"/>
    </style:style>
    <style:style style:name="P5" style:family="paragraph" style:parent-style-name="本文">
      <style:paragraph-properties fo:margin-top="0.011cm" fo:margin-bottom="0cm" loext:contextual-spacing="false"/>
    </style:style>
    <style:style style:name="P6" style:family="paragraph" style:parent-style-name="本文" style:master-page-name="MP0">
      <style:paragraph-properties fo:margin-top="0.018cm" fo:margin-bottom="0cm" loext:contextual-spacing="false" style:page-number="auto" fo:break-before="page"/>
    </style:style>
    <style:style style:name="P7" style:family="paragraph">
      <loext:graphic-properties draw:fill-color="#000000"/>
      <style:paragraph-properties fo:text-align="center"/>
    </style:style>
    <style:style style:name="P8" style:family="paragraph">
      <loext:graphic-properties draw:fill="none"/>
    </style:style>
    <style:style style:name="P9" style:family="paragraph">
      <loext:graphic-properties draw:fill="solid" draw:fill-color="#000000" draw:opacity="100%"/>
    </style:style>
    <style:style style:name="P10" style:family="paragraph">
      <style:paragraph-properties fo:line-height="0.547cm">
        <style:tab-stops>
          <style:tab-stop style:position="2.178cm"/>
        </style:tab-stops>
      </style:paragraph-properties>
    </style:style>
    <style:style style:name="P11" style:family="paragraph">
      <loext:graphic-properties draw:fill="none"/>
      <style:paragraph-properties style:writing-mode="lr-tb" style:font-independent-line-spacing="false"/>
    </style:style>
    <style:style style:name="P12" style:family="paragraph">
      <style:paragraph-properties fo:line-height="0.423cm"/>
    </style:style>
    <style:style style:name="P13" style:family="paragraph">
      <style:paragraph-properties fo:line-height="0.547cm">
        <style:tab-stops>
          <style:tab-stop style:position="2.919cm"/>
        </style:tab-stops>
      </style:paragraph-properties>
    </style:style>
    <style:style style:name="P14" style:family="paragraph">
      <style:paragraph-properties fo:line-height="0.547cm"/>
    </style:style>
    <style:style style:name="P15" style:family="paragraph">
      <style:paragraph-properties fo:margin-left="0.254cm" fo:margin-right="0.116cm" fo:margin-top="0.15cm" fo:margin-bottom="0cm" fo:line-height="102%" fo:text-indent="0cm">
        <style:tab-stops/>
      </style:paragraph-properties>
    </style:style>
    <style:style style:name="P16" style:family="paragraph">
      <style:paragraph-properties fo:margin-left="0.254cm" fo:margin-right="0cm" fo:margin-top="0.108cm" fo:margin-bottom="0cm" fo:text-indent="0cm">
        <style:tab-stops/>
      </style:paragraph-properties>
    </style:style>
    <style:style style:name="P17" style:family="paragraph">
      <style:paragraph-properties fo:margin-left="0.254cm" fo:margin-right="0cm" fo:text-indent="0cm">
        <style:tab-stops/>
      </style:paragraph-properties>
    </style:style>
    <style:style style:name="P18" style:family="paragraph">
      <style:paragraph-properties fo:margin-left="0.254cm" fo:margin-right="0cm" fo:margin-top="0.146cm" fo:margin-bottom="0cm" fo:text-indent="0cm">
        <style:tab-stops/>
      </style:paragraph-properties>
    </style:style>
    <style:style style:name="T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text-scale="99%"/>
    </style:style>
    <style:style style:name="T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style>
    <style:style style:name="T3" style:family="text">
      <style:text-properties fo:font-size="12pt" style:font-size-asian="12pt"/>
    </style:style>
    <style:style style:name="T4" style:family="text">
      <style:text-properties style:font-name="Times New Roman" fo:font-size="14pt" fo:letter-spacing="-0.018cm" style:font-size-asian="14pt"/>
    </style:style>
    <style:style style:name="T5" style:family="text">
      <style:text-properties style:font-name="Times New Roman" fo:font-size="14pt" style:font-size-asian="14pt"/>
    </style:style>
    <style:style style:name="T6" style:family="text">
      <style:text-properties fo:font-size="12pt" fo:letter-spacing="0.104cm" style:font-size-asian="12pt"/>
    </style:style>
    <style:style style:name="T7" style:family="text">
      <style:text-properties fo:font-size="12pt" fo:letter-spacing="0.019cm" style:font-size-asian="12pt"/>
    </style:style>
    <style:style style:name="T8" style:family="text">
      <style:text-properties fo:font-size="12pt" fo:letter-spacing="-0.081cm" style:font-size-asian="12pt"/>
    </style:style>
    <style:style style:name="T9" style:family="text">
      <style:text-properties style:font-name="Times New Roman" fo:font-size="12pt" fo:letter-spacing="-0.033cm" style:font-name-asian="Times New Roman" style:font-size-asian="12pt"/>
    </style:style>
    <style:style style:name="T10" style:family="text">
      <style:text-properties fo:font-size="12pt" fo:letter-spacing="0.039cm" style:font-size-asian="12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style>
    <style:style style:name="gr8" style:family="graphic">
      <style:graphic-properties draw:stroke="none" draw:fill="solid" draw:fill-color="#000000" draw:opacity="100%" fo:min-height="0cm" fo:min-width="0cm" style:run-through="background"/>
    </style:style>
    <style:style style:name="gr9"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10" style:family="graphic">
      <style:graphic-properties draw:stroke="solid" svg:stroke-width="0.026cm" svg:stroke-color="#000000" svg:stroke-opacity="100%" draw:stroke-linejoin="miter" svg:stroke-linecap="butt" draw:fill="none" fo:min-height="0cm" fo:min-width="0cm" fo:padding-top="-0.003cm" fo:padding-bottom="-0.003cm" fo:padding-left="-0.003cm" fo:padding-right="-0.003cm"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draw:custom-shape text:anchor-type="paragraph" draw:z-index="2" draw:name="AutoShape 40" draw:style-name="gr5" draw:text-style-name="P9" svg:width="0.211cm" svg:height="1.285cm" svg:x="11.642cm" svg:y="3.584cm"><text:p/><draw:enhanced-geometry svg:viewBox="0 0 120 728" draw:text-areas="?f68 ?f70 ?f69 ?f71" draw:glue-points="?f72 ?f73 ?f74 ?f73 ?f75 ?f76 ?f77 ?f78 ?f75 ?f78 ?f79 ?f80 ?f72 ?f81 ?f72 ?f73 ?f75 ?f82 ?f79 ?f83 ?f72 ?f84 ?f72 ?f81 ?f79 ?f80 ?f75 ?f78 ?f85 ?f80 ?f86 ?f81 ?f86 ?f84 ?f85 ?f83 ?f75 ?f82 ?f87 ?f73 ?f86 ?f73 ?f86 ?f81 ?f85 ?f80 ?f75 ?f78 ?f77 ?f78 ?f87 ?f73" draw:type="non-primitive" draw:enhanced-path="M ?f11 ?f12 L ?f0 ?f12 ?f13 ?f14 ?f15 ?f16 ?f13 ?f16 ?f17 ?f18 ?f11 ?f19 ?f11 ?f12 Z M ?f13 ?f0 L ?f17 ?f20 ?f11 ?f21 ?f11 ?f19 ?f17 ?f18 ?f13 ?f16 ?f22 ?f18 ?f23 ?f19 ?f23 ?f21 ?f22 ?f20 ?f13 ?f0 Z M ?f1 ?f12 L ?f23 ?f12 ?f23 ?f19 ?f22 ?f18 ?f13 ?f16 ?f15 ?f16 ?f1 ?f12 Z N"><draw:equation draw:name="f0" draw:formula="0"/><draw:equation draw:name="f1" draw:formula="120"/><draw:equation draw:name="f2" draw:formula="728"/><draw:equation draw:name="f3" draw:formula="0 + 6653"/><draw:equation draw:name="f4" draw:formula="0 + 6600"/><draw:equation draw:name="f5" draw:formula="0 + 6660"/><draw:equation draw:name="f6" draw:formula="0 + 6706"/><draw:equation draw:name="f7" draw:formula="0 + 6655"/><draw:equation draw:name="f8" draw:formula="0 + 6665"/><draw:equation draw:name="f9" draw:formula="0 + 6667"/><draw:equation draw:name="f10" draw:formula="0 + 6720"/><draw:equation draw:name="f11" draw:formula="53"/><draw:equation draw:name="f12" draw:formula="607"/><draw:equation draw:name="f13" draw:formula="60"/><draw:equation draw:name="f14" draw:formula="727"/><draw:equation draw:name="f15" draw:formula="106"/><draw:equation draw:name="f16" draw:formula="634"/><draw:equation draw:name="f17" draw:formula="55"/><draw:equation draw:name="f18" draw:formula="632"/><draw:equation draw:name="f19" draw:formula="627"/><draw:equation draw:name="f20" draw:formula="2"/><draw:equation draw:name="f21" draw:formula="7"/><draw:equation draw:name="f22" draw:formula="65"/><draw:equation draw:name="f23" draw:formula="67"/><draw:equation draw:name="f24" draw:formula="?f3 - 6600"/><draw:equation draw:name="f25" draw:formula="?f4 - 6600"/><draw:equation draw:name="f26" draw:formula="?f5 - 6600"/><draw:equation draw:name="f27" draw:formula="?f6 - 6600"/><draw:equation draw:name="f28" draw:formula="?f7 - 6600"/><draw:equation draw:name="f29" draw:formula="?f8 - 6600"/><draw:equation draw:name="f30" draw:formula="?f9 - 6600"/><draw:equation draw:name="f31" draw:formula="?f10 - 6600"/><draw:equation draw:name="f32" draw:formula="?f2 - ?f0"/><draw:equation draw:name="f33" draw:formula="?f1 - ?f0"/><draw:equation draw:name="f34" draw:formula="?f33 / 120"/><draw:equation draw:name="f35" draw:formula="?f32 / 728"/><draw:equation draw:name="f36" draw:formula="?f24 * ?f33"/><draw:equation draw:name="f37" draw:formula="2639 * ?f32"/><draw:equation draw:name="f38" draw:formula="?f25 * ?f33"/><draw:equation draw:name="f39" draw:formula="?f26 * ?f33"/><draw:equation draw:name="f40" draw:formula="2759 * ?f32"/><draw:equation draw:name="f41" draw:formula="?f27 * ?f33"/><draw:equation draw:name="f42" draw:formula="2666 * ?f32"/><draw:equation draw:name="f43" draw:formula="?f28 * ?f33"/><draw:equation draw:name="f44" draw:formula="2664 * ?f32"/><draw:equation draw:name="f45" draw:formula="2659 * ?f32"/><draw:equation draw:name="f46" draw:formula="2032 * ?f32"/><draw:equation draw:name="f47" draw:formula="2034 * ?f32"/><draw:equation draw:name="f48" draw:formula="2039 * ?f32"/><draw:equation draw:name="f49" draw:formula="?f29 * ?f33"/><draw:equation draw:name="f50" draw:formula="?f30 * ?f33"/><draw:equation draw:name="f51" draw:formula="?f31 * ?f33"/><draw:equation draw:name="f52" draw:formula="?f36 / 120"/><draw:equation draw:name="f53" draw:formula="?f37 / 728"/><draw:equation draw:name="f54" draw:formula="?f38 / 120"/><draw:equation draw:name="f55" draw:formula="?f39 / 120"/><draw:equation draw:name="f56" draw:formula="?f40 / 728"/><draw:equation draw:name="f57" draw:formula="?f41 / 120"/><draw:equation draw:name="f58" draw:formula="?f42 / 728"/><draw:equation draw:name="f59" draw:formula="?f43 / 120"/><draw:equation draw:name="f60" draw:formula="?f44 / 728"/><draw:equation draw:name="f61" draw:formula="?f45 / 728"/><draw:equation draw:name="f62" draw:formula="?f46 / 728"/><draw:equation draw:name="f63" draw:formula="?f47 / 728"/><draw:equation draw:name="f64" draw:formula="?f48 / 728"/><draw:equation draw:name="f65" draw:formula="?f49 / 120"/><draw:equation draw:name="f66" draw:formula="?f50 / 120"/><draw:equation draw:name="f67" draw:formula="?f51 / 1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5"/><draw:equation draw:name="f82" draw:formula="?f62 / ?f35"/><draw:equation draw:name="f83" draw:formula="?f63 / ?f35"/><draw:equation draw:name="f84" draw:formula="?f64 / ?f35"/><draw:equation draw:name="f85" draw:formula="?f65 / ?f34"/><draw:equation draw:name="f86" draw:formula="?f66 / ?f34"/><draw:equation draw:name="f87" draw:formula="?f67 / ?f34"/></draw:enhanced-geometry></draw:custom-shape>外國人申請標購資格流程</text:p>
      <text:p text:style-name="P3"/>
      <text:p text:style-name="P3"/>
      <text:p text:style-name="本文"><draw:frame draw:style-name="fr1" draw:name="Text Box 39" text:anchor-type="paragraph" svg:x="10.449cm" svg:y="0.855cm" svg:width="2.54cm" style:rel-width="scale" svg:height="0.953cm" style:rel-height="scale" draw:z-index="0"><draw:text-box><text:p text:style-name="P4">申<text:tab/>請</text:p></draw:text-box></draw:frame></text:p>
      <text:p text:style-name="P1"/>
      <text:p text:style-name="P3"/>
      <text:p text:style-name="P5"><draw:custom-shape text:anchor-type="paragraph" draw:z-index="8" draw:name="矩形 45" draw:style-name="gr2" draw:text-style-name="P8" svg:width="3.216cm" svg:height="1.532cm" svg:x="7.518cm" svg:y="10.619cm"><text:p/><draw:enhanced-geometry svg:viewBox="0 0 21600 21600" draw:type="non-primitive" draw:enhanced-path="M 0 0 L 21600 0 21600 21600 0 21600 Z N"/></draw:custom-shape><draw:custom-shape text:anchor-type="paragraph" draw:z-index="7" draw:name="矩形 44" draw:style-name="gr2" draw:text-style-name="P8" svg:width="3.43cm" svg:height="1.354cm" svg:x="7.285cm" svg:y="7.442cm"><text:p/><draw:enhanced-geometry svg:viewBox="0 0 21600 21600" draw:type="non-primitive" draw:enhanced-path="M 0 0 L 21600 0 21600 21600 0 21600 Z N"/></draw:custom-shape><draw:custom-shape text:anchor-type="paragraph" draw:z-index="6" draw:name="矩形 43" draw:style-name="gr2" draw:text-style-name="P8" svg:width="2.066cm" svg:height="0.96cm" svg:x="3.429cm" svg:y="7.387cm"><text:p/><draw:enhanced-geometry svg:viewBox="0 0 21600 21600" draw:type="non-primitive" draw:enhanced-path="M 0 0 L 21600 0 21600 21600 0 21600 Z N"/></draw:custom-shape><draw:custom-shape text:anchor-type="paragraph" draw:z-index="5" draw:name="矩形 42" draw:style-name="gr2" draw:text-style-name="P8" svg:width="3.462cm" svg:height="1.43cm" svg:x="7.257cm" svg:y="0.711cm"><text:p/><draw:enhanced-geometry svg:viewBox="0 0 21600 21600" draw:type="non-primitive" draw:enhanced-path="M 0 0 L 21600 0 21600 21600 0 21600 Z N"/></draw:custom-shape><draw:custom-shape text:anchor-type="paragraph" draw:z-index="3" draw:name="AutoShape 41" draw:style-name="gr4" draw:text-style-name="P9" svg:width="0.211cm" svg:height="2.133cm" svg:x="7.447cm" svg:y="13.028cm"><text:p/><draw:enhanced-geometry svg:viewBox="0 0 120 1210" draw:text-areas="?f67 ?f69 ?f68 ?f70" draw:glue-points="?f71 ?f72 ?f73 ?f72 ?f74 ?f75 ?f76 ?f77 ?f74 ?f77 ?f78 ?f79 ?f71 ?f80 ?f71 ?f72 ?f74 ?f81 ?f78 ?f82 ?f71 ?f83 ?f71 ?f80 ?f78 ?f79 ?f74 ?f77 ?f84 ?f79 ?f85 ?f80 ?f85 ?f83 ?f84 ?f82 ?f74 ?f81 ?f86 ?f72 ?f85 ?f72 ?f85 ?f80 ?f84 ?f79 ?f74 ?f77 ?f76 ?f77 ?f86 ?f72" draw:type="non-primitive" draw:enhanced-path="M ?f11 ?f12 L ?f0 ?f12 ?f13 ?f2 ?f14 ?f15 ?f13 ?f15 ?f16 ?f17 ?f11 ?f18 ?f11 ?f12 Z M ?f13 ?f0 L ?f16 ?f19 ?f11 ?f20 ?f11 ?f18 ?f16 ?f17 ?f13 ?f15 ?f21 ?f17 ?f22 ?f18 ?f22 ?f20 ?f21 ?f19 ?f13 ?f0 Z M ?f1 ?f12 L ?f22 ?f12 ?f22 ?f18 ?f21 ?f17 ?f13 ?f15 ?f14 ?f15 ?f1 ?f12 Z N"><draw:equation draw:name="f0" draw:formula="0"/><draw:equation draw:name="f1" draw:formula="120"/><draw:equation draw:name="f2" draw:formula="1210"/><draw:equation draw:name="f3" draw:formula="0 + 4309"/><draw:equation draw:name="f4" draw:formula="0 + 4256"/><draw:equation draw:name="f5" draw:formula="0 + 4316"/><draw:equation draw:name="f6" draw:formula="0 + 4363"/><draw:equation draw:name="f7" draw:formula="0 + 4312"/><draw:equation draw:name="f8" draw:formula="0 + 4322"/><draw:equation draw:name="f9" draw:formula="0 + 4325"/><draw:equation draw:name="f10" draw:formula="0 + 4376"/><draw:equation draw:name="f11" draw:formula="53"/><draw:equation draw:name="f12" draw:formula="1090"/><draw:equation draw:name="f13" draw:formula="60"/><draw:equation draw:name="f14" draw:formula="107"/><draw:equation draw:name="f15" draw:formula="1118"/><draw:equation draw:name="f16" draw:formula="56"/><draw:equation draw:name="f17" draw:formula="1115"/><draw:equation draw:name="f18" draw:formula="1110"/><draw:equation draw:name="f19" draw:formula="3"/><draw:equation draw:name="f20" draw:formula="8"/><draw:equation draw:name="f21" draw:formula="66"/><draw:equation draw:name="f22" draw:formula="69"/><draw:equation draw:name="f23" draw:formula="?f3 - 4256"/><draw:equation draw:name="f24" draw:formula="?f4 - 4256"/><draw:equation draw:name="f25" draw:formula="?f5 - 4256"/><draw:equation draw:name="f26" draw:formula="?f6 - 4256"/><draw:equation draw:name="f27" draw:formula="?f7 - 4256"/><draw:equation draw:name="f28" draw:formula="?f8 - 4256"/><draw:equation draw:name="f29" draw:formula="?f9 - 4256"/><draw:equation draw:name="f30" draw:formula="?f10 - 4256"/><draw:equation draw:name="f31" draw:formula="?f2 - ?f0"/><draw:equation draw:name="f32" draw:formula="?f1 - ?f0"/><draw:equation draw:name="f33" draw:formula="?f32 / 120"/><draw:equation draw:name="f34" draw:formula="?f31 / 1210"/><draw:equation draw:name="f35" draw:formula="?f23 * ?f32"/><draw:equation draw:name="f36" draw:formula="8340 * ?f31"/><draw:equation draw:name="f37" draw:formula="?f24 * ?f32"/><draw:equation draw:name="f38" draw:formula="?f25 * ?f32"/><draw:equation draw:name="f39" draw:formula="8460 * ?f31"/><draw:equation draw:name="f40" draw:formula="?f26 * ?f32"/><draw:equation draw:name="f41" draw:formula="8368 * ?f31"/><draw:equation draw:name="f42" draw:formula="?f27 * ?f32"/><draw:equation draw:name="f43" draw:formula="8365 * ?f31"/><draw:equation draw:name="f44" draw:formula="8360 * ?f31"/><draw:equation draw:name="f45" draw:formula="7250 * ?f31"/><draw:equation draw:name="f46" draw:formula="7253 * ?f31"/><draw:equation draw:name="f47" draw:formula="7258 * ?f31"/><draw:equation draw:name="f48" draw:formula="?f28 * ?f32"/><draw:equation draw:name="f49" draw:formula="?f29 * ?f32"/><draw:equation draw:name="f50" draw:formula="?f30 * ?f32"/><draw:equation draw:name="f51" draw:formula="?f35 / 120"/><draw:equation draw:name="f52" draw:formula="?f36 / 1210"/><draw:equation draw:name="f53" draw:formula="?f37 / 120"/><draw:equation draw:name="f54" draw:formula="?f38 / 120"/><draw:equation draw:name="f55" draw:formula="?f39 / 1210"/><draw:equation draw:name="f56" draw:formula="?f40 / 120"/><draw:equation draw:name="f57" draw:formula="?f41 / 1210"/><draw:equation draw:name="f58" draw:formula="?f42 / 120"/><draw:equation draw:name="f59" draw:formula="?f43 / 1210"/><draw:equation draw:name="f60" draw:formula="?f44 / 1210"/><draw:equation draw:name="f61" draw:formula="?f45 / 1210"/><draw:equation draw:name="f62" draw:formula="?f46 / 1210"/><draw:equation draw:name="f63" draw:formula="?f47 / 1210"/><draw:equation draw:name="f64" draw:formula="?f48 / 120"/><draw:equation draw:name="f65" draw:formula="?f49 / 120"/><draw:equation draw:name="f66" draw:formula="?f50 / 120"/><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3"/><draw:equation draw:name="f77" draw:formula="?f57 / ?f34"/><draw:equation draw:name="f78" draw:formula="?f58 / ?f33"/><draw:equation draw:name="f79" draw:formula="?f59 / ?f34"/><draw:equation draw:name="f80" draw:formula="?f60 / ?f34"/><draw:equation draw:name="f81" draw:formula="?f61 / ?f34"/><draw:equation draw:name="f82" draw:formula="?f62 / ?f34"/><draw:equation draw:name="f83" draw:formula="?f63 / ?f34"/><draw:equation draw:name="f84" draw:formula="?f64 / ?f33"/><draw:equation draw:name="f85" draw:formula="?f65 / ?f33"/><draw:equation draw:name="f86" draw:formula="?f66 / ?f33"/></draw:enhanced-geometry></draw:custom-shape><draw:connector text:anchor-type="paragraph" draw:z-index="4" draw:name="直線接點 42" draw:style-name="gr3" draw:text-style-name="P8" draw:type="line" svg:x1="1.799cm" svg:y1="10.527cm" svg:x2="3.394cm" svg:y2="10.527cm" svg:d="M1799 10527h1595" svg:viewBox="0 0 1596 2"><text:p/></draw:connector><draw:line text:anchor-type="paragraph" draw:z-index="9" draw:name="形狀1" draw:style-name="gr1" draw:text-style-name="P7" svg:x1="13.413cm" svg:y1="5.281cm" svg:x2="10.485cm" svg:y2="5.281cm"><text:p/></draw:line><draw:line text:anchor-type="paragraph" draw:z-index="10" draw:name="形狀2" draw:style-name="gr1" draw:text-style-name="P7" svg:x1="4.484cm" svg:y1="5.255cm" svg:x2="7.603cm" svg:y2="5.299cm"><text:p/></draw:line><draw:g text:anchor-type="paragraph" draw:z-index="1" draw:name="Group 2" draw:style-name="gr6"><draw:custom-shape draw:name="Freeform 38" draw:style-name="gr7" draw:text-style-name="P8" svg:width="2.643cm" svg:height="1.701cm" svg:x="10.725cm" svg:y="4.475cm"><text:p/><draw:enhanced-geometry svg:viewBox="0 0 1440 960" draw:text-areas="?f27 ?f29 ?f28 ?f30" draw:glue-points="?f31 ?f32 ?f33 ?f34 ?f31 ?f35 ?f36 ?f34 ?f31 ?f32" draw:type="non-primitive" draw:enhanced-path="M ?f6 ?f0 L ?f0 ?f7 ?f6 ?f2 ?f1 ?f7 ?f6 ?f0 Z N"><draw:equation draw:name="f0" draw:formula="0"/><draw:equation draw:name="f1" draw:formula="1440"/><draw:equation draw:name="f2" draw:formula="960"/><draw:equation draw:name="f3" draw:formula="0 + 6660"/><draw:equation draw:name="f4" draw:formula="0 + 5940"/><draw:equation draw:name="f5" draw:formula="0 + 7380"/><draw:equation draw:name="f6" draw:formula="720"/><draw:equation draw:name="f7" draw:formula="480"/><draw:equation draw:name="f8" draw:formula="?f3 - 5940"/><draw:equation draw:name="f9" draw:formula="?f4 - 5940"/><draw:equation draw:name="f10" draw:formula="?f5 - 5940"/><draw:equation draw:name="f11" draw:formula="?f2 - ?f0"/><draw:equation draw:name="f12" draw:formula="?f1 - ?f0"/><draw:equation draw:name="f13" draw:formula="?f12 / 1440"/><draw:equation draw:name="f14" draw:formula="?f11 / 960"/><draw:equation draw:name="f15" draw:formula="?f8 * ?f12"/><draw:equation draw:name="f16" draw:formula="2503 * ?f11"/><draw:equation draw:name="f17" draw:formula="?f9 * ?f12"/><draw:equation draw:name="f18" draw:formula="2983 * ?f11"/><draw:equation draw:name="f19" draw:formula="3463 * ?f11"/><draw:equation draw:name="f20" draw:formula="?f10 * ?f12"/><draw:equation draw:name="f21" draw:formula="?f15 / 1440"/><draw:equation draw:name="f22" draw:formula="?f16 / 960"/><draw:equation draw:name="f23" draw:formula="?f17 / 1440"/><draw:equation draw:name="f24" draw:formula="?f18 / 960"/><draw:equation draw:name="f25" draw:formula="?f19 / 960"/><draw:equation draw:name="f26" draw:formula="?f20 / 144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draw:name="AutoShape 37" draw:style-name="gr8" draw:text-style-name="P9" svg:width="0.219cm" svg:height="1.29cm" svg:x="11.937cm" svg:y="6.163cm"><text:p/><draw:enhanced-geometry svg:viewBox="0 0 120 728" draw:text-areas="?f68 ?f70 ?f69 ?f71" draw:glue-points="?f72 ?f73 ?f74 ?f73 ?f75 ?f76 ?f77 ?f78 ?f75 ?f78 ?f79 ?f80 ?f72 ?f81 ?f72 ?f73 ?f75 ?f82 ?f79 ?f83 ?f72 ?f84 ?f72 ?f81 ?f79 ?f80 ?f75 ?f78 ?f85 ?f80 ?f86 ?f81 ?f86 ?f84 ?f85 ?f83 ?f75 ?f82 ?f87 ?f73 ?f86 ?f73 ?f86 ?f81 ?f85 ?f80 ?f75 ?f78 ?f77 ?f78 ?f87 ?f73" draw:type="non-primitive" draw:enhanced-path="M ?f11 ?f12 L ?f0 ?f12 ?f13 ?f14 ?f15 ?f16 ?f13 ?f16 ?f17 ?f18 ?f11 ?f19 ?f11 ?f12 Z M ?f13 ?f0 L ?f17 ?f20 ?f11 ?f21 ?f11 ?f19 ?f17 ?f18 ?f13 ?f16 ?f22 ?f18 ?f23 ?f19 ?f23 ?f21 ?f22 ?f20 ?f13 ?f0 Z M ?f1 ?f12 L ?f23 ?f12 ?f23 ?f19 ?f22 ?f18 ?f13 ?f16 ?f15 ?f16 ?f1 ?f12 Z N"><draw:equation draw:name="f0" draw:formula="0"/><draw:equation draw:name="f1" draw:formula="120"/><draw:equation draw:name="f2" draw:formula="728"/><draw:equation draw:name="f3" draw:formula="0 + 6653"/><draw:equation draw:name="f4" draw:formula="0 + 6600"/><draw:equation draw:name="f5" draw:formula="0 + 6660"/><draw:equation draw:name="f6" draw:formula="0 + 6706"/><draw:equation draw:name="f7" draw:formula="0 + 6655"/><draw:equation draw:name="f8" draw:formula="0 + 6665"/><draw:equation draw:name="f9" draw:formula="0 + 6667"/><draw:equation draw:name="f10" draw:formula="0 + 6720"/><draw:equation draw:name="f11" draw:formula="53"/><draw:equation draw:name="f12" draw:formula="607"/><draw:equation draw:name="f13" draw:formula="60"/><draw:equation draw:name="f14" draw:formula="727"/><draw:equation draw:name="f15" draw:formula="106"/><draw:equation draw:name="f16" draw:formula="635"/><draw:equation draw:name="f17" draw:formula="55"/><draw:equation draw:name="f18" draw:formula="633"/><draw:equation draw:name="f19" draw:formula="628"/><draw:equation draw:name="f20" draw:formula="3"/><draw:equation draw:name="f21" draw:formula="7"/><draw:equation draw:name="f22" draw:formula="65"/><draw:equation draw:name="f23" draw:formula="67"/><draw:equation draw:name="f24" draw:formula="?f3 - 6600"/><draw:equation draw:name="f25" draw:formula="?f4 - 6600"/><draw:equation draw:name="f26" draw:formula="?f5 - 6600"/><draw:equation draw:name="f27" draw:formula="?f6 - 6600"/><draw:equation draw:name="f28" draw:formula="?f7 - 6600"/><draw:equation draw:name="f29" draw:formula="?f8 - 6600"/><draw:equation draw:name="f30" draw:formula="?f9 - 6600"/><draw:equation draw:name="f31" draw:formula="?f10 - 6600"/><draw:equation draw:name="f32" draw:formula="?f2 - ?f0"/><draw:equation draw:name="f33" draw:formula="?f1 - ?f0"/><draw:equation draw:name="f34" draw:formula="?f33 / 120"/><draw:equation draw:name="f35" draw:formula="?f32 / 728"/><draw:equation draw:name="f36" draw:formula="?f24 * ?f33"/><draw:equation draw:name="f37" draw:formula="4063 * ?f32"/><draw:equation draw:name="f38" draw:formula="?f25 * ?f33"/><draw:equation draw:name="f39" draw:formula="?f26 * ?f33"/><draw:equation draw:name="f40" draw:formula="4183 * ?f32"/><draw:equation draw:name="f41" draw:formula="?f27 * ?f33"/><draw:equation draw:name="f42" draw:formula="4091 * ?f32"/><draw:equation draw:name="f43" draw:formula="?f28 * ?f33"/><draw:equation draw:name="f44" draw:formula="4089 * ?f32"/><draw:equation draw:name="f45" draw:formula="4084 * ?f32"/><draw:equation draw:name="f46" draw:formula="3456 * ?f32"/><draw:equation draw:name="f47" draw:formula="3459 * ?f32"/><draw:equation draw:name="f48" draw:formula="3463 * ?f32"/><draw:equation draw:name="f49" draw:formula="?f29 * ?f33"/><draw:equation draw:name="f50" draw:formula="?f30 * ?f33"/><draw:equation draw:name="f51" draw:formula="?f31 * ?f33"/><draw:equation draw:name="f52" draw:formula="?f36 / 120"/><draw:equation draw:name="f53" draw:formula="?f37 / 728"/><draw:equation draw:name="f54" draw:formula="?f38 / 120"/><draw:equation draw:name="f55" draw:formula="?f39 / 120"/><draw:equation draw:name="f56" draw:formula="?f40 / 728"/><draw:equation draw:name="f57" draw:formula="?f41 / 120"/><draw:equation draw:name="f58" draw:formula="?f42 / 728"/><draw:equation draw:name="f59" draw:formula="?f43 / 120"/><draw:equation draw:name="f60" draw:formula="?f44 / 728"/><draw:equation draw:name="f61" draw:formula="?f45 / 728"/><draw:equation draw:name="f62" draw:formula="?f46 / 728"/><draw:equation draw:name="f63" draw:formula="?f47 / 728"/><draw:equation draw:name="f64" draw:formula="?f48 / 728"/><draw:equation draw:name="f65" draw:formula="?f49 / 120"/><draw:equation draw:name="f66" draw:formula="?f50 / 120"/><draw:equation draw:name="f67" draw:formula="?f51 / 1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5"/><draw:equation draw:name="f82" draw:formula="?f62 / ?f35"/><draw:equation draw:name="f83" draw:formula="?f63 / ?f35"/><draw:equation draw:name="f84" draw:formula="?f64 / ?f35"/><draw:equation draw:name="f85" draw:formula="?f65 / ?f34"/><draw:equation draw:name="f86" draw:formula="?f66 / ?f34"/><draw:equation draw:name="f87" draw:formula="?f67 / ?f34"/></draw:enhanced-geometry></draw:custom-shape><draw:custom-shape draw:name="AutoShape 36" draw:style-name="gr8" draw:text-style-name="P9" svg:width="0.219cm" svg:height="2.147cm" svg:x="11.937cm" svg:y="2.332cm"><text:p/><draw:enhanced-geometry svg:viewBox="0 0 120 1210" draw:text-areas="?f67 ?f69 ?f68 ?f70" draw:glue-points="?f71 ?f72 ?f73 ?f72 ?f74 ?f75 ?f76 ?f77 ?f74 ?f77 ?f78 ?f79 ?f71 ?f80 ?f71 ?f72 ?f74 ?f81 ?f78 ?f82 ?f71 ?f83 ?f71 ?f80 ?f78 ?f79 ?f74 ?f77 ?f84 ?f79 ?f85 ?f80 ?f85 ?f83 ?f84 ?f82 ?f74 ?f81 ?f86 ?f72 ?f85 ?f72 ?f85 ?f80 ?f84 ?f79 ?f74 ?f77 ?f76 ?f77 ?f86 ?f72" draw:type="non-primitive" draw:enhanced-path="M ?f11 ?f12 L ?f0 ?f12 ?f13 ?f2 ?f14 ?f15 ?f13 ?f15 ?f16 ?f17 ?f11 ?f18 ?f11 ?f12 Z M ?f13 ?f0 L ?f16 ?f19 ?f11 ?f20 ?f11 ?f18 ?f16 ?f17 ?f13 ?f15 ?f21 ?f17 ?f22 ?f18 ?f22 ?f20 ?f21 ?f19 ?f13 ?f0 Z M ?f1 ?f12 L ?f22 ?f12 ?f22 ?f18 ?f21 ?f17 ?f13 ?f15 ?f14 ?f15 ?f1 ?f12 Z N"><draw:equation draw:name="f0" draw:formula="0"/><draw:equation draw:name="f1" draw:formula="120"/><draw:equation draw:name="f2" draw:formula="1210"/><draw:equation draw:name="f3" draw:formula="0 + 6653"/><draw:equation draw:name="f4" draw:formula="0 + 6600"/><draw:equation draw:name="f5" draw:formula="0 + 6660"/><draw:equation draw:name="f6" draw:formula="0 + 6706"/><draw:equation draw:name="f7" draw:formula="0 + 6655"/><draw:equation draw:name="f8" draw:formula="0 + 6665"/><draw:equation draw:name="f9" draw:formula="0 + 6667"/><draw:equation draw:name="f10" draw:formula="0 + 6720"/><draw:equation draw:name="f11" draw:formula="53"/><draw:equation draw:name="f12" draw:formula="1090"/><draw:equation draw:name="f13" draw:formula="60"/><draw:equation draw:name="f14" draw:formula="106"/><draw:equation draw:name="f15" draw:formula="1117"/><draw:equation draw:name="f16" draw:formula="55"/><draw:equation draw:name="f17" draw:formula="1115"/><draw:equation draw:name="f18" draw:formula="1109"/><draw:equation draw:name="f19" draw:formula="3"/><draw:equation draw:name="f20" draw:formula="7"/><draw:equation draw:name="f21" draw:formula="65"/><draw:equation draw:name="f22" draw:formula="67"/><draw:equation draw:name="f23" draw:formula="?f3 - 6600"/><draw:equation draw:name="f24" draw:formula="?f4 - 6600"/><draw:equation draw:name="f25" draw:formula="?f5 - 6600"/><draw:equation draw:name="f26" draw:formula="?f6 - 6600"/><draw:equation draw:name="f27" draw:formula="?f7 - 6600"/><draw:equation draw:name="f28" draw:formula="?f8 - 6600"/><draw:equation draw:name="f29" draw:formula="?f9 - 6600"/><draw:equation draw:name="f30" draw:formula="?f10 - 6600"/><draw:equation draw:name="f31" draw:formula="?f2 - ?f0"/><draw:equation draw:name="f32" draw:formula="?f1 - ?f0"/><draw:equation draw:name="f33" draw:formula="?f32 / 120"/><draw:equation draw:name="f34" draw:formula="?f31 / 1210"/><draw:equation draw:name="f35" draw:formula="?f23 * ?f32"/><draw:equation draw:name="f36" draw:formula="2386 * ?f31"/><draw:equation draw:name="f37" draw:formula="?f24 * ?f32"/><draw:equation draw:name="f38" draw:formula="?f25 * ?f32"/><draw:equation draw:name="f39" draw:formula="2506 * ?f31"/><draw:equation draw:name="f40" draw:formula="?f26 * ?f32"/><draw:equation draw:name="f41" draw:formula="2413 * ?f31"/><draw:equation draw:name="f42" draw:formula="?f27 * ?f32"/><draw:equation draw:name="f43" draw:formula="2411 * ?f31"/><draw:equation draw:name="f44" draw:formula="2405 * ?f31"/><draw:equation draw:name="f45" draw:formula="1296 * ?f31"/><draw:equation draw:name="f46" draw:formula="1299 * ?f31"/><draw:equation draw:name="f47" draw:formula="1303 * ?f31"/><draw:equation draw:name="f48" draw:formula="?f28 * ?f32"/><draw:equation draw:name="f49" draw:formula="?f29 * ?f32"/><draw:equation draw:name="f50" draw:formula="?f30 * ?f32"/><draw:equation draw:name="f51" draw:formula="?f35 / 120"/><draw:equation draw:name="f52" draw:formula="?f36 / 1210"/><draw:equation draw:name="f53" draw:formula="?f37 / 120"/><draw:equation draw:name="f54" draw:formula="?f38 / 120"/><draw:equation draw:name="f55" draw:formula="?f39 / 1210"/><draw:equation draw:name="f56" draw:formula="?f40 / 120"/><draw:equation draw:name="f57" draw:formula="?f41 / 1210"/><draw:equation draw:name="f58" draw:formula="?f42 / 120"/><draw:equation draw:name="f59" draw:formula="?f43 / 1210"/><draw:equation draw:name="f60" draw:formula="?f44 / 1210"/><draw:equation draw:name="f61" draw:formula="?f45 / 1210"/><draw:equation draw:name="f62" draw:formula="?f46 / 1210"/><draw:equation draw:name="f63" draw:formula="?f47 / 1210"/><draw:equation draw:name="f64" draw:formula="?f48 / 120"/><draw:equation draw:name="f65" draw:formula="?f49 / 120"/><draw:equation draw:name="f66" draw:formula="?f50 / 120"/><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3"/><draw:equation draw:name="f77" draw:formula="?f57 / ?f34"/><draw:equation draw:name="f78" draw:formula="?f58 / ?f33"/><draw:equation draw:name="f79" draw:formula="?f59 / ?f34"/><draw:equation draw:name="f80" draw:formula="?f60 / ?f34"/><draw:equation draw:name="f81" draw:formula="?f61 / ?f34"/><draw:equation draw:name="f82" draw:formula="?f62 / ?f34"/><draw:equation draw:name="f83" draw:formula="?f63 / ?f34"/><draw:equation draw:name="f84" draw:formula="?f64 / ?f33"/><draw:equation draw:name="f85" draw:formula="?f65 / ?f33"/><draw:equation draw:name="f86" draw:formula="?f66 / ?f33"/></draw:enhanced-geometry></draw:custom-shape><draw:custom-shape draw:name="AutoShape 35" draw:style-name="gr8" draw:text-style-name="P9" svg:width="7.284cm" svg:height="0.214cm" svg:x="4.763cm" svg:y="3.292cm"><text:p/><draw:enhanced-geometry svg:viewBox="0 0 3968 120" draw:text-areas="?f70 ?f72 ?f71 ?f73" draw:glue-points="?f74 ?f75 ?f74 ?f76 ?f77 ?f78 ?f79 ?f78 ?f80 ?f81 ?f82 ?f83 ?f80 ?f84 ?f79 ?f85 ?f77 ?f85 ?f74 ?f75 ?f74 ?f85 ?f86 ?f85 ?f87 ?f84 ?f88 ?f83 ?f87 ?f81 ?f86 ?f78 ?f74 ?f78 ?f74 ?f85 ?f77 ?f85 ?f79 ?f85 ?f80 ?f84 ?f82 ?f83 ?f80 ?f81 ?f79 ?f78 ?f77 ?f78 ?f89 ?f83 ?f77 ?f85" draw:type="non-primitive" draw:enhanced-path="M ?f12 ?f0 L ?f12 ?f2 ?f13 ?f14 ?f15 ?f14 ?f16 ?f17 ?f18 ?f19 ?f16 ?f20 ?f15 ?f21 ?f13 ?f21 ?f12 ?f0 Z M ?f12 ?f21 L ?f22 ?f21 ?f23 ?f20 ?f0 ?f19 ?f23 ?f17 ?f22 ?f14 ?f12 ?f14 ?f12 ?f21 Z M ?f13 ?f21 L ?f15 ?f21 ?f16 ?f20 ?f18 ?f19 ?f16 ?f17 ?f15 ?f14 ?f13 ?f14 ?f24 ?f19 ?f13 ?f21 Z N"><draw:equation draw:name="f0" draw:formula="0"/><draw:equation draw:name="f1" draw:formula="3968"/><draw:equation draw:name="f2" draw:formula="120"/><draw:equation draw:name="f3" draw:formula="0 + 6540"/><draw:equation draw:name="f4" draw:formula="0 + 6646"/><draw:equation draw:name="f5" draw:formula="0 + 6560"/><draw:equation draw:name="f6" draw:formula="0 + 6565"/><draw:equation draw:name="f7" draw:formula="0 + 6568"/><draw:equation draw:name="f8" draw:formula="0 + 2700"/><draw:equation draw:name="f9" draw:formula="0 + 2695"/><draw:equation draw:name="f10" draw:formula="0 + 2693"/><draw:equation draw:name="f11" draw:formula="0 + 6660"/><draw:equation draw:name="f12" draw:formula="3847"/><draw:equation draw:name="f13" draw:formula="3953"/><draw:equation draw:name="f14" draw:formula="67"/><draw:equation draw:name="f15" draw:formula="3867"/><draw:equation draw:name="f16" draw:formula="3872"/><draw:equation draw:name="f17" draw:formula="64"/><draw:equation draw:name="f18" draw:formula="3875"/><draw:equation draw:name="f19" draw:formula="60"/><draw:equation draw:name="f20" draw:formula="54"/><draw:equation draw:name="f21" draw:formula="52"/><draw:equation draw:name="f22" draw:formula="7"/><draw:equation draw:name="f23" draw:formula="2"/><draw:equation draw:name="f24" draw:formula="3967"/><draw:equation draw:name="f25" draw:formula="?f3 - 2693"/><draw:equation draw:name="f26" draw:formula="?f4 - 2693"/><draw:equation draw:name="f27" draw:formula="?f5 - 2693"/><draw:equation draw:name="f28" draw:formula="?f6 - 2693"/><draw:equation draw:name="f29" draw:formula="?f7 - 2693"/><draw:equation draw:name="f30" draw:formula="?f8 - 2693"/><draw:equation draw:name="f31" draw:formula="?f9 - 2693"/><draw:equation draw:name="f32" draw:formula="?f10 - 2693"/><draw:equation draw:name="f33" draw:formula="?f11 - 2693"/><draw:equation draw:name="f34" draw:formula="?f2 - ?f0"/><draw:equation draw:name="f35" draw:formula="?f1 - ?f0"/><draw:equation draw:name="f36" draw:formula="?f35 / 3968"/><draw:equation draw:name="f37" draw:formula="?f34 / 120"/><draw:equation draw:name="f38" draw:formula="?f25 * ?f35"/><draw:equation draw:name="f39" draw:formula="1839 * ?f34"/><draw:equation draw:name="f40" draw:formula="1959 * ?f34"/><draw:equation draw:name="f41" draw:formula="?f26 * ?f35"/><draw:equation draw:name="f42" draw:formula="1906 * ?f34"/><draw:equation draw:name="f43" draw:formula="?f27 * ?f35"/><draw:equation draw:name="f44" draw:formula="?f28 * ?f35"/><draw:equation draw:name="f45" draw:formula="1903 * ?f34"/><draw:equation draw:name="f46" draw:formula="?f29 * ?f35"/><draw:equation draw:name="f47" draw:formula="1899 * ?f34"/><draw:equation draw:name="f48" draw:formula="1893 * ?f34"/><draw:equation draw:name="f49" draw:formula="1891 * ?f34"/><draw:equation draw:name="f50" draw:formula="?f30 * ?f35"/><draw:equation draw:name="f51" draw:formula="?f31 * ?f35"/><draw:equation draw:name="f52" draw:formula="?f32 * ?f35"/><draw:equation draw:name="f53" draw:formula="?f33 * ?f35"/><draw:equation draw:name="f54" draw:formula="?f38 / 3968"/><draw:equation draw:name="f55" draw:formula="?f39 / 120"/><draw:equation draw:name="f56" draw:formula="?f40 / 120"/><draw:equation draw:name="f57" draw:formula="?f41 / 3968"/><draw:equation draw:name="f58" draw:formula="?f42 / 120"/><draw:equation draw:name="f59" draw:formula="?f43 / 3968"/><draw:equation draw:name="f60" draw:formula="?f44 / 3968"/><draw:equation draw:name="f61" draw:formula="?f45 / 120"/><draw:equation draw:name="f62" draw:formula="?f46 / 3968"/><draw:equation draw:name="f63" draw:formula="?f47 / 120"/><draw:equation draw:name="f64" draw:formula="?f48 / 120"/><draw:equation draw:name="f65" draw:formula="?f49 / 120"/><draw:equation draw:name="f66" draw:formula="?f50 / 3968"/><draw:equation draw:name="f67" draw:formula="?f51 / 3968"/><draw:equation draw:name="f68" draw:formula="?f52 / 3968"/><draw:equation draw:name="f69" draw:formula="?f53 / 3968"/><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7"/><draw:equation draw:name="f77" draw:formula="?f57 / ?f36"/><draw:equation draw:name="f78" draw:formula="?f58 / ?f37"/><draw:equation draw:name="f79" draw:formula="?f59 / ?f36"/><draw:equation draw:name="f80" draw:formula="?f60 / ?f36"/><draw:equation draw:name="f81" draw:formula="?f61 / ?f37"/><draw:equation draw:name="f82" draw:formula="?f62 / ?f36"/><draw:equation draw:name="f83" draw:formula="?f63 / ?f37"/><draw:equation draw:name="f84" draw:formula="?f64 / ?f37"/><draw:equation draw:name="f85" draw:formula="?f65 / ?f37"/><draw:equation draw:name="f86" draw:formula="?f66 / ?f36"/><draw:equation draw:name="f87" draw:formula="?f67 / ?f36"/><draw:equation draw:name="f88" draw:formula="?f68 / ?f36"/><draw:equation draw:name="f89" draw:formula="?f69 / ?f36"/></draw:enhanced-geometry></draw:custom-shape><draw:connector draw:name="Line 34" draw:style-name="gr9" draw:text-style-name="P8" draw:type="line" svg:x1="4.777cm" svg:y1="3.401cm" svg:x2="4.777cm" svg:y2="10.55cm" svg:d="M4777 3401v7149" svg:viewBox="0 0 2 7151"><text:p/></draw:connector><draw:custom-shape draw:name="Freeform 33" draw:style-name="gr7" draw:text-style-name="P8" svg:width="2.643cm" svg:height="0.959cm" svg:x="10.725cm" svg:y="16.395cm"><text:p/><draw:enhanced-geometry svg:viewBox="0 0 1440 540" draw:text-areas="?f96 ?f98 ?f97 ?f99" draw:glue-points="?f100 ?f101 ?f102 ?f103 ?f104 ?f105 ?f106 ?f107 ?f108 ?f109 ?f110 ?f111 ?f108 ?f112 ?f106 ?f113 ?f104 ?f114 ?f102 ?f115 ?f100 ?f116 ?f117 ?f116 ?f118 ?f115 ?f119 ?f114 ?f120 ?f113 ?f121 ?f112 ?f122 ?f111 ?f121 ?f109 ?f120 ?f107 ?f119 ?f105 ?f118 ?f103 ?f117 ?f101 ?f100 ?f101" draw:type="non-primitive" draw:enhanced-path="M ?f15 ?f0 L ?f16 ?f17 ?f18 ?f19 ?f20 ?f21 ?f22 ?f23 ?f0 ?f24 ?f22 ?f25 ?f20 ?f26 ?f18 ?f27 ?f16 ?f28 ?f15 ?f2 ?f29 ?f2 ?f30 ?f28 ?f31 ?f27 ?f32 ?f26 ?f33 ?f25 ?f1 ?f24 ?f33 ?f23 ?f32 ?f21 ?f31 ?f19 ?f30 ?f17 ?f29 ?f0 ?f15 ?f0 Z N"><draw:equation draw:name="f0" draw:formula="0"/><draw:equation draw:name="f1" draw:formula="1440"/><draw:equation draw:name="f2" draw:formula="540"/><draw:equation draw:name="f3" draw:formula="0 + 6172"/><draw:equation draw:name="f4" draw:formula="0 + 6098"/><draw:equation draw:name="f5" draw:formula="0 + 6035"/><draw:equation draw:name="f6" draw:formula="0 + 5985"/><draw:equation draw:name="f7" draw:formula="0 + 5952"/><draw:equation draw:name="f8" draw:formula="0 + 5940"/><draw:equation draw:name="f9" draw:formula="0 + 7148"/><draw:equation draw:name="f10" draw:formula="0 + 7222"/><draw:equation draw:name="f11" draw:formula="0 + 7285"/><draw:equation draw:name="f12" draw:formula="0 + 7335"/><draw:equation draw:name="f13" draw:formula="0 + 7368"/><draw:equation draw:name="f14" draw:formula="0 + 7380"/><draw:equation draw:name="f15" draw:formula="232"/><draw:equation draw:name="f16" draw:formula="158"/><draw:equation draw:name="f17" draw:formula="14"/><draw:equation draw:name="f18" draw:formula="95"/><draw:equation draw:name="f19" draw:formula="52"/><draw:equation draw:name="f20" draw:formula="45"/><draw:equation draw:name="f21" draw:formula="111"/><draw:equation draw:name="f22" draw:formula="12"/><draw:equation draw:name="f23" draw:formula="185"/><draw:equation draw:name="f24" draw:formula="270"/><draw:equation draw:name="f25" draw:formula="356"/><draw:equation draw:name="f26" draw:formula="430"/><draw:equation draw:name="f27" draw:formula="488"/><draw:equation draw:name="f28" draw:formula="527"/><draw:equation draw:name="f29" draw:formula="1208"/><draw:equation draw:name="f30" draw:formula="1282"/><draw:equation draw:name="f31" draw:formula="1345"/><draw:equation draw:name="f32" draw:formula="1395"/><draw:equation draw:name="f33" draw:formula="1428"/><draw:equation draw:name="f34" draw:formula="?f3 - 5940"/><draw:equation draw:name="f35" draw:formula="?f4 - 5940"/><draw:equation draw:name="f36" draw:formula="?f5 - 5940"/><draw:equation draw:name="f37" draw:formula="?f6 - 5940"/><draw:equation draw:name="f38" draw:formula="?f7 - 5940"/><draw:equation draw:name="f39" draw:formula="?f8 - 5940"/><draw:equation draw:name="f40" draw:formula="?f9 - 5940"/><draw:equation draw:name="f41" draw:formula="?f10 - 5940"/><draw:equation draw:name="f42" draw:formula="?f11 - 5940"/><draw:equation draw:name="f43" draw:formula="?f12 - 5940"/><draw:equation draw:name="f44" draw:formula="?f13 - 5940"/><draw:equation draw:name="f45" draw:formula="?f14 - 5940"/><draw:equation draw:name="f46" draw:formula="?f2 - ?f0"/><draw:equation draw:name="f47" draw:formula="?f1 - ?f0"/><draw:equation draw:name="f48" draw:formula="?f47 / 1440"/><draw:equation draw:name="f49" draw:formula="?f46 / 540"/><draw:equation draw:name="f50" draw:formula="?f34 * ?f47"/><draw:equation draw:name="f51" draw:formula="9223 * ?f46"/><draw:equation draw:name="f52" draw:formula="?f35 * ?f47"/><draw:equation draw:name="f53" draw:formula="9237 * ?f46"/><draw:equation draw:name="f54" draw:formula="?f36 * ?f47"/><draw:equation draw:name="f55" draw:formula="9275 * ?f46"/><draw:equation draw:name="f56" draw:formula="?f37 * ?f47"/><draw:equation draw:name="f57" draw:formula="9334 * ?f46"/><draw:equation draw:name="f58" draw:formula="?f38 * ?f47"/><draw:equation draw:name="f59" draw:formula="9408 * ?f46"/><draw:equation draw:name="f60" draw:formula="?f39 * ?f47"/><draw:equation draw:name="f61" draw:formula="9493 * ?f46"/><draw:equation draw:name="f62" draw:formula="9579 * ?f46"/><draw:equation draw:name="f63" draw:formula="9653 * ?f46"/><draw:equation draw:name="f64" draw:formula="9711 * ?f46"/><draw:equation draw:name="f65" draw:formula="9750 * ?f46"/><draw:equation draw:name="f66" draw:formula="9763 * ?f46"/><draw:equation draw:name="f67" draw:formula="?f40 * ?f47"/><draw:equation draw:name="f68" draw:formula="?f41 * ?f47"/><draw:equation draw:name="f69" draw:formula="?f42 * ?f47"/><draw:equation draw:name="f70" draw:formula="?f43 * ?f47"/><draw:equation draw:name="f71" draw:formula="?f44 * ?f47"/><draw:equation draw:name="f72" draw:formula="?f45 * ?f47"/><draw:equation draw:name="f73" draw:formula="?f50 / 1440"/><draw:equation draw:name="f74" draw:formula="?f51 / 540"/><draw:equation draw:name="f75" draw:formula="?f52 / 1440"/><draw:equation draw:name="f76" draw:formula="?f53 / 540"/><draw:equation draw:name="f77" draw:formula="?f54 / 1440"/><draw:equation draw:name="f78" draw:formula="?f55 / 540"/><draw:equation draw:name="f79" draw:formula="?f56 / 1440"/><draw:equation draw:name="f80" draw:formula="?f57 / 540"/><draw:equation draw:name="f81" draw:formula="?f58 / 1440"/><draw:equation draw:name="f82" draw:formula="?f59 / 540"/><draw:equation draw:name="f83" draw:formula="?f60 / 1440"/><draw:equation draw:name="f84" draw:formula="?f61 / 540"/><draw:equation draw:name="f85" draw:formula="?f62 / 540"/><draw:equation draw:name="f86" draw:formula="?f63 / 540"/><draw:equation draw:name="f87" draw:formula="?f64 / 540"/><draw:equation draw:name="f88" draw:formula="?f65 / 540"/><draw:equation draw:name="f89" draw:formula="?f66 / 540"/><draw:equation draw:name="f90" draw:formula="?f67 / 1440"/><draw:equation draw:name="f91" draw:formula="?f68 / 1440"/><draw:equation draw:name="f92" draw:formula="?f69 / 1440"/><draw:equation draw:name="f93" draw:formula="?f70 / 1440"/><draw:equation draw:name="f94" draw:formula="?f71 / 1440"/><draw:equation draw:name="f95" draw:formula="?f72 / 1440"/><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9"/><draw:equation draw:name="f113" draw:formula="?f86 / ?f49"/><draw:equation draw:name="f114" draw:formula="?f87 / ?f49"/><draw:equation draw:name="f115" draw:formula="?f88 / ?f49"/><draw:equation draw:name="f116" draw:formula="?f89 / ?f49"/><draw:equation draw:name="f117" draw:formula="?f90 / ?f48"/><draw:equation draw:name="f118" draw:formula="?f91 / ?f48"/><draw:equation draw:name="f119" draw:formula="?f92 / ?f48"/><draw:equation draw:name="f120" draw:formula="?f93 / ?f48"/><draw:equation draw:name="f121" draw:formula="?f94 / ?f48"/><draw:equation draw:name="f122" draw:formula="?f95 / ?f48"/></draw:enhanced-geometry></draw:custom-shape><draw:custom-shape draw:name="AutoShape 32" draw:style-name="gr8" draw:text-style-name="P9" svg:width="0.219cm" svg:height="4.164cm" svg:x="11.937cm" svg:y="12.233cm"><text:p/><draw:enhanced-geometry svg:viewBox="0 0 120 2348" draw:text-areas="?f68 ?f70 ?f69 ?f71" draw:glue-points="?f72 ?f73 ?f74 ?f73 ?f75 ?f76 ?f77 ?f78 ?f75 ?f78 ?f79 ?f80 ?f72 ?f81 ?f72 ?f73 ?f75 ?f82 ?f79 ?f83 ?f72 ?f84 ?f72 ?f81 ?f79 ?f80 ?f75 ?f78 ?f85 ?f80 ?f86 ?f81 ?f86 ?f84 ?f85 ?f83 ?f75 ?f82 ?f87 ?f73 ?f86 ?f73 ?f86 ?f81 ?f85 ?f80 ?f75 ?f78 ?f77 ?f78 ?f87 ?f73" draw:type="non-primitive" draw:enhanced-path="M ?f11 ?f12 L ?f0 ?f12 ?f13 ?f14 ?f15 ?f16 ?f13 ?f16 ?f17 ?f18 ?f11 ?f19 ?f11 ?f12 Z M ?f13 ?f0 L ?f17 ?f20 ?f11 ?f21 ?f11 ?f19 ?f17 ?f18 ?f13 ?f16 ?f22 ?f18 ?f23 ?f19 ?f23 ?f21 ?f22 ?f20 ?f13 ?f0 Z M ?f1 ?f12 L ?f23 ?f12 ?f23 ?f19 ?f22 ?f18 ?f13 ?f16 ?f15 ?f16 ?f1 ?f12 Z N"><draw:equation draw:name="f0" draw:formula="0"/><draw:equation draw:name="f1" draw:formula="120"/><draw:equation draw:name="f2" draw:formula="2348"/><draw:equation draw:name="f3" draw:formula="0 + 6653"/><draw:equation draw:name="f4" draw:formula="0 + 6600"/><draw:equation draw:name="f5" draw:formula="0 + 6660"/><draw:equation draw:name="f6" draw:formula="0 + 6706"/><draw:equation draw:name="f7" draw:formula="0 + 6655"/><draw:equation draw:name="f8" draw:formula="0 + 6665"/><draw:equation draw:name="f9" draw:formula="0 + 6667"/><draw:equation draw:name="f10" draw:formula="0 + 6720"/><draw:equation draw:name="f11" draw:formula="53"/><draw:equation draw:name="f12" draw:formula="2227"/><draw:equation draw:name="f13" draw:formula="60"/><draw:equation draw:name="f14" draw:formula="2347"/><draw:equation draw:name="f15" draw:formula="106"/><draw:equation draw:name="f16" draw:formula="2255"/><draw:equation draw:name="f17" draw:formula="55"/><draw:equation draw:name="f18" draw:formula="2253"/><draw:equation draw:name="f19" draw:formula="2248"/><draw:equation draw:name="f20" draw:formula="3"/><draw:equation draw:name="f21" draw:formula="7"/><draw:equation draw:name="f22" draw:formula="65"/><draw:equation draw:name="f23" draw:formula="67"/><draw:equation draw:name="f24" draw:formula="?f3 - 6600"/><draw:equation draw:name="f25" draw:formula="?f4 - 6600"/><draw:equation draw:name="f26" draw:formula="?f5 - 6600"/><draw:equation draw:name="f27" draw:formula="?f6 - 6600"/><draw:equation draw:name="f28" draw:formula="?f7 - 6600"/><draw:equation draw:name="f29" draw:formula="?f8 - 6600"/><draw:equation draw:name="f30" draw:formula="?f9 - 6600"/><draw:equation draw:name="f31" draw:formula="?f10 - 6600"/><draw:equation draw:name="f32" draw:formula="?f2 - ?f0"/><draw:equation draw:name="f33" draw:formula="?f1 - ?f0"/><draw:equation draw:name="f34" draw:formula="?f33 / 120"/><draw:equation draw:name="f35" draw:formula="?f32 / 2348"/><draw:equation draw:name="f36" draw:formula="?f24 * ?f33"/><draw:equation draw:name="f37" draw:formula="9103 * ?f32"/><draw:equation draw:name="f38" draw:formula="?f25 * ?f33"/><draw:equation draw:name="f39" draw:formula="?f26 * ?f33"/><draw:equation draw:name="f40" draw:formula="9223 * ?f32"/><draw:equation draw:name="f41" draw:formula="?f27 * ?f33"/><draw:equation draw:name="f42" draw:formula="9131 * ?f32"/><draw:equation draw:name="f43" draw:formula="?f28 * ?f33"/><draw:equation draw:name="f44" draw:formula="9129 * ?f32"/><draw:equation draw:name="f45" draw:formula="9124 * ?f32"/><draw:equation draw:name="f46" draw:formula="6876 * ?f32"/><draw:equation draw:name="f47" draw:formula="6879 * ?f32"/><draw:equation draw:name="f48" draw:formula="6883 * ?f32"/><draw:equation draw:name="f49" draw:formula="?f29 * ?f33"/><draw:equation draw:name="f50" draw:formula="?f30 * ?f33"/><draw:equation draw:name="f51" draw:formula="?f31 * ?f33"/><draw:equation draw:name="f52" draw:formula="?f36 / 120"/><draw:equation draw:name="f53" draw:formula="?f37 / 2348"/><draw:equation draw:name="f54" draw:formula="?f38 / 120"/><draw:equation draw:name="f55" draw:formula="?f39 / 120"/><draw:equation draw:name="f56" draw:formula="?f40 / 2348"/><draw:equation draw:name="f57" draw:formula="?f41 / 120"/><draw:equation draw:name="f58" draw:formula="?f42 / 2348"/><draw:equation draw:name="f59" draw:formula="?f43 / 120"/><draw:equation draw:name="f60" draw:formula="?f44 / 2348"/><draw:equation draw:name="f61" draw:formula="?f45 / 2348"/><draw:equation draw:name="f62" draw:formula="?f46 / 2348"/><draw:equation draw:name="f63" draw:formula="?f47 / 2348"/><draw:equation draw:name="f64" draw:formula="?f48 / 2348"/><draw:equation draw:name="f65" draw:formula="?f49 / 120"/><draw:equation draw:name="f66" draw:formula="?f50 / 120"/><draw:equation draw:name="f67" draw:formula="?f51 / 1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5"/><draw:equation draw:name="f82" draw:formula="?f62 / ?f35"/><draw:equation draw:name="f83" draw:formula="?f63 / ?f35"/><draw:equation draw:name="f84" draw:formula="?f64 / ?f35"/><draw:equation draw:name="f85" draw:formula="?f65 / ?f34"/><draw:equation draw:name="f86" draw:formula="?f66 / ?f34"/><draw:equation draw:name="f87" draw:formula="?f67 / ?f34"/></draw:enhanced-geometry></draw:custom-shape><draw:custom-shape draw:name="AutoShape 31" draw:style-name="gr8" draw:text-style-name="P9" svg:width="4.31cm" svg:height="0.211cm" svg:x="7.737cm" svg:y="14.693cm"><text:p/><draw:enhanced-geometry svg:viewBox="0 0 2348 120" draw:text-areas="?f70 ?f72 ?f71 ?f73" draw:glue-points="?f74 ?f75 ?f74 ?f76 ?f77 ?f78 ?f79 ?f78 ?f80 ?f81 ?f82 ?f83 ?f80 ?f84 ?f79 ?f85 ?f77 ?f85 ?f74 ?f75 ?f74 ?f85 ?f86 ?f85 ?f87 ?f84 ?f88 ?f83 ?f87 ?f81 ?f86 ?f78 ?f74 ?f78 ?f74 ?f85 ?f77 ?f85 ?f79 ?f85 ?f80 ?f84 ?f82 ?f83 ?f80 ?f81 ?f79 ?f78 ?f77 ?f78 ?f89 ?f83 ?f77 ?f85" draw:type="non-primitive" draw:enhanced-path="M ?f12 ?f0 L ?f12 ?f2 ?f13 ?f14 ?f15 ?f14 ?f16 ?f17 ?f18 ?f19 ?f16 ?f20 ?f15 ?f21 ?f13 ?f21 ?f12 ?f0 Z M ?f12 ?f21 L ?f22 ?f21 ?f23 ?f20 ?f0 ?f19 ?f23 ?f17 ?f22 ?f14 ?f12 ?f14 ?f12 ?f21 Z M ?f13 ?f21 L ?f15 ?f21 ?f16 ?f20 ?f18 ?f19 ?f16 ?f17 ?f15 ?f14 ?f13 ?f14 ?f24 ?f19 ?f13 ?f21 Z N"><draw:equation draw:name="f0" draw:formula="0"/><draw:equation draw:name="f1" draw:formula="2348"/><draw:equation draw:name="f2" draw:formula="120"/><draw:equation draw:name="f3" draw:formula="0 + 6540"/><draw:equation draw:name="f4" draw:formula="0 + 6646"/><draw:equation draw:name="f5" draw:formula="0 + 6560"/><draw:equation draw:name="f6" draw:formula="0 + 6565"/><draw:equation draw:name="f7" draw:formula="0 + 6568"/><draw:equation draw:name="f8" draw:formula="0 + 4320"/><draw:equation draw:name="f9" draw:formula="0 + 4315"/><draw:equation draw:name="f10" draw:formula="0 + 4313"/><draw:equation draw:name="f11" draw:formula="0 + 6660"/><draw:equation draw:name="f12" draw:formula="2227"/><draw:equation draw:name="f13" draw:formula="2333"/><draw:equation draw:name="f14" draw:formula="68"/><draw:equation draw:name="f15" draw:formula="2247"/><draw:equation draw:name="f16" draw:formula="2252"/><draw:equation draw:name="f17" draw:formula="65"/><draw:equation draw:name="f18" draw:formula="2255"/><draw:equation draw:name="f19" draw:formula="60"/><draw:equation draw:name="f20" draw:formula="56"/><draw:equation draw:name="f21" draw:formula="53"/><draw:equation draw:name="f22" draw:formula="7"/><draw:equation draw:name="f23" draw:formula="2"/><draw:equation draw:name="f24" draw:formula="2347"/><draw:equation draw:name="f25" draw:formula="?f3 - 4313"/><draw:equation draw:name="f26" draw:formula="?f4 - 4313"/><draw:equation draw:name="f27" draw:formula="?f5 - 4313"/><draw:equation draw:name="f28" draw:formula="?f6 - 4313"/><draw:equation draw:name="f29" draw:formula="?f7 - 4313"/><draw:equation draw:name="f30" draw:formula="?f8 - 4313"/><draw:equation draw:name="f31" draw:formula="?f9 - 4313"/><draw:equation draw:name="f32" draw:formula="?f10 - 4313"/><draw:equation draw:name="f33" draw:formula="?f11 - 4313"/><draw:equation draw:name="f34" draw:formula="?f2 - ?f0"/><draw:equation draw:name="f35" draw:formula="?f1 - ?f0"/><draw:equation draw:name="f36" draw:formula="?f35 / 2348"/><draw:equation draw:name="f37" draw:formula="?f34 / 120"/><draw:equation draw:name="f38" draw:formula="?f25 * ?f35"/><draw:equation draw:name="f39" draw:formula="8263 * ?f34"/><draw:equation draw:name="f40" draw:formula="8383 * ?f34"/><draw:equation draw:name="f41" draw:formula="?f26 * ?f35"/><draw:equation draw:name="f42" draw:formula="8331 * ?f34"/><draw:equation draw:name="f43" draw:formula="?f27 * ?f35"/><draw:equation draw:name="f44" draw:formula="?f28 * ?f35"/><draw:equation draw:name="f45" draw:formula="8328 * ?f34"/><draw:equation draw:name="f46" draw:formula="?f29 * ?f35"/><draw:equation draw:name="f47" draw:formula="8323 * ?f34"/><draw:equation draw:name="f48" draw:formula="8319 * ?f34"/><draw:equation draw:name="f49" draw:formula="8316 * ?f34"/><draw:equation draw:name="f50" draw:formula="?f30 * ?f35"/><draw:equation draw:name="f51" draw:formula="?f31 * ?f35"/><draw:equation draw:name="f52" draw:formula="?f32 * ?f35"/><draw:equation draw:name="f53" draw:formula="?f33 * ?f35"/><draw:equation draw:name="f54" draw:formula="?f38 / 2348"/><draw:equation draw:name="f55" draw:formula="?f39 / 120"/><draw:equation draw:name="f56" draw:formula="?f40 / 120"/><draw:equation draw:name="f57" draw:formula="?f41 / 2348"/><draw:equation draw:name="f58" draw:formula="?f42 / 120"/><draw:equation draw:name="f59" draw:formula="?f43 / 2348"/><draw:equation draw:name="f60" draw:formula="?f44 / 2348"/><draw:equation draw:name="f61" draw:formula="?f45 / 120"/><draw:equation draw:name="f62" draw:formula="?f46 / 2348"/><draw:equation draw:name="f63" draw:formula="?f47 / 120"/><draw:equation draw:name="f64" draw:formula="?f48 / 120"/><draw:equation draw:name="f65" draw:formula="?f49 / 120"/><draw:equation draw:name="f66" draw:formula="?f50 / 2348"/><draw:equation draw:name="f67" draw:formula="?f51 / 2348"/><draw:equation draw:name="f68" draw:formula="?f52 / 2348"/><draw:equation draw:name="f69" draw:formula="?f53 / 2348"/><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7"/><draw:equation draw:name="f77" draw:formula="?f57 / ?f36"/><draw:equation draw:name="f78" draw:formula="?f58 / ?f37"/><draw:equation draw:name="f79" draw:formula="?f59 / ?f36"/><draw:equation draw:name="f80" draw:formula="?f60 / ?f36"/><draw:equation draw:name="f81" draw:formula="?f61 / ?f37"/><draw:equation draw:name="f82" draw:formula="?f62 / ?f36"/><draw:equation draw:name="f83" draw:formula="?f63 / ?f37"/><draw:equation draw:name="f84" draw:formula="?f64 / ?f37"/><draw:equation draw:name="f85" draw:formula="?f65 / ?f37"/><draw:equation draw:name="f86" draw:formula="?f66 / ?f36"/><draw:equation draw:name="f87" draw:formula="?f67 / ?f36"/><draw:equation draw:name="f88" draw:formula="?f68 / ?f36"/><draw:equation draw:name="f89" draw:formula="?f69 / ?f36"/></draw:enhanced-geometry></draw:custom-shape><draw:custom-shape draw:name="Rectangle 30" draw:style-name="gr10" draw:text-style-name="P8" svg:width="2.643cm" svg:height="0.959cm" svg:x="6.43cm" svg:y="12.563cm"><text:p/><draw:enhanced-geometry svg:viewBox="0 0 21600 21600" draw:type="non-primitive" draw:enhanced-path="M 0 0 L 21600 0 21600 21600 0 21600 Z N"/></draw:custom-shape><draw:connector draw:name="Line 29" draw:style-name="gr9" draw:text-style-name="P8" draw:type="line" svg:x1="7.751cm" svg:y1="13.522cm" svg:x2="7.751cm" svg:y2="14.799cm" svg:d="M7751 13522v1277" svg:viewBox="0 0 2 1279"><text:p/></draw:connector><draw:custom-shape draw:name="Freeform 28" draw:style-name="gr7" draw:text-style-name="P8" svg:width="2.643cm" svg:height="1.703cm" svg:x="6.43cm" svg:y="9.687cm"><text:p/><draw:enhanced-geometry svg:viewBox="0 0 1440 960" draw:text-areas="?f27 ?f29 ?f28 ?f30" draw:glue-points="?f31 ?f32 ?f33 ?f34 ?f31 ?f35 ?f36 ?f34 ?f31 ?f32" draw:type="non-primitive" draw:enhanced-path="M ?f6 ?f0 L ?f0 ?f7 ?f6 ?f2 ?f1 ?f7 ?f6 ?f0 Z N"><draw:equation draw:name="f0" draw:formula="0"/><draw:equation draw:name="f1" draw:formula="1440"/><draw:equation draw:name="f2" draw:formula="960"/><draw:equation draw:name="f3" draw:formula="0 + 4320"/><draw:equation draw:name="f4" draw:formula="0 + 3600"/><draw:equation draw:name="f5" draw:formula="0 + 5040"/><draw:equation draw:name="f6" draw:formula="720"/><draw:equation draw:name="f7" draw:formula="480"/><draw:equation draw:name="f8" draw:formula="?f3 - 3600"/><draw:equation draw:name="f9" draw:formula="?f4 - 3600"/><draw:equation draw:name="f10" draw:formula="?f5 - 3600"/><draw:equation draw:name="f11" draw:formula="?f2 - ?f0"/><draw:equation draw:name="f12" draw:formula="?f1 - ?f0"/><draw:equation draw:name="f13" draw:formula="?f12 / 1440"/><draw:equation draw:name="f14" draw:formula="?f11 / 960"/><draw:equation draw:name="f15" draw:formula="?f8 * ?f12"/><draw:equation draw:name="f16" draw:formula="5443 * ?f11"/><draw:equation draw:name="f17" draw:formula="?f9 * ?f12"/><draw:equation draw:name="f18" draw:formula="5923 * ?f11"/><draw:equation draw:name="f19" draw:formula="6403 * ?f11"/><draw:equation draw:name="f20" draw:formula="?f10 * ?f12"/><draw:equation draw:name="f21" draw:formula="?f15 / 1440"/><draw:equation draw:name="f22" draw:formula="?f16 / 960"/><draw:equation draw:name="f23" draw:formula="?f17 / 1440"/><draw:equation draw:name="f24" draw:formula="?f18 / 960"/><draw:equation draw:name="f25" draw:formula="?f19 / 960"/><draw:equation draw:name="f26" draw:formula="?f20 / 144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draw:name="AutoShape 27" draw:style-name="gr8" draw:text-style-name="P9" svg:width="0.219cm" svg:height="1.288cm" svg:x="7.642cm" svg:y="8.4cm"><text:p/><draw:enhanced-geometry svg:viewBox="0 0 120 728" draw:text-areas="?f68 ?f70 ?f69 ?f71" draw:glue-points="?f72 ?f73 ?f74 ?f73 ?f75 ?f76 ?f77 ?f78 ?f75 ?f78 ?f79 ?f80 ?f72 ?f81 ?f72 ?f73 ?f75 ?f82 ?f79 ?f83 ?f72 ?f84 ?f72 ?f81 ?f79 ?f80 ?f75 ?f78 ?f85 ?f80 ?f86 ?f81 ?f86 ?f84 ?f85 ?f83 ?f75 ?f82 ?f87 ?f73 ?f86 ?f73 ?f86 ?f81 ?f85 ?f80 ?f75 ?f78 ?f77 ?f78 ?f87 ?f73" draw:type="non-primitive" draw:enhanced-path="M ?f11 ?f12 L ?f0 ?f12 ?f13 ?f14 ?f15 ?f16 ?f13 ?f16 ?f17 ?f18 ?f11 ?f19 ?f11 ?f12 Z M ?f13 ?f0 L ?f17 ?f20 ?f11 ?f21 ?f11 ?f19 ?f17 ?f18 ?f13 ?f16 ?f22 ?f18 ?f23 ?f19 ?f23 ?f21 ?f22 ?f20 ?f13 ?f0 Z M ?f1 ?f12 L ?f23 ?f12 ?f23 ?f19 ?f22 ?f18 ?f13 ?f16 ?f15 ?f16 ?f1 ?f12 Z N"><draw:equation draw:name="f0" draw:formula="0"/><draw:equation draw:name="f1" draw:formula="120"/><draw:equation draw:name="f2" draw:formula="728"/><draw:equation draw:name="f3" draw:formula="0 + 4313"/><draw:equation draw:name="f4" draw:formula="0 + 4260"/><draw:equation draw:name="f5" draw:formula="0 + 4320"/><draw:equation draw:name="f6" draw:formula="0 + 4366"/><draw:equation draw:name="f7" draw:formula="0 + 4315"/><draw:equation draw:name="f8" draw:formula="0 + 4325"/><draw:equation draw:name="f9" draw:formula="0 + 4327"/><draw:equation draw:name="f10" draw:formula="0 + 4380"/><draw:equation draw:name="f11" draw:formula="53"/><draw:equation draw:name="f12" draw:formula="607"/><draw:equation draw:name="f13" draw:formula="60"/><draw:equation draw:name="f14" draw:formula="727"/><draw:equation draw:name="f15" draw:formula="106"/><draw:equation draw:name="f16" draw:formula="635"/><draw:equation draw:name="f17" draw:formula="55"/><draw:equation draw:name="f18" draw:formula="633"/><draw:equation draw:name="f19" draw:formula="628"/><draw:equation draw:name="f20" draw:formula="3"/><draw:equation draw:name="f21" draw:formula="7"/><draw:equation draw:name="f22" draw:formula="65"/><draw:equation draw:name="f23" draw:formula="67"/><draw:equation draw:name="f24" draw:formula="?f3 - 4260"/><draw:equation draw:name="f25" draw:formula="?f4 - 4260"/><draw:equation draw:name="f26" draw:formula="?f5 - 4260"/><draw:equation draw:name="f27" draw:formula="?f6 - 4260"/><draw:equation draw:name="f28" draw:formula="?f7 - 4260"/><draw:equation draw:name="f29" draw:formula="?f8 - 4260"/><draw:equation draw:name="f30" draw:formula="?f9 - 4260"/><draw:equation draw:name="f31" draw:formula="?f10 - 4260"/><draw:equation draw:name="f32" draw:formula="?f2 - ?f0"/><draw:equation draw:name="f33" draw:formula="?f1 - ?f0"/><draw:equation draw:name="f34" draw:formula="?f33 / 120"/><draw:equation draw:name="f35" draw:formula="?f32 / 728"/><draw:equation draw:name="f36" draw:formula="?f24 * ?f33"/><draw:equation draw:name="f37" draw:formula="5323 * ?f32"/><draw:equation draw:name="f38" draw:formula="?f25 * ?f33"/><draw:equation draw:name="f39" draw:formula="?f26 * ?f33"/><draw:equation draw:name="f40" draw:formula="5443 * ?f32"/><draw:equation draw:name="f41" draw:formula="?f27 * ?f33"/><draw:equation draw:name="f42" draw:formula="5351 * ?f32"/><draw:equation draw:name="f43" draw:formula="?f28 * ?f33"/><draw:equation draw:name="f44" draw:formula="5349 * ?f32"/><draw:equation draw:name="f45" draw:formula="5344 * ?f32"/><draw:equation draw:name="f46" draw:formula="4716 * ?f32"/><draw:equation draw:name="f47" draw:formula="4719 * ?f32"/><draw:equation draw:name="f48" draw:formula="4723 * ?f32"/><draw:equation draw:name="f49" draw:formula="?f29 * ?f33"/><draw:equation draw:name="f50" draw:formula="?f30 * ?f33"/><draw:equation draw:name="f51" draw:formula="?f31 * ?f33"/><draw:equation draw:name="f52" draw:formula="?f36 / 120"/><draw:equation draw:name="f53" draw:formula="?f37 / 728"/><draw:equation draw:name="f54" draw:formula="?f38 / 120"/><draw:equation draw:name="f55" draw:formula="?f39 / 120"/><draw:equation draw:name="f56" draw:formula="?f40 / 728"/><draw:equation draw:name="f57" draw:formula="?f41 / 120"/><draw:equation draw:name="f58" draw:formula="?f42 / 728"/><draw:equation draw:name="f59" draw:formula="?f43 / 120"/><draw:equation draw:name="f60" draw:formula="?f44 / 728"/><draw:equation draw:name="f61" draw:formula="?f45 / 728"/><draw:equation draw:name="f62" draw:formula="?f46 / 728"/><draw:equation draw:name="f63" draw:formula="?f47 / 728"/><draw:equation draw:name="f64" draw:formula="?f48 / 728"/><draw:equation draw:name="f65" draw:formula="?f49 / 120"/><draw:equation draw:name="f66" draw:formula="?f50 / 120"/><draw:equation draw:name="f67" draw:formula="?f51 / 1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5"/><draw:equation draw:name="f82" draw:formula="?f62 / ?f35"/><draw:equation draw:name="f83" draw:formula="?f63 / ?f35"/><draw:equation draw:name="f84" draw:formula="?f64 / ?f35"/><draw:equation draw:name="f85" draw:formula="?f65 / ?f34"/><draw:equation draw:name="f86" draw:formula="?f66 / ?f34"/><draw:equation draw:name="f87" draw:formula="?f67 / ?f34"/></draw:enhanced-geometry></draw:custom-shape><draw:custom-shape draw:name="AutoShape 26" draw:style-name="gr8" draw:text-style-name="P9" svg:width="0.221cm" svg:height="1.19cm" svg:x="7.633cm" svg:y="11.374cm"><text:p/><draw:enhanced-geometry svg:viewBox="0 0 120 671" draw:text-areas="?f68 ?f70 ?f69 ?f71" draw:glue-points="?f72 ?f73 ?f74 ?f73 ?f75 ?f76 ?f77 ?f78 ?f75 ?f78 ?f79 ?f80 ?f72 ?f81 ?f72 ?f73 ?f75 ?f82 ?f79 ?f83 ?f72 ?f84 ?f72 ?f81 ?f79 ?f80 ?f75 ?f78 ?f85 ?f80 ?f86 ?f81 ?f86 ?f84 ?f85 ?f83 ?f75 ?f82 ?f87 ?f73 ?f86 ?f73 ?f86 ?f81 ?f85 ?f80 ?f75 ?f78 ?f77 ?f78 ?f87 ?f73" draw:type="non-primitive" draw:enhanced-path="M ?f11 ?f12 L ?f0 ?f12 ?f13 ?f14 ?f15 ?f16 ?f13 ?f16 ?f17 ?f18 ?f11 ?f19 ?f11 ?f12 Z M ?f13 ?f0 L ?f17 ?f20 ?f11 ?f21 ?f11 ?f19 ?f17 ?f18 ?f13 ?f16 ?f22 ?f18 ?f23 ?f19 ?f23 ?f21 ?f22 ?f20 ?f13 ?f0 Z M ?f1 ?f12 L ?f23 ?f12 ?f23 ?f19 ?f22 ?f18 ?f13 ?f16 ?f15 ?f16 ?f1 ?f12 Z N"><draw:equation draw:name="f0" draw:formula="0"/><draw:equation draw:name="f1" draw:formula="120"/><draw:equation draw:name="f2" draw:formula="671"/><draw:equation draw:name="f3" draw:formula="0 + 4309"/><draw:equation draw:name="f4" draw:formula="0 + 4256"/><draw:equation draw:name="f5" draw:formula="0 + 4316"/><draw:equation draw:name="f6" draw:formula="0 + 4363"/><draw:equation draw:name="f7" draw:formula="0 + 4312"/><draw:equation draw:name="f8" draw:formula="0 + 4322"/><draw:equation draw:name="f9" draw:formula="0 + 4325"/><draw:equation draw:name="f10" draw:formula="0 + 4376"/><draw:equation draw:name="f11" draw:formula="53"/><draw:equation draw:name="f12" draw:formula="550"/><draw:equation draw:name="f13" draw:formula="60"/><draw:equation draw:name="f14" draw:formula="670"/><draw:equation draw:name="f15" draw:formula="107"/><draw:equation draw:name="f16" draw:formula="578"/><draw:equation draw:name="f17" draw:formula="56"/><draw:equation draw:name="f18" draw:formula="576"/><draw:equation draw:name="f19" draw:formula="571"/><draw:equation draw:name="f20" draw:formula="2"/><draw:equation draw:name="f21" draw:formula="7"/><draw:equation draw:name="f22" draw:formula="66"/><draw:equation draw:name="f23" draw:formula="69"/><draw:equation draw:name="f24" draw:formula="?f3 - 4256"/><draw:equation draw:name="f25" draw:formula="?f4 - 4256"/><draw:equation draw:name="f26" draw:formula="?f5 - 4256"/><draw:equation draw:name="f27" draw:formula="?f6 - 4256"/><draw:equation draw:name="f28" draw:formula="?f7 - 4256"/><draw:equation draw:name="f29" draw:formula="?f8 - 4256"/><draw:equation draw:name="f30" draw:formula="?f9 - 4256"/><draw:equation draw:name="f31" draw:formula="?f10 - 4256"/><draw:equation draw:name="f32" draw:formula="?f2 - ?f0"/><draw:equation draw:name="f33" draw:formula="?f1 - ?f0"/><draw:equation draw:name="f34" draw:formula="?f33 / 120"/><draw:equation draw:name="f35" draw:formula="?f32 / 671"/><draw:equation draw:name="f36" draw:formula="?f24 * ?f33"/><draw:equation draw:name="f37" draw:formula="6943 * ?f32"/><draw:equation draw:name="f38" draw:formula="?f25 * ?f33"/><draw:equation draw:name="f39" draw:formula="?f26 * ?f33"/><draw:equation draw:name="f40" draw:formula="7063 * ?f32"/><draw:equation draw:name="f41" draw:formula="?f27 * ?f33"/><draw:equation draw:name="f42" draw:formula="6971 * ?f32"/><draw:equation draw:name="f43" draw:formula="?f28 * ?f33"/><draw:equation draw:name="f44" draw:formula="6969 * ?f32"/><draw:equation draw:name="f45" draw:formula="6964 * ?f32"/><draw:equation draw:name="f46" draw:formula="6393 * ?f32"/><draw:equation draw:name="f47" draw:formula="6395 * ?f32"/><draw:equation draw:name="f48" draw:formula="6400 * ?f32"/><draw:equation draw:name="f49" draw:formula="?f29 * ?f33"/><draw:equation draw:name="f50" draw:formula="?f30 * ?f33"/><draw:equation draw:name="f51" draw:formula="?f31 * ?f33"/><draw:equation draw:name="f52" draw:formula="?f36 / 120"/><draw:equation draw:name="f53" draw:formula="?f37 / 671"/><draw:equation draw:name="f54" draw:formula="?f38 / 120"/><draw:equation draw:name="f55" draw:formula="?f39 / 120"/><draw:equation draw:name="f56" draw:formula="?f40 / 671"/><draw:equation draw:name="f57" draw:formula="?f41 / 120"/><draw:equation draw:name="f58" draw:formula="?f42 / 671"/><draw:equation draw:name="f59" draw:formula="?f43 / 120"/><draw:equation draw:name="f60" draw:formula="?f44 / 671"/><draw:equation draw:name="f61" draw:formula="?f45 / 671"/><draw:equation draw:name="f62" draw:formula="?f46 / 671"/><draw:equation draw:name="f63" draw:formula="?f47 / 671"/><draw:equation draw:name="f64" draw:formula="?f48 / 671"/><draw:equation draw:name="f65" draw:formula="?f49 / 120"/><draw:equation draw:name="f66" draw:formula="?f50 / 120"/><draw:equation draw:name="f67" draw:formula="?f51 / 1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5"/><draw:equation draw:name="f82" draw:formula="?f62 / ?f35"/><draw:equation draw:name="f83" draw:formula="?f63 / ?f35"/><draw:equation draw:name="f84" draw:formula="?f64 / ?f35"/><draw:equation draw:name="f85" draw:formula="?f65 / ?f34"/><draw:equation draw:name="f86" draw:formula="?f66 / ?f34"/><draw:equation draw:name="f87" draw:formula="?f67 / ?f34"/></draw:enhanced-geometry></draw:custom-shape><draw:custom-shape draw:name="AutoShape 24" draw:style-name="gr8" draw:text-style-name="P9" svg:width="0.219cm" svg:height="1.611cm" svg:x="11.937cm" svg:y="9.04cm"><text:p/><draw:enhanced-geometry svg:viewBox="0 0 120 908" draw:text-areas="?f68 ?f70 ?f69 ?f71" draw:glue-points="?f72 ?f73 ?f74 ?f73 ?f75 ?f76 ?f77 ?f78 ?f75 ?f78 ?f79 ?f80 ?f72 ?f81 ?f72 ?f73 ?f75 ?f82 ?f79 ?f83 ?f72 ?f84 ?f72 ?f81 ?f79 ?f80 ?f75 ?f78 ?f85 ?f80 ?f86 ?f81 ?f86 ?f84 ?f85 ?f83 ?f75 ?f82 ?f87 ?f73 ?f86 ?f73 ?f86 ?f81 ?f85 ?f80 ?f75 ?f78 ?f77 ?f78 ?f87 ?f73" draw:type="non-primitive" draw:enhanced-path="M ?f11 ?f12 L ?f0 ?f12 ?f13 ?f14 ?f15 ?f16 ?f13 ?f16 ?f17 ?f18 ?f11 ?f19 ?f11 ?f12 Z M ?f13 ?f0 L ?f17 ?f20 ?f11 ?f21 ?f11 ?f19 ?f17 ?f18 ?f13 ?f16 ?f22 ?f18 ?f23 ?f19 ?f23 ?f21 ?f22 ?f20 ?f13 ?f0 Z M ?f1 ?f12 L ?f23 ?f12 ?f23 ?f19 ?f22 ?f18 ?f13 ?f16 ?f15 ?f16 ?f1 ?f12 Z N"><draw:equation draw:name="f0" draw:formula="0"/><draw:equation draw:name="f1" draw:formula="120"/><draw:equation draw:name="f2" draw:formula="908"/><draw:equation draw:name="f3" draw:formula="0 + 6653"/><draw:equation draw:name="f4" draw:formula="0 + 6600"/><draw:equation draw:name="f5" draw:formula="0 + 6660"/><draw:equation draw:name="f6" draw:formula="0 + 6706"/><draw:equation draw:name="f7" draw:formula="0 + 6655"/><draw:equation draw:name="f8" draw:formula="0 + 6665"/><draw:equation draw:name="f9" draw:formula="0 + 6667"/><draw:equation draw:name="f10" draw:formula="0 + 6720"/><draw:equation draw:name="f11" draw:formula="53"/><draw:equation draw:name="f12" draw:formula="787"/><draw:equation draw:name="f13" draw:formula="60"/><draw:equation draw:name="f14" draw:formula="907"/><draw:equation draw:name="f15" draw:formula="106"/><draw:equation draw:name="f16" draw:formula="815"/><draw:equation draw:name="f17" draw:formula="55"/><draw:equation draw:name="f18" draw:formula="813"/><draw:equation draw:name="f19" draw:formula="808"/><draw:equation draw:name="f20" draw:formula="3"/><draw:equation draw:name="f21" draw:formula="7"/><draw:equation draw:name="f22" draw:formula="65"/><draw:equation draw:name="f23" draw:formula="67"/><draw:equation draw:name="f24" draw:formula="?f3 - 6600"/><draw:equation draw:name="f25" draw:formula="?f4 - 6600"/><draw:equation draw:name="f26" draw:formula="?f5 - 6600"/><draw:equation draw:name="f27" draw:formula="?f6 - 6600"/><draw:equation draw:name="f28" draw:formula="?f7 - 6600"/><draw:equation draw:name="f29" draw:formula="?f8 - 6600"/><draw:equation draw:name="f30" draw:formula="?f9 - 6600"/><draw:equation draw:name="f31" draw:formula="?f10 - 6600"/><draw:equation draw:name="f32" draw:formula="?f2 - ?f0"/><draw:equation draw:name="f33" draw:formula="?f1 - ?f0"/><draw:equation draw:name="f34" draw:formula="?f33 / 120"/><draw:equation draw:name="f35" draw:formula="?f32 / 908"/><draw:equation draw:name="f36" draw:formula="?f24 * ?f33"/><draw:equation draw:name="f37" draw:formula="5863 * ?f32"/><draw:equation draw:name="f38" draw:formula="?f25 * ?f33"/><draw:equation draw:name="f39" draw:formula="?f26 * ?f33"/><draw:equation draw:name="f40" draw:formula="5983 * ?f32"/><draw:equation draw:name="f41" draw:formula="?f27 * ?f33"/><draw:equation draw:name="f42" draw:formula="5891 * ?f32"/><draw:equation draw:name="f43" draw:formula="?f28 * ?f33"/><draw:equation draw:name="f44" draw:formula="5889 * ?f32"/><draw:equation draw:name="f45" draw:formula="5884 * ?f32"/><draw:equation draw:name="f46" draw:formula="5076 * ?f32"/><draw:equation draw:name="f47" draw:formula="5079 * ?f32"/><draw:equation draw:name="f48" draw:formula="5083 * ?f32"/><draw:equation draw:name="f49" draw:formula="?f29 * ?f33"/><draw:equation draw:name="f50" draw:formula="?f30 * ?f33"/><draw:equation draw:name="f51" draw:formula="?f31 * ?f33"/><draw:equation draw:name="f52" draw:formula="?f36 / 120"/><draw:equation draw:name="f53" draw:formula="?f37 / 908"/><draw:equation draw:name="f54" draw:formula="?f38 / 120"/><draw:equation draw:name="f55" draw:formula="?f39 / 120"/><draw:equation draw:name="f56" draw:formula="?f40 / 908"/><draw:equation draw:name="f57" draw:formula="?f41 / 120"/><draw:equation draw:name="f58" draw:formula="?f42 / 908"/><draw:equation draw:name="f59" draw:formula="?f43 / 120"/><draw:equation draw:name="f60" draw:formula="?f44 / 908"/><draw:equation draw:name="f61" draw:formula="?f45 / 908"/><draw:equation draw:name="f62" draw:formula="?f46 / 908"/><draw:equation draw:name="f63" draw:formula="?f47 / 908"/><draw:equation draw:name="f64" draw:formula="?f48 / 908"/><draw:equation draw:name="f65" draw:formula="?f49 / 120"/><draw:equation draw:name="f66" draw:formula="?f50 / 120"/><draw:equation draw:name="f67" draw:formula="?f51 / 1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5"/><draw:equation draw:name="f82" draw:formula="?f62 / ?f35"/><draw:equation draw:name="f83" draw:formula="?f63 / ?f35"/><draw:equation draw:name="f84" draw:formula="?f64 / ?f35"/><draw:equation draw:name="f85" draw:formula="?f65 / ?f34"/><draw:equation draw:name="f86" draw:formula="?f66 / ?f34"/><draw:equation draw:name="f87" draw:formula="?f67 / ?f34"/></draw:enhanced-geometry></draw:custom-shape><draw:custom-shape draw:name="AutoShape 23" draw:style-name="gr8" draw:text-style-name="P9" svg:width="0.221cm" svg:height="2.146cm" svg:x="16.23cm" svg:y="5.306cm"><text:p/><draw:enhanced-geometry svg:viewBox="0 0 120 1210" draw:text-areas="?f68 ?f70 ?f69 ?f71" draw:glue-points="?f72 ?f73 ?f74 ?f73 ?f75 ?f76 ?f77 ?f78 ?f75 ?f78 ?f79 ?f80 ?f72 ?f81 ?f72 ?f73 ?f75 ?f82 ?f79 ?f83 ?f72 ?f84 ?f72 ?f81 ?f79 ?f80 ?f75 ?f78 ?f85 ?f80 ?f86 ?f81 ?f86 ?f84 ?f85 ?f83 ?f75 ?f82 ?f87 ?f73 ?f86 ?f73 ?f86 ?f81 ?f85 ?f80 ?f75 ?f78 ?f77 ?f78 ?f87 ?f73" draw:type="non-primitive" draw:enhanced-path="M ?f11 ?f12 L ?f0 ?f12 ?f13 ?f14 ?f15 ?f16 ?f13 ?f16 ?f17 ?f18 ?f11 ?f19 ?f11 ?f12 Z M ?f13 ?f0 L ?f17 ?f20 ?f11 ?f21 ?f11 ?f19 ?f17 ?f18 ?f13 ?f16 ?f22 ?f18 ?f23 ?f19 ?f23 ?f21 ?f22 ?f20 ?f13 ?f0 Z M ?f1 ?f12 L ?f23 ?f12 ?f23 ?f19 ?f22 ?f18 ?f13 ?f16 ?f15 ?f16 ?f1 ?f12 Z N"><draw:equation draw:name="f0" draw:formula="0"/><draw:equation draw:name="f1" draw:formula="120"/><draw:equation draw:name="f2" draw:formula="1210"/><draw:equation draw:name="f3" draw:formula="0 + 8993"/><draw:equation draw:name="f4" draw:formula="0 + 8940"/><draw:equation draw:name="f5" draw:formula="0 + 9000"/><draw:equation draw:name="f6" draw:formula="0 + 9046"/><draw:equation draw:name="f7" draw:formula="0 + 8995"/><draw:equation draw:name="f8" draw:formula="0 + 9005"/><draw:equation draw:name="f9" draw:formula="0 + 9007"/><draw:equation draw:name="f10" draw:formula="0 + 9060"/><draw:equation draw:name="f11" draw:formula="53"/><draw:equation draw:name="f12" draw:formula="1089"/><draw:equation draw:name="f13" draw:formula="60"/><draw:equation draw:name="f14" draw:formula="1209"/><draw:equation draw:name="f15" draw:formula="106"/><draw:equation draw:name="f16" draw:formula="1117"/><draw:equation draw:name="f17" draw:formula="55"/><draw:equation draw:name="f18" draw:formula="1115"/><draw:equation draw:name="f19" draw:formula="1110"/><draw:equation draw:name="f20" draw:formula="2"/><draw:equation draw:name="f21" draw:formula="7"/><draw:equation draw:name="f22" draw:formula="65"/><draw:equation draw:name="f23" draw:formula="67"/><draw:equation draw:name="f24" draw:formula="?f3 - 8940"/><draw:equation draw:name="f25" draw:formula="?f4 - 8940"/><draw:equation draw:name="f26" draw:formula="?f5 - 8940"/><draw:equation draw:name="f27" draw:formula="?f6 - 8940"/><draw:equation draw:name="f28" draw:formula="?f7 - 8940"/><draw:equation draw:name="f29" draw:formula="?f8 - 8940"/><draw:equation draw:name="f30" draw:formula="?f9 - 8940"/><draw:equation draw:name="f31" draw:formula="?f10 - 8940"/><draw:equation draw:name="f32" draw:formula="?f2 - ?f0"/><draw:equation draw:name="f33" draw:formula="?f1 - ?f0"/><draw:equation draw:name="f34" draw:formula="?f33 / 120"/><draw:equation draw:name="f35" draw:formula="?f32 / 1210"/><draw:equation draw:name="f36" draw:formula="?f24 * ?f33"/><draw:equation draw:name="f37" draw:formula="4063 * ?f32"/><draw:equation draw:name="f38" draw:formula="?f25 * ?f33"/><draw:equation draw:name="f39" draw:formula="?f26 * ?f33"/><draw:equation draw:name="f40" draw:formula="4183 * ?f32"/><draw:equation draw:name="f41" draw:formula="?f27 * ?f33"/><draw:equation draw:name="f42" draw:formula="4091 * ?f32"/><draw:equation draw:name="f43" draw:formula="?f28 * ?f33"/><draw:equation draw:name="f44" draw:formula="4089 * ?f32"/><draw:equation draw:name="f45" draw:formula="4084 * ?f32"/><draw:equation draw:name="f46" draw:formula="2974 * ?f32"/><draw:equation draw:name="f47" draw:formula="2976 * ?f32"/><draw:equation draw:name="f48" draw:formula="2981 * ?f32"/><draw:equation draw:name="f49" draw:formula="?f29 * ?f33"/><draw:equation draw:name="f50" draw:formula="?f30 * ?f33"/><draw:equation draw:name="f51" draw:formula="?f31 * ?f33"/><draw:equation draw:name="f52" draw:formula="?f36 / 120"/><draw:equation draw:name="f53" draw:formula="?f37 / 1210"/><draw:equation draw:name="f54" draw:formula="?f38 / 120"/><draw:equation draw:name="f55" draw:formula="?f39 / 120"/><draw:equation draw:name="f56" draw:formula="?f40 / 1210"/><draw:equation draw:name="f57" draw:formula="?f41 / 120"/><draw:equation draw:name="f58" draw:formula="?f42 / 1210"/><draw:equation draw:name="f59" draw:formula="?f43 / 120"/><draw:equation draw:name="f60" draw:formula="?f44 / 1210"/><draw:equation draw:name="f61" draw:formula="?f45 / 1210"/><draw:equation draw:name="f62" draw:formula="?f46 / 1210"/><draw:equation draw:name="f63" draw:formula="?f47 / 1210"/><draw:equation draw:name="f64" draw:formula="?f48 / 1210"/><draw:equation draw:name="f65" draw:formula="?f49 / 120"/><draw:equation draw:name="f66" draw:formula="?f50 / 120"/><draw:equation draw:name="f67" draw:formula="?f51 / 120"/><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4"/><draw:equation draw:name="f80" draw:formula="?f60 / ?f35"/><draw:equation draw:name="f81" draw:formula="?f61 / ?f35"/><draw:equation draw:name="f82" draw:formula="?f62 / ?f35"/><draw:equation draw:name="f83" draw:formula="?f63 / ?f35"/><draw:equation draw:name="f84" draw:formula="?f64 / ?f35"/><draw:equation draw:name="f85" draw:formula="?f65 / ?f34"/><draw:equation draw:name="f86" draw:formula="?f66 / ?f34"/><draw:equation draw:name="f87" draw:formula="?f67 / ?f34"/></draw:enhanced-geometry></draw:custom-shape><draw:custom-shape draw:name="Rectangle 22" draw:style-name="gr10" draw:text-style-name="P8" svg:width="2.643cm" svg:height="0.96cm" svg:x="15.018cm" svg:y="7.453cm"><text:p/><draw:enhanced-geometry svg:viewBox="0 0 21600 21600" draw:type="non-primitive" draw:enhanced-path="M 0 0 L 21600 0 21600 21600 0 21600 Z N"/></draw:custom-shape><draw:connector draw:name="Line 21" draw:style-name="gr9" draw:text-style-name="P8" draw:type="line" svg:x1="16.341cm" svg:y1="8.414cm" svg:x2="16.341cm" svg:y2="14.799cm" svg:d="M16341 8414v6385" svg:viewBox="0 0 2 6387"><text:p/></draw:connector><draw:custom-shape draw:name="AutoShape 20" draw:style-name="gr8" draw:text-style-name="P9" svg:width="4.31cm" svg:height="0.211cm" svg:x="12.046cm" svg:y="14.693cm"><text:p/><draw:enhanced-geometry svg:viewBox="0 0 2348 120" draw:text-areas="?f64 ?f66 ?f65 ?f67" draw:glue-points="?f68 ?f69 ?f70 ?f71 ?f68 ?f72 ?f68 ?f73 ?f74 ?f73 ?f75 ?f76 ?f77 ?f71 ?f75 ?f78 ?f74 ?f79 ?f68 ?f79 ?f68 ?f69 ?f68 ?f79 ?f74 ?f79 ?f75 ?f78 ?f77 ?f71 ?f75 ?f76 ?f74 ?f73 ?f68 ?f73 ?f68 ?f79 ?f80 ?f79 ?f68 ?f79 ?f68 ?f73 ?f80 ?f73 ?f81 ?f76 ?f82 ?f71 ?f81 ?f78 ?f80 ?f79" draw:type="non-primitive" draw:enhanced-path="M ?f2 ?f0 L ?f0 ?f11 ?f2 ?f2 ?f2 ?f12 ?f13 ?f12 ?f14 ?f15 ?f16 ?f11 ?f14 ?f17 ?f13 ?f18 ?f2 ?f18 ?f2 ?f0 Z M ?f2 ?f18 L ?f13 ?f18 ?f14 ?f17 ?f16 ?f11 ?f14 ?f15 ?f13 ?f12 ?f2 ?f12 ?f2 ?f18 Z M ?f19 ?f18 L ?f2 ?f18 ?f2 ?f12 ?f19 ?f12 ?f20 ?f15 ?f21 ?f11 ?f20 ?f17 ?f19 ?f18 Z N"><draw:equation draw:name="f0" draw:formula="0"/><draw:equation draw:name="f1" draw:formula="2348"/><draw:equation draw:name="f2" draw:formula="120"/><draw:equation draw:name="f3" draw:formula="0 + 6780"/><draw:equation draw:name="f4" draw:formula="0 + 6660"/><draw:equation draw:name="f5" draw:formula="0 + 6760"/><draw:equation draw:name="f6" draw:formula="0 + 6755"/><draw:equation draw:name="f7" draw:formula="0 + 6752"/><draw:equation draw:name="f8" draw:formula="0 + 9000"/><draw:equation draw:name="f9" draw:formula="0 + 9005"/><draw:equation draw:name="f10" draw:formula="0 + 9007"/><draw:equation draw:name="f11" draw:formula="60"/><draw:equation draw:name="f12" draw:formula="68"/><draw:equation draw:name="f13" draw:formula="100"/><draw:equation draw:name="f14" draw:formula="95"/><draw:equation draw:name="f15" draw:formula="65"/><draw:equation draw:name="f16" draw:formula="92"/><draw:equation draw:name="f17" draw:formula="56"/><draw:equation draw:name="f18" draw:formula="53"/><draw:equation draw:name="f19" draw:formula="2340"/><draw:equation draw:name="f20" draw:formula="2345"/><draw:equation draw:name="f21" draw:formula="2347"/><draw:equation draw:name="f22" draw:formula="?f3 - 6660"/><draw:equation draw:name="f23" draw:formula="?f4 - 6660"/><draw:equation draw:name="f24" draw:formula="?f5 - 6660"/><draw:equation draw:name="f25" draw:formula="?f6 - 6660"/><draw:equation draw:name="f26" draw:formula="?f7 - 6660"/><draw:equation draw:name="f27" draw:formula="?f8 - 6660"/><draw:equation draw:name="f28" draw:formula="?f9 - 6660"/><draw:equation draw:name="f29" draw:formula="?f10 - 6660"/><draw:equation draw:name="f30" draw:formula="?f2 - ?f0"/><draw:equation draw:name="f31" draw:formula="?f1 - ?f0"/><draw:equation draw:name="f32" draw:formula="?f31 / 2348"/><draw:equation draw:name="f33" draw:formula="?f30 / 120"/><draw:equation draw:name="f34" draw:formula="?f22 * ?f31"/><draw:equation draw:name="f35" draw:formula="8263 * ?f30"/><draw:equation draw:name="f36" draw:formula="?f23 * ?f31"/><draw:equation draw:name="f37" draw:formula="8323 * ?f30"/><draw:equation draw:name="f38" draw:formula="8383 * ?f30"/><draw:equation draw:name="f39" draw:formula="8331 * ?f30"/><draw:equation draw:name="f40" draw:formula="?f24 * ?f31"/><draw:equation draw:name="f41" draw:formula="?f25 * ?f31"/><draw:equation draw:name="f42" draw:formula="8328 * ?f30"/><draw:equation draw:name="f43" draw:formula="?f26 * ?f31"/><draw:equation draw:name="f44" draw:formula="8319 * ?f30"/><draw:equation draw:name="f45" draw:formula="8316 * ?f30"/><draw:equation draw:name="f46" draw:formula="?f27 * ?f31"/><draw:equation draw:name="f47" draw:formula="?f28 * ?f31"/><draw:equation draw:name="f48" draw:formula="?f29 * ?f31"/><draw:equation draw:name="f49" draw:formula="?f34 / 2348"/><draw:equation draw:name="f50" draw:formula="?f35 / 120"/><draw:equation draw:name="f51" draw:formula="?f36 / 2348"/><draw:equation draw:name="f52" draw:formula="?f37 / 120"/><draw:equation draw:name="f53" draw:formula="?f38 / 120"/><draw:equation draw:name="f54" draw:formula="?f39 / 120"/><draw:equation draw:name="f55" draw:formula="?f40 / 2348"/><draw:equation draw:name="f56" draw:formula="?f41 / 2348"/><draw:equation draw:name="f57" draw:formula="?f42 / 120"/><draw:equation draw:name="f58" draw:formula="?f43 / 2348"/><draw:equation draw:name="f59" draw:formula="?f44 / 120"/><draw:equation draw:name="f60" draw:formula="?f45 / 120"/><draw:equation draw:name="f61" draw:formula="?f46 / 2348"/><draw:equation draw:name="f62" draw:formula="?f47 / 2348"/><draw:equation draw:name="f63" draw:formula="?f48 / 2348"/><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3"/><draw:equation draw:name="f72" draw:formula="?f53 / ?f33"/><draw:equation draw:name="f73" draw:formula="?f54 / ?f33"/><draw:equation draw:name="f74" draw:formula="?f55 / ?f32"/><draw:equation draw:name="f75" draw:formula="?f56 / ?f32"/><draw:equation draw:name="f76" draw:formula="?f57 / ?f33"/><draw:equation draw:name="f77" draw:formula="?f58 / ?f32"/><draw:equation draw:name="f78" draw:formula="?f59 / ?f33"/><draw:equation draw:name="f79" draw:formula="?f60 / ?f33"/><draw:equation draw:name="f80" draw:formula="?f61 / ?f32"/><draw:equation draw:name="f81" draw:formula="?f62 / ?f32"/><draw:equation draw:name="f82" draw:formula="?f63 / ?f32"/></draw:enhanced-geometry></draw:custom-shape><draw:frame draw:name="Text Box 19" draw:style-name="gr11" draw:text-style-name="P11" svg:width="2.932cm" svg:height="0.549cm" svg:x="7.728cm" svg:y="4.759cm"><draw:text-box><text:p text:style-name="P10"><text:span text:style-name="T1"><text:s/></text:span><text:span text:style-name="T2"><text:tab/></text:span><text:span text:style-name="T2">No</text:span></text:p></draw:text-box></draw:frame><draw:frame draw:name="Text Box 18" draw:style-name="gr11" draw:text-style-name="P11" svg:width="1.243cm" svg:height="0.426cm" svg:x="11.524cm" svg:y="5.075cm"><draw:text-box><text:p text:style-name="P12"><text:span text:style-name="T3">審查 </text:span></text:p></draw:text-box></draw:frame><draw:frame draw:name="Text Box 17" draw:style-name="gr11" draw:text-style-name="P11" svg:width="3.077cm" svg:height="0.549cm" svg:x="13.3cm" svg:y="4.759cm"><draw:text-box><text:p text:style-name="P13"><text:span text:style-name="T2">No</text:span><text:span text:style-name="T2"><text:tab/></text:span></text:p></draw:text-box></draw:frame><draw:frame draw:name="Text Box 16" draw:style-name="gr11" draw:text-style-name="P11" svg:width="0.784cm" svg:height="0.551cm" svg:x="12.237cm" svg:y="6.036cm"><draw:text-box><text:p text:style-name="P14"><text:span text:style-name="T4">Yes</text:span></text:p></draw:text-box></draw:frame><draw:frame draw:name="Text Box 15" draw:style-name="gr11" draw:text-style-name="P11" svg:width="0.784cm" svg:height="0.551cm" svg:x="5.208cm" svg:y="9.687cm"><draw:text-box><text:p text:style-name="P14"><text:span text:style-name="T4">Yes</text:span></text:p></draw:text-box></draw:frame><draw:frame draw:name="Text Box 14" draw:style-name="gr11" draw:text-style-name="P11" svg:width="1.243cm" svg:height="0.426cm" svg:x="7.229cm" svg:y="10.289cm"><draw:text-box><text:p text:style-name="P12"><text:span text:style-name="T3">補正 </text:span></text:p></draw:text-box></draw:frame><draw:frame draw:name="Text Box 13" draw:style-name="gr11" draw:text-style-name="P11" svg:width="0.662cm" svg:height="0.548cm" svg:x="8.017cm" svg:y="11.465cm"><draw:text-box><text:p text:style-name="P14"><text:span text:style-name="T5">No</text:span></text:p></draw:text-box></draw:frame><draw:frame draw:name="Text Box 12" draw:style-name="gr11" draw:text-style-name="P11" svg:width="0.477cm" svg:height="0.428cm" svg:x="11.102cm" svg:y="16.741cm"><draw:text-box><text:p text:style-name="P12"><text:span text:style-name="T3">結</text:span></text:p></draw:text-box></draw:frame><draw:frame draw:name="Text Box 11" draw:style-name="gr11" draw:text-style-name="P11" svg:width="0.479cm" svg:height="0.428cm" svg:x="12.551cm" svg:y="16.741cm"><draw:text-box><text:p text:style-name="P12"><text:span text:style-name="T3">束</text:span></text:p></draw:text-box></draw:frame><draw:frame draw:name="Text Box 10" draw:style-name="gr11" draw:text-style-name="P11" svg:width="0.477cm" svg:height="0.426cm" svg:x="8.353cm" svg:y="12.811cm"><draw:text-box><text:p text:style-name="P12"><text:span text:style-name="T3">回</text:span></text:p></draw:text-box></draw:frame><draw:frame draw:name="Text Box 9" draw:style-name="gr11" draw:text-style-name="P11" svg:width="0.475cm" svg:height="0.426cm" svg:x="6.709cm" svg:y="12.811cm"><draw:text-box><text:p text:style-name="P12"><text:span text:style-name="T3">駁</text:span></text:p></draw:text-box></draw:frame><draw:frame draw:name="Text Box 8" draw:style-name="gr11" draw:text-style-name="P11" svg:width="0.477cm" svg:height="0.428cm" svg:x="16.943cm" svg:y="7.699cm"><draw:text-box><text:p text:style-name="P12"><text:span text:style-name="T3">回</text:span></text:p></draw:text-box></draw:frame><draw:frame draw:name="Text Box 7" draw:style-name="gr11" draw:text-style-name="P11" svg:width="0.477cm" svg:height="0.428cm" svg:x="15.299cm" svg:y="7.699cm"><draw:text-box><text:p text:style-name="P12"><text:span text:style-name="T3">駁</text:span></text:p></draw:text-box></draw:frame><draw:frame draw:name="Text Box 6" draw:style-name="gr11" draw:text-style-name="P11" svg:width="3.305cm" svg:height="1.597cm" svg:x="10.393cm" svg:y="10.649cm"><draw:text-box><text:p text:style-name="P15"><text:span text:style-name="T6">核准函通知</text:span><text:span text:style-name="T7">申請人及法院</text:span></text:p></draw:text-box></draw:frame><draw:frame draw:name="Text Box 5" draw:style-name="gr11" draw:text-style-name="P11" svg:width="3.305cm" svg:height="1.599cm" svg:x="10.393cm" svg:y="7.453cm"><draw:text-box><text:p text:style-name="P16"><text:span text:style-name="T6">直轄市、縣</text:span><text:span text:style-name="T8"> </text:span></text:p><text:p text:style-name="P17"><text:span text:style-name="T9">( </text:span><text:span text:style-name="T10">市</text:span><text:span text:style-name="T9">) </text:span><text:span text:style-name="T10">政府核准</text:span></text:p></draw:text-box></draw:frame><draw:frame draw:name="Text Box 4" draw:style-name="gr11" draw:text-style-name="P11" svg:width="2.643cm" svg:height="0.96cm" svg:x="6.43cm" svg:y="7.453cm"><draw:text-box><text:p text:style-name="P18"><text:span text:style-name="T3">通知補正 </text:span></text:p></draw:text-box></draw:frame><draw:frame draw:name="Text Box 3" draw:style-name="gr11" draw:text-style-name="P11" svg:width="3.305cm" svg:height="1.597cm" svg:x="10.393cm" svg:y="0.748cm"><draw:text-box><text:p text:style-name="P16"><text:span text:style-name="T6">直轄市、縣</text:span><text:span text:style-name="T8"> </text:span></text:p><text:p text:style-name="P17"><text:span text:style-name="T9">( </text:span><text:span text:style-name="T10">市</text:span><text:span text:style-name="T9">) </text:span><text:span text:style-name="T10">政府收件</text:span></text:p></draw:text-box></draw:fram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頁尾_20_字元" style:display-name="頁尾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822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外國人申請取得、移轉土地建物權利作業流程</dc:title>
    <dc:subject>外國人申請取得、移轉土地建物權利作業流程</dc:subject>
    <meta:keyword>外國人申請取得、移轉土地建物權利作業流程</meta:keyword>
    <meta:initial-creator>301000000A</meta:initial-creator>
    <meta:creation-date>2021-08-23T06:33:00Z</meta:creation-date>
    <dc:date>2021-08-23T14:47:08.797000000</dc:date>
    <meta:editing-cycles>7</meta:editing-cycles>
    <meta:editing-duration>PT10M18S</meta:editing-duration>
    <meta:document-statistic meta:table-count="0" meta:image-count="0" meta:object-count="0" meta:page-count="1" meta:paragraph-count="2" meta:word-count="13" meta:character-count="14" meta:non-whitespace-character-count="13"/>
    <meta:user-defined meta:name="Created" meta:value-type="date">2011-07-06T00:00:00Z</meta:user-defined>
    <meta:user-defined meta:name="Creator">Acrobat PDFMaker 7.0 for Word</meta:user-defined>
    <meta:user-defined meta:name="LastSaved" meta:value-type="date">2021-08-23T00:00:00Z</meta:user-defined>
    <meta:template xlink:type="simple" xlink:actuate="onRequest" xlink:title="" xlink:href="Normal.dotm"/>
  </office:meta>
</office:document-meta>
</file>