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2.907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803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line-height="0.917cm" fo:text-align="center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 fo:orphans="0" fo:widows="0"/>
    </style:style>
    <style:style style:name="P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</style:style>
    <style:style style:name="P8" style:family="paragraph" style:parent-style-name="Standard_20__28_user_29_">
      <style:paragraph-properties fo:line-height="0.706cm" fo:orphans="0" fo:widows="0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</style:style>
    <style:style style:name="P10" style:family="paragraph" style:parent-style-name="Standard_20__28_user_29_">
      <style:paragraph-properties fo:line-height="0.706cm" fo:orphans="0" fo:widows="0" style:snap-to-layout-grid="false"/>
      <style:text-properties style:font-name="標楷體" fo:letter-spacing="-0.018cm" style:font-name-asian="標楷體1" style:font-name-complex="標楷體1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line-height="0.564cm" fo:text-align="center" style:justify-single-word="false" fo:orphans="0" fo:widows="0"/>
    </style:style>
    <style:style style:name="P13" style:family="paragraph" style:parent-style-name="Standard_20__28_user_29_">
      <style:paragraph-properties fo:line-height="0.423cm" fo:text-align="end" style:justify-single-word="false" fo:orphans="0" fo:widows="0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margin-left="-0.499cm" fo:margin-right="0cm" fo:line-height="0.494cm" fo:text-indent="0cm" style:auto-text-indent="false"/>
    </style:style>
    <style:style style:name="P16" style:family="paragraph" style:parent-style-name="Standard_20__28_user_29_">
      <style:paragraph-properties fo:margin-left="0.277cm" fo:margin-right="0cm" fo:line-height="0.494cm" fo:text-indent="-0.776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letter-spacing="-0.018cm" style:font-name-asian="標楷體1" style:font-name-complex="標楷體1"/>
    </style:style>
    <style:style style:name="T5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6" style:family="text">
      <style:text-properties style:font-name="標楷體" fo:letter-spacing="-0.021cm" style:font-name-asian="標楷體1" style:font-name-complex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11" style:family="text">
      <style:text-properties fo:color="#538135" loext:opacity="100%" style:font-name="標楷體" style:font-name-asian="標楷體1" style:font-name-complex="標楷體1"/>
    </style:style>
    <style:style style:name="T12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14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gr1" style:family="graphic" style:parent-style-name="Frame">
      <style:graphic-properties draw:stroke="solid" svg:stroke-width="0.053cm" svg:stroke-color="#2e75b6" draw:fill="none" loext:fill-use-slide-background="false" draw:textarea-vertical-align="top" draw:auto-grow-height="false" fo:min-height="1.217cm" fo:min-width="2.325cm" fo:padding-top="0.127cm" fo:padding-bottom="0.127cm" fo:padding-left="0.254cm" fo:padding-right="0.254cm" fo:wrap-option="no-wrap" fo:margin-left="0.289cm" fo:margin-right="0.319cm" fo:margin-top="0cm" fo:margin-bottom="0.041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custom-shape text:anchor-type="char" draw:z-index="0" draw:name="框架1" draw:style-name="gr1" draw:text-style-name="P17" svg:width="2.832cm" svg:height="1.47cm" svg:x="1.032cm" svg:y="1.058cm"><text:p text:style-name="P2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「地籍異動即時通」服務申請表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3">受理機關</text:span></text:p>
          </table:table-cell>
          <table:table-cell table:style-name="表格1.B1" table:number-columns-spanned="7" office:value-type="string">
            <text:p text:style-name="P7"><text:span text:style-name="T3">市、縣 <text:s text:c="14"/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日期</text:span></text:p>
          </table:table-cell>
          <table:table-cell table:style-name="表格1.A1" table:number-columns-spanned="3" office:value-type="string">
            <text:p text:style-name="P8"><text:span text:style-name="T3">　　　年　　月　　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4">收文編號</text:span>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申請類別</text:span></text:p>
          </table:table-cell>
          <table:table-cell table:style-name="表格1.B1" table:number-columns-spanned="7" office:value-type="string">
            <text:p text:style-name="P9"><text:span text:style-name="T3">□新申請 <text:s text:c="3"/>□資料變更 <text:s text:c="3"/>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3">*申請人資料</text:span></text:p>
          </table:table-cell>
          <table:table-cell table:style-name="表格1.A1" office:value-type="string">
            <text:p text:style-name="P5"><text:span text:style-name="T4">姓名或名稱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><text:span text:style-name="T3">統一編號</text:span></text:p>
            <text:p text:style-name="P12"><text:span text:style-name="T5">(僅供本服務作業使用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H4" office:value-type="string">
            <text:p text:style-name="P13"><text:span text:style-name="T3">(簽章)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<text:span text:style-name="T4">法定代理人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><text:span text:style-name="T3">統一編號</text:span></text:p>
            <text:p text:style-name="P12"><text:span text:style-name="T5">(僅供本服務作業使用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H4" office:value-type="string">
            <text:p text:style-name="P13"><text:span text:style-name="T3">(簽章)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*不動產所在之鄉鎮市區</text:span></text:p>
          </table:table-cell>
          <table:table-cell table:style-name="表格1.B1" table:number-columns-spanned="7" office:value-type="string">
            <text:p text:style-name="P14"><text:span text:style-name="T11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3">通知方式</text:span></text:p>
            <text:p text:style-name="P6"><text:span text:style-name="T6">(請勾選，可複選)</text:span></text:p>
          </table:table-cell>
          <table:table-cell table:style-name="表格1.B7" table:number-columns-spanned="7" office:value-type="string">
            <text:p text:style-name="P8"><text:span text:style-name="T3">□簡訊，國內手機號碼：</text:span><text:span text:style-name="T7">　　　　　　　　　　</text:span></text:p>
            <text:p text:style-name="P8"><text:span text:style-name="T3">□電子郵件，電子郵件信箱：</text:span><text:span text:style-name="T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4">本服務同意條款</text:span></text:p>
          </table:table-cell>
          <table:table-cell table:style-name="表格1.B8" table:number-columns-spanned="7" office:value-type="string">
            <text:p text:style-name="P8"><text:span text:style-name="T3">□申請人已審閱明白並同意遵守本服務各項規定（詳見下方服務說明及免責聲明）。請簽章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服務說明：</text:span></text:p>
      <text:p text:style-name="P16"><text:span text:style-name="T9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12">、</text:span><text:span text:style-name="T9">抵押權設定</text:span><text:span text:style-name="T12">、查封及假扣押</text:span><text:span text:style-name="T9">登記案件，系統自動依申請選擇方式通知（包含「收件」時通知、「異動完成」後通知，但義務人或權利人如有二人以上，囿於登記案件收件時，僅須登錄其中一位為代表，故收件時僅通知該登錄之人）。</text:span></text:p>
      <text:p text:style-name="P16"><text:span text:style-name="T9">二、臨櫃申請時，申請人應填寫本表並檢附身分證明文件正本，驗畢後發還。</text:span></text:p>
      <text:p text:style-name="P16"><text:span text:style-name="T9">三、申請人可以向</text:span><text:span text:style-name="T10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9">。</text:span></text:p>
      <text:p text:style-name="P16"><text:span text:style-name="T13">四、管</text:span><text:span text:style-name="T14">轄之地政事務所處理完成後，會以申請人選擇通知方式通知本服務已生效。</text:span></text:p>
      <text:p text:style-name="P16"><text:span text:style-name="T14">五、申請人於申請本項服務後，若通知方式、資料內容有變更，應再申請資料變更，以利本服務之通知。嗣後申請人如死亡，地政事務所得逕行終止本服務。</text:span></text:p>
      <text:p text:style-name="P16"><text:span text:style-name="T14">六</text:span><text:span text:style-name="T9">、</text:span><text:span text:style-name="T8">＊</text:span><text:span text:style-name="T9">為必填欄位，申請人統一編號僅供本項服務作業使用。</text:span></text:p>
      <text:p text:style-name="P15"><text:span text:style-name="T8">免責聲明：</text:span></text:p>
      <text:p text:style-name="P16"><text:span text:style-name="T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6"><text:span text:style-name="T9">二、本服務之作業程序及項目若有異動，將公布於各直轄市、縣(市)政府地政局(處)網頁，不另行通知。</text:span></text:p>
      <text:p text:style-name="P16"><text:span text:style-name="T9">三、本服務如因網路中斷或系統故障等現象，造成申請人使用上的不便、資料喪失、錯誤或其他損失等情形，對於申請人因使用(或無法使用)本服務而造成損害，不負任何賠償責任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LAND.MOI</meta:initial-creator>
    <dc:creator>吳詩敏</dc:creator>
    <meta:editing-cycles>2</meta:editing-cycles>
    <meta:print-date>2018-10-26T10:05:00</meta:print-date>
    <meta:creation-date>2020-03-05T06:49:00</meta:creation-date>
    <dc:date>2020-03-05T06:4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7" meta:word-count="911" meta:character-count="986" meta:non-whitespace-character-count="933"/>
    <meta:user-defined meta:name="AppVersion">16.0000</meta:user-defined>
    <meta:template xlink:type="simple" xlink:actuate="onRequest" xlink:title="Normal" xlink:href=""/>
  </office:meta>
</office:document-meta>
</file>