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ListParagraph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ListParagraph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1.15in" style:use-optimal-column-width="false"/>
    </style:style>
    <style:style style:name="TableColumn33" style:family="table-column">
      <style:table-column-properties style:column-width="1.15in" style:use-optimal-column-width="false"/>
    </style:style>
    <style:style style:name="TableColumn34" style:family="table-column">
      <style:table-column-properties style:column-width="1.15in" style:use-optimal-column-width="false"/>
    </style:style>
    <style:style style:name="TableColumn35" style:family="table-column">
      <style:table-column-properties style:column-width="1.15in" style:use-optimal-column-width="false"/>
    </style:style>
    <style:style style:name="TableColumn36" style:family="table-column">
      <style:table-column-properties style:column-width="1.15in" style:use-optimal-column-width="false"/>
    </style:style>
    <style:style style:name="Table31" style:family="table">
      <style:table-properties style:width="5.75in" fo:margin-left="0.5194in" table:align="left"/>
    </style:style>
    <style:style style:name="TableRow37" style:family="table-row">
      <style:table-row-properties style:min-row-height="0.468in" style:use-optimal-row-height="false" fo:keep-together="always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 style:min-row-height="0.38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59" style:family="table-row">
      <style:table-row-properties style:min-row-height="0.387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ListParagraph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ListParagraph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ListParagraph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ListParagraph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fo:line-height="0.416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請書</text:p>
      <text:p text:style-name="P3"><text:span text:style-name="T4">本人</text:span><text:span text:style-name="T5">申請</text:span><text:span text:style-name="T6">貴所轄區內</text:span><text:span text:style-name="T7">下列標的</text:span><text:span text:style-name="T8">，於下列期間內，</text:span><text:span text:style-name="T9">如有任何人申請該標的之土地</text:span><text:span text:style-name="T10">(</text:span><text:span text:style-name="T11">或建物</text:span><text:span text:style-name="T12">)</text:span><text:span text:style-name="T13">登記</text:span><text:span text:style-name="T14">及地價</text:span><text:span text:style-name="T15">第</text:span><text:span text:style-name="T16">二</text:span><text:span text:style-name="T17">類謄本</text:span><text:span text:style-name="T18">時，</text:span><text:span text:style-name="T19">隱匿</text:span><text:span text:style-name="T20">土地</text:span><text:span text:style-name="T21">(</text:span><text:span text:style-name="T22">或建物</text:span><text:span text:style-name="T23">)</text:span><text:span text:style-name="T24">登記簿所登載之本人</text:span><text:span text:style-name="T25">之部分住址資料</text:span><text:span text:style-name="T26">，僅顯示</text:span><text:span text:style-name="T27">至段(路、街、道)，或前六個中文字，其後資料均隱匿</text:span><text:span text:style-name="T28">。</text:span></text:p>
      <text:p text:style-name="P29">一、依據：土地登記規則第24條之1第2項規定</text:p>
      <text:p text:style-name="P30">二、不動產標的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鄉鎮市區</text:p>
          </table:table-cell>
          <table:table-cell table:style-name="TableCell40">
            <text:p text:style-name="P41">段(小段)</text:p>
          </table:table-cell>
          <table:table-cell table:style-name="TableCell42">
            <text:p text:style-name="P43">地號</text:p>
          </table:table-cell>
          <table:table-cell table:style-name="TableCell44">
            <text:p text:style-name="P45">建號</text:p>
          </table:table-cell>
          <table:table-cell table:style-name="TableCell46">
            <text:p text:style-name="P47">所有權部/他項權利部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三、隱匿部分住址資料期間：</text:p>
      <text:p text:style-name="P71">自民國　　　年　　月　　日起，</text:p>
      <text:p text:style-name="P72">至民國　　　年　　月　　日止。</text:p>
      <text:p text:style-name="P73">此致</text:p>
      <text:p text:style-name="P74"><text:s/>地政事務所</text:p>
      <text:p text:style-name="P75"/>
      <text:p text:style-name="P76">立同意書人：<text:s text:c="20"/>（簽章）</text:p>
      <text:p text:style-name="P77">國民身分證統一編號：</text:p>
      <text:p text:style-name="P78">聯絡住址：</text:p>
      <text:p text:style-name="P79">聯絡電話：</text:p>
      <text:p text:style-name="P80"><text:span text:style-name="T81">中</text:span><text:span text:style-name="T82"><text:s text:c="2"/></text:span><text:span text:style-name="T83">華</text:span><text:span text:style-name="T84"><text:s text:c="2"/></text:span><text:span text:style-name="T85">民</text:span><text:span text:style-name="T86"><text:s text:c="2"/></text:span><text:span text:style-name="T87">國</text:span><text:span text:style-name="T88"><text:s text:c="3"/></text:span><text:span text:style-name="T89"><text:s text:c="2"/></text:span><text:span text:style-name="T90">年</text:span><text:span text:style-name="T91"><text:s text:c="3"/></text:span><text:span text:style-name="T92"><text:s text:c="2"/></text:span><text:span text:style-name="T93">月</text:span><text:span text:style-name="T94"><text:s/></text:span><text:span text:style-name="T95"><text:s text:c="3"/></text:span><text:span text:style-name="T96"><text:s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規則第24條之1、第132條、第155條之3修正條文草案</dc:title>
    <dc:subject/>
    <meta:initial-creator>user</meta:initial-creator>
    <dc:creator>劉淑譁</dc:creator>
    <meta:creation-date>2017-08-22T08:07:00Z</meta:creation-date>
    <dc:date>2017-08-22T08:07:00Z</dc:date>
    <meta:print-date>2014-09-30T09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