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05cm" fo:margin-left="1.27cm" table:align="left" style:writing-mode="lr-tb"/>
    </style:style>
    <style:style style:name="表格1.A" style:family="table-column">
      <style:table-column-properties style:column-width="2.921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1.058cm" fo:text-indent="0cm" style:auto-text-indent="false"/>
    </style:style>
    <style:style style:name="P2" style:family="paragraph" style:parent-style-name="List_20_Paragraph">
      <style:paragraph-properties fo:margin-left="1.27cm" fo:margin-right="0cm" fo:line-height="1.058cm" fo:text-indent="0cm" style:auto-text-indent="false"/>
    </style:style>
    <style:style style:name="P3" style:family="paragraph" style:parent-style-name="List_20_Paragraph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List_20_Paragraph">
      <style:paragraph-properties fo:margin-left="0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058cm" fo:text-align="center" style:justify-single-word="false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058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1.058cm" style:snap-to-layout-grid="false">
        <style:tab-stops>
          <style:tab-stop style:position="1.326cm"/>
        </style:tab-stops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申請書</text:p>
      <text:p text:style-name="P5"><text:span text:style-name="T2">本人申請貴所轄區內下列標的，於下列期間內，如有任何人申請該標的之土地</text:span><text:span text:style-name="T2">(</text:span><text:span text:style-name="T2">或建物</text:span><text:span text:style-name="T2">)</text:span><text:span text:style-name="T2">登記及地價</text:span><text:span text:style-name="T4">第二類謄本</text:span><text:span text:style-name="T2">時，隱匿土地</text:span><text:span text:style-name="T2">(</text:span><text:span text:style-name="T2">或建物</text:span><text:span text:style-name="T2">)</text:span><text:span text:style-name="T2">登記簿所登載之本人之部分住址資料</text:span><text:span text:style-name="T4">，僅顯示至段(路、街、道)，或前六個中文字，其後資料均隱匿</text:span><text:span text:style-name="T2">。</text:span></text:p>
      <text:p text:style-name="P1"><text:span text:style-name="T2">一、依據：土地登記規則第</text:span><text:span text:style-name="T2">24</text:span><text:span text:style-name="T2">條之</text:span><text:span text:style-name="T2">1</text:span><text:span text:style-name="T2">第2項規定</text:span></text:p>
      <text:p text:style-name="P4">二、不動產標的：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0">鄉鎮市區</text:p>
          </table:table-cell>
          <table:table-cell table:style-name="表格1.A1" office:value-type="string">
            <text:p text:style-name="P6"><text:span text:style-name="T5">段</text:span><text:span text:style-name="T5">(</text:span><text:span text:style-name="T5">小段</text:span><text:span text:style-name="T5">)</text:span></text:p>
          </table:table-cell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10">建號</text:p>
          </table:table-cell>
          <table:table-cell table:style-name="表格1.A1" office:value-type="string">
            <text:p text:style-name="P6"><text:span text:style-name="T5">所有權部</text:span><text:span text:style-name="T5">/</text:span><text:span text:style-name="T5">他項權利部</text:span>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</table:table>
      <text:p text:style-name="P1"><text:span text:style-name="T2">三、隱匿部分住址資料期間：</text:span></text:p>
      <text:p text:style-name="P8">自民國　　　年　　月　　日起，</text:p>
      <text:p text:style-name="P8">至民國　　　年　　月　　日止。</text:p>
      <text:p text:style-name="P4">此致</text:p>
      <text:p text:style-name="P2"><text:span text:style-name="T2"><text:s/></text:span><text:span text:style-name="T2">地政事務所</text:span></text:p>
      <text:p text:style-name="P3"/>
      <text:p text:style-name="P5"><text:span text:style-name="T2">立同意書人：</text:span><text:span text:style-name="T2"> <text:s text:c="19"/></text:span><text:span text:style-name="T2">（簽章）</text:span></text:p>
      <text:p text:style-name="P9">國民身分證統一編號：</text:p>
      <text:p text:style-name="P9">聯絡住址：</text:p>
      <text:p text:style-name="P9">聯絡電話：</text:p>
      <text:p text:style-name="P6"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4"/></text:span><text:span text:style-name="T2">年</text:span><text:span text:style-name="T2"> <text:s text:c="4"/></text:span><text:span text:style-name="T2">月</text:span><text:span text:style-name="T2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登記規則第24條之1、第132條、第155條之3修正條文草案</dc:title>
    <meta:initial-creator>user</meta:initial-creator>
    <meta:creation-date>2015-01-14T10:47:00</meta:creation-date>
    <dc:creator>Administrator</dc:creator>
    <dc:date>2015-01-14T10:47:00</dc:date>
    <meta:print-date>2014-09-30T17:41:00</meta:print-date>
    <meta:editing-cycles>2</meta:editing-cycles>
    <meta:document-statistic meta:table-count="1" meta:image-count="0" meta:object-count="0" meta:page-count="1" meta:paragraph-count="20" meta:word-count="235" meta:character-count="292" meta:non-whitespace-character-count="236"/>
    <meta:generator>LibreOffice/7.4.2.3$Windows_x86 LibreOffice_project/382eef1f22670f7f4118c8c2dd222ec7ad009daf</meta:generator>
  </office:meta>
</office:document-meta>
</file>