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3" style:parent-style-name="內文" style:family="paragraph">
      <style:paragraph-properties fo:line-height="0.4166in" fo:margin-left="0.1666in" fo:text-indent="0.1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T21" style:parent-style-name="預設段落字型" style:family="text">
      <style:text-properties style:font-name="標楷體" style:font-name-asian="標楷體" fo:color="#FF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fo:letter-spacing="0.0125in" fo:font-size="11pt" style:font-size-asian="11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text-combine="lines"/>
    </style:style>
    <style:style style:name="P29" style:parent-style-name="內文" style:family="paragraph">
      <style:paragraph-properties fo:line-height="0.1805in" fo:margin-left="-0.4166in" fo:text-indent="3.3131in">
        <style:tab-stops>
          <style:tab-stop style:type="left" style:position="3.6652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-0.0125in" fo:font-size="11pt" style:font-size-asian="11pt"/>
    </style:style>
    <style:style style:name="T31" style:parent-style-name="預設段落字型" style:family="text">
      <style:text-properties style:font-name="標楷體" style:font-name-asian="標楷體" fo:color="#000000" fo:letter-spacing="-0.0125in"/>
    </style:style>
    <style:style style:name="P32" style:parent-style-name="內文" style:family="paragraph">
      <style:paragraph-properties fo:line-height="0.4166in" fo:margin-left="0.1666in" fo:text-inden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22pt" style:font-size-asian="22pt" style:text-combine="line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olumn40" style:family="table-column">
      <style:table-column-properties style:column-width="0.3402in" style:use-optimal-column-width="false"/>
    </style:style>
    <style:style style:name="TableColumn41" style:family="table-column">
      <style:table-column-properties style:column-width="0.4472in" style:use-optimal-column-width="false"/>
    </style:style>
    <style:style style:name="TableColumn42" style:family="table-column">
      <style:table-column-properties style:column-width="0.5527in" style:use-optimal-column-width="false"/>
    </style:style>
    <style:style style:name="TableColumn43" style:family="table-column">
      <style:table-column-properties style:column-width="0.5534in" style:use-optimal-column-width="false"/>
    </style:style>
    <style:style style:name="TableColumn44" style:family="table-column">
      <style:table-column-properties style:column-width="0.5527in" style:use-optimal-column-width="false"/>
    </style:style>
    <style:style style:name="TableColumn45" style:family="table-column">
      <style:table-column-properties style:column-width="0.5263in" style:use-optimal-column-width="false"/>
    </style:style>
    <style:style style:name="TableColumn46" style:family="table-column">
      <style:table-column-properties style:column-width="0.5805in" style:use-optimal-column-width="false"/>
    </style:style>
    <style:style style:name="TableColumn47" style:family="table-column">
      <style:table-column-properties style:column-width="0.5527in" style:use-optimal-column-width="false"/>
    </style:style>
    <style:style style:name="TableColumn48" style:family="table-column">
      <style:table-column-properties style:column-width="0.5534in" style:use-optimal-column-width="false"/>
    </style:style>
    <style:style style:name="TableColumn49" style:family="table-column">
      <style:table-column-properties style:column-width="0.5527in" style:use-optimal-column-width="false"/>
    </style:style>
    <style:style style:name="TableColumn50" style:family="table-column">
      <style:table-column-properties style:column-width="0.5534in" style:use-optimal-column-width="false"/>
    </style:style>
    <style:style style:name="TableColumn51" style:family="table-column">
      <style:table-column-properties style:column-width="0.5534in" style:use-optimal-column-width="false"/>
    </style:style>
    <style:style style:name="Table39" style:family="table">
      <style:table-properties style:width="6.3194in" fo:margin-left="0in" table:align="left"/>
    </style:style>
    <style:style style:name="TableRow52" style:family="table-row">
      <style:table-row-properties style:min-row-height="0.3826in" style:use-optimal-row-height="false" fo:keep-together="always"/>
    </style:style>
    <style:style style:name="TableCell53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Row55" style:family="table-row">
      <style:table-row-properties style:min-row-height="0.6187in" style:use-optimal-row-height="false" fo:keep-together="always"/>
    </style:style>
    <style:style style:name="TableCell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7" style:parent-style-name="本文" style:family="paragraph">
      <style:paragraph-properties fo:text-align="center"/>
      <style:text-properties fo:color="#000000"/>
    </style:style>
    <style:style style:name="P58" style:parent-style-name="本文" style:family="paragraph">
      <style:paragraph-properties fo:text-align="center"/>
      <style:text-properties fo:color="#000000"/>
    </style:style>
    <style:style style:name="P59" style:parent-style-name="本文" style:family="paragraph">
      <style:paragraph-properties fo:text-align="center"/>
      <style:text-properties fo:color="#000000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9" style:family="table-cell">
      <style:table-cell-properties fo:border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" style:family="table-cell">
      <style:table-cell-properties fo:border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13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7" style:family="table-row">
      <style:table-row-properties style:min-row-height="0.6187in" style:use-optimal-row-height="false" fo:keep-together="always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" style:family="table-cell">
      <style:table-cell-properties fo:border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1" style:family="table-row">
      <style:table-row-properties style:min-row-height="0.6194in" style:use-optimal-row-height="false" fo:keep-together="always"/>
    </style:style>
    <style:style style:name="P112" style:parent-style-name="內文" style:family="paragraph">
      <style:text-properties style:font-name="標楷體" style:font-name-asian="標楷體" fo:color="#000000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/>
    </style:style>
    <style:style style:name="TableCell123" style:family="table-cell">
      <style:table-cell-properties fo:border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5" style:family="table-cell">
      <style:table-cell-properties fo:border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" style:family="table-cell">
      <style:table-cell-properties fo:border="0.013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="0.013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" style:family="table-row">
      <style:table-row-properties style:min-row-height="0.6194in" style:use-optimal-row-height="false" fo:keep-together="always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color="#FF0000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" style:family="table-cell">
      <style:table-cell-properties fo:border="0.013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="0.013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="0.013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="0.013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" style:family="table-cell">
      <style:table-cell-properties fo:border="0.013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9" style:family="table-row">
      <style:table-row-properties style:min-row-height="0.6187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" style:family="table-cell">
      <style:table-cell-properties fo:border="0.013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138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" style:family="table-cell">
      <style:table-cell-properties fo:border="0.013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" style:family="table-row">
      <style:table-row-properties style:min-row-height="0.6194in" style:use-optimal-row-height="false" fo:keep-together="always"/>
    </style:style>
    <style:style style:name="TableCell184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186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777in" fo:text-indent="1in"/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777in" fo:text-indent="0.6666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4166in" fo:margin-left="2.5368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內文" style:family="paragraph">
      <style:paragraph-properties fo:line-height="0.4166in" fo:margin-left="2.536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line-height="0.4166in" fo:margin-left="4.2034in" fo:text-indent="-1.6666in">
        <style:tab-stops/>
      </style:paragraph-properties>
      <style:text-properties style:font-name="標楷體" style:font-name-asian="標楷體" fo:color="#000000"/>
    </style:style>
    <style:style style:name="P216" style:parent-style-name="內文" style:family="paragraph">
      <style:paragraph-properties fo:line-height="0.4166in" fo:margin-left="4.2034in" fo:text-indent="-1.6666in">
        <style:tab-stops/>
      </style:paragraph-properties>
      <style:text-properties style:font-name="標楷體" style:font-name-asian="標楷體" fo:color="#000000"/>
    </style:style>
    <style:style style:name="P217" style:parent-style-name="內文" style:family="paragraph">
      <style:paragraph-properties fo:text-align="start" fo:line-height="0.4166in"/>
      <style:text-properties style:font-name="標楷體" style:font-name-asian="標楷體" fo:color="#000000"/>
    </style:style>
    <style:style style:name="P218" style:parent-style-name="內文" style:family="paragraph">
      <style:text-properties style:font-name-asian="標楷體"/>
    </style:style>
  </office:automatic-styles>
  <office:body>
    <office:text text:use-soft-page-breaks="true">
      <text:p text:style-name="P1"/>
      <text:p text:style-name="P2">承　租　人　自　任　耕　作　切　結　書</text:p>
      <text:p text:style-name="P3"><text:span text:style-name="T4">申請人　</text:span><text:span text:style-name="T5"><text:s text:c="3"/></text:span><text:span text:style-name="T6">　</text:span><text:span text:style-name="T7"><text:s text:c="6"/></text:span><text:span text:style-name="T8">民國</text:span><text:span text:style-name="T9"><text:s/></text:span><text:span text:style-name="T10"><text:s text:c="2"/></text:span><text:span text:style-name="T11"><text:s/></text:span><text:span text:style-name="T12"><text:s text:c="3"/></text:span><text:span text:style-name="T13">年</text:span><text:span text:style-name="T14"><text:s/>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/></text:span><text:span text:style-name="T20"><text:s text:c="2"/></text:span><text:span text:style-name="T21"><text:s text:c="3"/></text:span><text:span text:style-name="T22">日出生，確係自任耕作坐落</text:span><text:span text:style-name="T23"><text:s/></text:span><text:span text:style-name="T24">桃園市 <text:s text:c="3"/></text:span><text:span text:style-name="T25">區</text:span><text:span text:style-name="T26">之下列標示耕地，爰依照</text:span><text:span text:style-name="T27">「臺灣省耕地租約登記辦法」</text:span><text:span text:style-name="T28">第三條第一項第二款第五條第一項第四款</text:span></text:p>
      <text:p text:style-name="P29"><text:span text:style-name="T30">「桃園市市有耕地及養殖用地出租辦法」</text:span><text:span text:style-name="T31"><text:s/></text:span></text:p>
      <text:p text:style-name="P32"><text:span text:style-name="T33">規定申辦耕地</text:span><text:span text:style-name="T34">訂立（或換訂）變　　　　更</text:span><text:span text:style-name="T35">租約登記，如非自任耕作，申請人願負法律責任，概與准許登記之行政機關無</text:span><text:span text:style-name="T36">關</text:span><text:span text:style-name="T37">，特此具結。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12">
            <text:p text:style-name="P5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/>
            <text:p text:style-name="P58">土</text:p>
            <text:p text:style-name="P59"/>
            <text:p text:style-name="P60">地</text:p>
            <text:p text:style-name="P61"/>
            <text:p text:style-name="P62">坐</text:p>
            <text:p text:style-name="P63"/>
            <text:p text:style-name="P64">落</text:p>
          </table:table-cell>
          <table:table-cell table:style-name="TableCell65">
            <text:p text:style-name="P66">段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小段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地號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面積</text:p>
            <text:p text:style-name="P138">（公頃）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承租面積</text:p>
            <text:p text:style-name="P162">（公頃）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備註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>此致</text:p>
      <text:p text:style-name="P207"><text:s/>桃園市政府</text:p>
      <text:p text:style-name="P208"><text:span text:style-name="T209">具　　　結　　　人：</text:span><text:span text:style-name="T210"><text:s text:c="13"/></text:span><text:span text:style-name="T211">　　</text:span><text:span text:style-name="T212">簽章</text:span></text:p>
      <text:p text:style-name="P213"><text:span text:style-name="T214">國民身分證統一編號：</text:span></text:p>
      <text:p text:style-name="P215">地　　　　　　　址：</text:p>
      <text:p text:style-name="P216"/>
      <text:p text:style-name="P217">中華民國　　　年<text:s text:c="4"/>月　　　日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middle" fo:line-height="0.2083in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　租　人　自　任　耕　作　切　結　書</dc:title>
    <dc:subject/>
    <meta:initial-creator>user</meta:initial-creator>
    <dc:creator>陶敏</dc:creator>
    <meta:creation-date>2021-11-12T03:20:00Z</meta:creation-date>
    <dc:date>2021-11-12T03:20:00Z</dc:date>
    <meta:print-date>2014-12-29T01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0" meta:character-count="405" meta:row-count="2" meta:non-whitespace-character-count="346"/>
  </office:meta>
</office:document-meta>
</file>