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line-height="0.4166in"/>
    </style:style>
    <style:style style:name="T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ableColumn42" style:family="table-column">
      <style:table-column-properties style:column-width="0.6666in"/>
    </style:style>
    <style:style style:name="TableColumn43" style:family="table-column">
      <style:table-column-properties style:column-width="0.6666in"/>
    </style:style>
    <style:style style:name="TableColumn44" style:family="table-column">
      <style:table-column-properties style:column-width="0.7777in"/>
    </style:style>
    <style:style style:name="TableColumn45" style:family="table-column">
      <style:table-column-properties style:column-width="0.5555in"/>
    </style:style>
    <style:style style:name="TableColumn46" style:family="table-column">
      <style:table-column-properties style:column-width="1.5555in"/>
    </style:style>
    <style:style style:name="TableColumn47" style:family="table-column">
      <style:table-column-properties style:column-width="1.6666in"/>
    </style:style>
    <style:style style:name="TableColumn48" style:family="table-column">
      <style:table-column-properties style:column-width="1.0388in"/>
    </style:style>
    <style:style style:name="Table41" style:family="table">
      <style:table-properties style:width="6.9277in" fo:margin-left="-0.0916in" table:align="left"/>
    </style:style>
    <style:style style:name="TableRow49" style:family="table-row">
      <style:table-row-properties style:min-row-height="0.3576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/>
    </style:style>
    <style:style style:name="P59" style:parent-style-name="內文" style:family="paragraph">
      <style:paragraph-properties fo:text-align="start"/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TableRow64" style:family="table-row">
      <style:table-row-properties style:min-row-height="0.356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3569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7" style:family="table-row">
      <style:table-row-properties style:min-row-height="0.3569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" style:family="table-row">
      <style:table-row-properties style:min-row-height="0.3569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3569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916in"/>
    </style:style>
    <style:style style:name="P122" style:parent-style-name="內文" style:family="paragraph">
      <style:paragraph-properties fo:line-height="0.2916in"/>
    </style:style>
    <style:style style:name="P123" style:parent-style-name="內文" style:family="paragraph">
      <style:paragraph-properties fo:line-height="0.2916in"/>
      <style:text-properties fo:font-size="12pt" style:font-size-asian="12pt"/>
    </style:style>
    <style:style style:name="P124" style:parent-style-name="內文" style:family="paragraph">
      <style:paragraph-properties fo:line-height="0.2916in"/>
      <style:text-properties fo:font-size="12pt" style:font-size-asian="12pt"/>
    </style:style>
    <style:style style:name="P125" style:parent-style-name="內文" style:family="paragraph">
      <style:paragraph-properties fo:line-height="0.2916in"/>
      <style:text-properties fo:font-size="12pt" style:font-size-asian="12pt"/>
    </style:style>
    <style:style style:name="P126" style:parent-style-name="內文" style:family="paragraph">
      <style:paragraph-properties fo:line-height="0.2916in"/>
      <style:text-properties fo:font-size="12pt" style:font-size-asian="12pt"/>
    </style:style>
    <style:style style:name="P127" style:parent-style-name="內文" style:family="paragraph">
      <style:paragraph-properties fo:line-height="0.2916in"/>
      <style:text-properties fo:font-size="12pt" style:font-size-asian="12pt"/>
    </style:style>
    <style:style style:name="P128" style:parent-style-name="內文" style:family="paragraph">
      <style:paragraph-properties fo:line-height="0.2916in"/>
      <style:text-properties fo:font-size="12pt" style:font-size-asian="12pt"/>
    </style:style>
    <style:style style:name="P129" style:parent-style-name="內文" style:family="paragraph">
      <style:paragraph-properties fo:line-height="0.2916in"/>
      <style:text-properties fo:font-size="12pt" style:font-size-asian="12pt"/>
    </style:style>
    <style:style style:name="P130" style:parent-style-name="內文" style:family="paragraph">
      <style:paragraph-properties fo:line-height="0.2916in"/>
      <style:text-properties fo:font-size="12pt" style:font-size-asian="12pt"/>
    </style:style>
    <style:style style:name="P131" style:parent-style-name="內文" style:family="paragraph">
      <style:paragraph-properties fo:line-height="0.2916in"/>
      <style:text-properties fo:font-size="12pt" style:font-size-asian="12pt"/>
    </style:style>
    <style:style style:name="P132" style:parent-style-name="內文" style:family="paragraph">
      <style:paragraph-properties fo:line-height="0.2916in"/>
      <style:text-properties fo:font-size="12pt" style:font-size-asian="12pt"/>
    </style:style>
    <style:style style:name="P133" style:parent-style-name="內文" style:family="paragraph">
      <style:paragraph-properties fo:line-height="0.2916in"/>
      <style:text-properties fo:font-size="12pt" style:font-size-asian="12pt"/>
    </style:style>
    <style:style style:name="P134" style:parent-style-name="內文" style:family="paragraph">
      <style:paragraph-properties fo:line-height="0.2916in"/>
      <style:text-properties fo:font-size="12pt" style:font-size-asian="12pt"/>
    </style:style>
    <style:style style:name="P135" style:parent-style-name="內文" style:family="paragraph">
      <style:paragraph-properties fo:line-height="0.2916in"/>
      <style:text-properties fo:font-size="12pt" style:font-size-asian="12pt"/>
    </style:style>
    <style:style style:name="P136" style:parent-style-name="內文" style:family="paragraph">
      <style:paragraph-properties fo:line-height="0.2916in"/>
      <style:text-properties fo:font-size="12pt" style:font-size-asian="12pt"/>
    </style:style>
    <style:style style:name="P137" style:parent-style-name="內文" style:family="paragraph">
      <style:paragraph-properties fo:line-height="0.2916in"/>
      <style:text-properties fo:font-size="12pt" style:font-size-asian="12pt"/>
    </style:style>
    <style:style style:name="P138" style:parent-style-name="內文" style:family="paragraph">
      <style:paragraph-properties fo:line-height="0.2916in"/>
      <style:text-properties fo:font-size="12pt" style:font-size-asian="12pt"/>
    </style:style>
    <style:style style:name="P139" style:parent-style-name="內文" style:family="paragraph">
      <style:paragraph-properties fo:text-align="start" fo:line-height="0.4861in"/>
    </style:style>
  </office:automatic-styles>
  <office:body>
    <office:text text:use-soft-page-breaks="true">
      <text:p text:style-name="P1">非現耕繼承人同意書</text:p>
      <text:p text:style-name="P2"><text:span text:style-name="T3">立同意書人</text:span><text:span text:style-name="T4"><text:s/></text:span><text:span text:style-name="T5"><text:s/></text:span><text:span text:style-name="T6"><text:s text:c="2"/></text:span><text:span text:style-name="T7"><text:s/></text:span><text:span text:style-name="T8"><text:s/></text:span><text:span text:style-name="T9"><text:s/></text:span><text:span text:style-name="T10"><text:s/></text:span><text:span text:style-name="T11"><text:s text:c="2"/></text:span><text:span text:style-name="T12">等</text:span><text:span text:style-name="T13"><text:s text:c="2"/></text:span><text:span text:style-name="T14"><text:s/></text:span><text:span text:style-name="T15"><text:s text:c="2"/></text:span><text:span text:style-name="T16"><text:s/></text:span><text:span text:style-name="T17">人確係原</text:span><text:span text:style-name="T18">承</text:span><text:span text:style-name="T19">租人</text:span><text:span text:style-name="T20"><text:s/></text:span><text:span text:style-name="T21"><text:s text:c="4"/></text:span><text:span text:style-name="T22"><text:s text:c="2"/></text:span><text:span text:style-name="T23"><text:s text:c="2"/></text:span><text:span text:style-name="T24"><text:s/></text:span><text:span text:style-name="T25">之非現耕繼承人，對於其生前承租所有坐落</text:span><text:span text:style-name="T26">桃園市</text:span><text:span text:style-name="T27"><text:s/></text:span><text:span text:style-name="T28">○</text:span><text:span text:style-name="T29"><text:s/></text:span><text:span text:style-name="T30">○</text:span><text:span text:style-name="T31"><text:s/></text:span><text:span text:style-name="T32">區</text:span><text:span text:style-name="T33">之下列標示耕地，同意歸由現耕繼承人</text:span></text:p>
      <text:p text:style-name="P34"><text:span text:style-name="T35"><text:s text:c="12"/></text:span><text:span text:style-name="T36">繼承承租</text:span><text:span text:style-name="T37">耕作</text:span><text:span text:style-name="T38">，由上開耕</text:span><text:span text:style-name="T39">作</text:span><text:span text:style-name="T40">繼承人申辦租約變更登記，絕無異議，恐口無憑，特立此書。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p text:style-name="P51">耕 <text:s/>地 <text:s/>標 <text:s/>示 <text:s/>清 <text:s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土 <text:s text:c="2"/>地 <text:s text:c="2"/>坐 <text:s text:c="3"/>落</text:p>
          </table:table-cell>
          <table:covered-table-cell/>
          <table:covered-table-cell/>
          <table:table-cell table:style-name="TableCell55" table:number-rows-spanned="2">
            <text:p text:style-name="P56">地 目</text:p>
          </table:table-cell>
          <table:table-cell table:style-name="TableCell57" table:number-rows-spanned="2">
            <text:p text:style-name="P58">面 <text:s text:c="7"/>積 <text:s text:c="4"/></text:p>
            <text:p text:style-name="P59">( 公 <text:s text:c="3"/>頃 <text:s/>)</text:p>
          </table:table-cell>
          <table:table-cell table:style-name="TableCell60" table:number-rows-spanned="2">
            <text:p text:style-name="P61">承 <text:s/>租 <text:s/>面 <text:s/>積( 公 <text:s text:c="2"/>頃 )</text:p>
          </table:table-cell>
          <table:table-cell table:style-name="TableCell62" table:number-rows-spanned="2">
            <text:p text:style-name="P63">備 <text:s/>註</text:p>
          </table:table-cell>
        </table:table-row>
        <table:table-row table:style-name="TableRow64">
          <table:table-cell table:style-name="TableCell65">
            <text:p text:style-name="P66">段</text:p>
          </table:table-cell>
          <table:table-cell table:style-name="TableCell67">
            <text:p text:style-name="P68">小段</text:p>
          </table:table-cell>
          <table:table-cell table:style-name="TableCell69">
            <text:p text:style-name="P70">地<text:s text:c="2"/>號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</table:table>
      <text:p text:style-name="P121">此<text:s text:c="3"/>致<text:s/></text:p>
      <text:p text:style-name="P122">桃園市政府地政局</text:p>
      <text:p text:style-name="P123">立同意書人：<text:s text:c="18"/>簽章<text:s text:c="12"/>立同意書人：<text:s text:c="12"/>簽章</text:p>
      <text:p text:style-name="P124">身分證字號：<text:s text:c="34"/>身分證字號：</text:p>
      <text:p text:style-name="P125">住<text:tab/><text:tab/><text:s/>址：<text:s text:c="33"/>住<text:tab/><text:s/><text:s/>址：</text:p>
      <text:p text:style-name="P126">立同意書人：<text:tab/><text:s/><text:tab/><text:tab/><text:s text:c="2"/><text:tab/><text:s text:c="2"/>簽章</text:p>
      <text:p text:style-name="P127">身分證字號：</text:p>
      <text:p text:style-name="P128">住<text:tab/><text:tab/><text:s/>址：</text:p>
      <text:p text:style-name="P129">立同意書人：<text:tab/><text:s/><text:tab/><text:tab/><text:s text:c="2"/><text:tab/><text:s text:c="2"/>簽章</text:p>
      <text:p text:style-name="P130">身分證字號：</text:p>
      <text:p text:style-name="P131">住<text:tab/><text:tab/><text:s/>址：</text:p>
      <text:p text:style-name="P132">立同意書人：<text:s text:c="18"/>簽章</text:p>
      <text:p text:style-name="P133">身分證字號：</text:p>
      <text:p text:style-name="P134">住<text:tab/><text:tab/><text:s/>址：</text:p>
      <text:p text:style-name="P135">立同意書人：<text:s text:c="18"/>簽章</text:p>
      <text:p text:style-name="P136">身分證字號：</text:p>
      <text:p text:style-name="P137">住<text:tab/><text:tab/><text:s/>址：</text:p>
      <text:p text:style-name="P138"/>
      <text:soft-page-break/>
      <text:p text:style-name="P139">中華民國<text:s/>年<text:s/>月<text:s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1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租人自任耕作切結書</dc:title>
    <dc:subject/>
    <meta:initial-creator>xxxxx</meta:initial-creator>
    <dc:creator>吳詩敏</dc:creator>
    <meta:creation-date>2020-06-15T02:20:00Z</meta:creation-date>
    <dc:date>2020-06-15T02:20:00Z</dc:date>
    <meta:print-date>2019-03-21T07:32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305" meta:character-count="556" meta:row-count="306" meta:non-whitespace-character-count="306"/>
  </office:meta>
</office:document-meta>
</file>