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租約遺失切結書</text:p>
      <text:p text:style-name="P2">本人前向貴府租用<text:s/><text:s/>桃園<text:s/><text:s/>市<text:s/>○○<text:s/>區<text:s/><text:s/>○○<text:s/><text:s/>段<text:s/><text:s/>○○<text:s/>小段<text:s/>○○、○○<text:s/>地號市有土地之租賃契約，原租約確已遺失屬實，絕無隱匿、抵押及其他任何糾葛，嗣後如有第三者主張異議或因此發生損害，切結人願負損害賠償及法律上一切責任，恐口無憑持立本切結書為據。</text:p>
      <text:p text:style-name="P3">　　　　此致</text:p>
      <text:p text:style-name="P4"><text:s text:c="4"/>桃園市政府</text:p>
      <text:p text:style-name="內文"><text:span text:style-name="T5">　　　　　　　　　　　　立</text:span><text:span text:style-name="T6">切結</text:span><text:span text:style-name="T7">書人：</text:span><text:span text:style-name="T8"><text:s text:c="16"/></text:span><text:span text:style-name="T9"><text:s/></text:span><text:span text:style-name="T10">印章</text:span></text:p>
      <text:p text:style-name="P11"><text:s text:c="24"/>身分證字號：</text:p>
      <text:p text:style-name="P12">　　　　　　　　　　　　住址：</text:p>
      <text:p text:style-name="P13"><text:s text:c="24"/>連絡電話：</text:p>
      <text:p text:style-name="P14"/>
      <text:p text:style-name="P15"/>
      <text:p text:style-name="P16">中華民國　　　　　　　年　　　　　　　月　　　　　　　日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798in" fo:margin-left="0.9847in" fo:margin-bottom="0.917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結　　書</dc:title>
    <dc:subject/>
    <meta:initial-creator>aa</meta:initial-creator>
    <dc:creator>吳詩敏</dc:creator>
    <meta:creation-date>2020-06-15T02:18:00Z</meta:creation-date>
    <dc:date>2020-06-15T02:18:00Z</dc:date>
    <meta:print-date>2015-07-20T01:0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50" meta:character-count="271" meta:row-count="75" meta:non-whitespace-character-count="151"/>
  </office:meta>
</office:document-meta>
</file>