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97cm" fo:margin-left="-0.282cm" table:align="left" style:writing-mode="lr-tb"/>
    </style:style>
    <style:style style:name="表格1.A" style:family="table-column">
      <style:table-column-properties style:column-width="1.693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3.951cm"/>
    </style:style>
    <style:style style:name="表格1.F" style:family="table-column">
      <style:table-column-properties style:column-width="4.233cm"/>
    </style:style>
    <style:style style:name="表格1.G" style:family="table-column">
      <style:table-column-properties style:column-width="2.639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3" style:family="table-row">
      <style:table-row-properties style:min-row-height="0.90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741cm"/>
      <style:text-properties fo:font-size="12pt" style:font-size-asian="12pt"/>
    </style:style>
    <style:style style:name="P13" style:family="paragraph" style:parent-style-name="Standard">
      <style:paragraph-properties fo:line-height="1.235cm" fo:text-align="justify" fo:text-align-last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非現耕繼承人同意書</text:p>
      <text:p text:style-name="P1"><text:span text:style-name="T1">立同意書人</text:span><text:span text:style-name="T4"> <text:s text:c="9"/></text:span><text:span text:style-name="T1">等</text:span><text:span text:style-name="T4"> <text:s text:c="5"/></text:span><text:span text:style-name="T1">人確係原承租人</text:span><text:span text:style-name="T4"> <text:s text:c="9"/></text:span><text:span text:style-name="T1">之非現耕繼承人，對於其生前承租所有坐落桃園市</text:span><text:span text:style-name="T5"> </text:span><text:span text:style-name="T3">○</text:span><text:span text:style-name="T4"> </text:span><text:span text:style-name="T3">○</text:span><text:span text:style-name="T4"> </text:span><text:span text:style-name="T3">區</text:span><text:span text:style-name="T1">之下列標示耕地，同意歸由現耕繼承人</text:span></text:p>
      <text:p text:style-name="P1"><text:span text:style-name="T4"><text:s text:c="12"/></text:span><text:span text:style-name="T1">繼承承租耕作，由上開耕作繼承人申辦租約變更登記，絕無異議，恐口無憑，特立此書。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耕 <text:s/>地 <text:s/>標 <text:s/>示 <text:s/>清 <text:s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土 <text:s text:c="2"/>地 <text:s text:c="2"/>坐 <text:s text:c="3"/>落</text:p>
          </table:table-cell>
          <table:covered-table-cell/>
          <table:covered-table-cell/>
          <table:table-cell table:style-name="表格1.A1" table:number-rows-spanned="2" office:value-type="string">
            <text:p text:style-name="P8">地 目</text:p>
          </table:table-cell>
          <table:table-cell table:style-name="表格1.A1" table:number-rows-spanned="2" office:value-type="string">
            <text:p text:style-name="P9">面 <text:s text:c="7"/>積 <text:s text:c="4"/></text:p>
            <text:p text:style-name="P9">( 公 <text:s text:c="3"/>頃 <text:s/>)</text:p>
          </table:table-cell>
          <table:table-cell table:style-name="表格1.A1" table:number-rows-spanned="2" office:value-type="string">
            <text:p text:style-name="P9">承 <text:s/>租 <text:s/>面 <text:s/>積( 公 <text:s text:c="2"/>頃 )</text:p>
          </table:table-cell>
          <table:table-cell table:style-name="表格1.A1" table:number-rows-spanned="2" office:value-type="string">
            <text:p text:style-name="P8">備 <text:s/>註</text:p>
          </table:table-cell>
        </table:table-row>
        <table:table-row table:style-name="表格1.3">
          <table:table-cell table:style-name="表格1.A1" office:value-type="string">
            <text:p text:style-name="P8">段</text:p>
          </table:table-cell>
          <table:table-cell table:style-name="表格1.A1" office:value-type="string">
            <text:p text:style-name="P8">小段</text:p>
          </table:table-cell>
          <table:table-cell table:style-name="表格1.A1" office:value-type="string">
            <text:p text:style-name="P3">地<text:span text:style-name="T6"> <text:s/></text:span>號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</table:table>
      <text:p text:style-name="P6">此<text:span text:style-name="T6"> <text:s text:c="2"/></text:span>致<text:span text:style-name="T6"> </text:span></text:p>
      <text:p text:style-name="P6">桃園市政府地政局</text:p>
      <text:p text:style-name="P6"><text:span text:style-name="T10">立同意書人：</text:span><text:span text:style-name="T11"> <text:s text:c="17"/></text:span><text:span text:style-name="T10">簽章</text:span><text:span text:style-name="T11"> <text:s text:c="11"/></text:span><text:span text:style-name="T10">立同意書人：</text:span><text:span text:style-name="T11"> <text:s text:c="11"/></text:span><text:span text:style-name="T10">簽章</text:span></text:p>
      <text:p text:style-name="P6"><text:span text:style-name="T10">身分證字號：</text:span><text:span text:style-name="T11"> <text:s text:c="33"/></text:span><text:span text:style-name="T10">身分證字號：</text:span></text:p>
      <text:p text:style-name="P6"><text:span text:style-name="T10">住<text:tab/><text:tab/> 址：</text:span><text:span text:style-name="T11"> <text:s text:c="32"/></text:span><text:span text:style-name="T10">住<text:tab/> <text:s/>址：</text:span></text:p>
      <text:p text:style-name="P6"><text:span text:style-name="T10">立同意書人：<text:tab/> <text:tab/><text:tab/> <text:s/><text:tab/> <text:s/>簽章</text:span></text:p>
      <text:p text:style-name="P12">身分證字號：</text:p>
      <text:p text:style-name="P12">住<text:tab/><text:tab/> 址：</text:p>
      <text:p text:style-name="P6"><text:span text:style-name="T10">立同意書人：<text:tab/> <text:tab/><text:tab/> <text:s/><text:tab/> <text:s/>簽章</text:span></text:p>
      <text:p text:style-name="P12">身分證字號：</text:p>
      <text:p text:style-name="P12">住<text:tab/><text:tab/> 址：</text:p>
      <text:p text:style-name="P6"><text:span text:style-name="T10">立同意書人：</text:span><text:span text:style-name="T11"> <text:s text:c="17"/></text:span><text:span text:style-name="T10">簽章</text:span></text:p>
      <text:p text:style-name="P12">身分證字號：</text:p>
      <text:p text:style-name="P12">住<text:tab/><text:tab/> 址：</text:p>
      <text:p text:style-name="P6"><text:span text:style-name="T10">立同意書人：</text:span><text:span text:style-name="T11"> <text:s text:c="17"/></text:span><text:span text:style-name="T10">簽章</text:span></text:p>
      <text:p text:style-name="P12">身分證字號：</text:p>
      <text:p text:style-name="P12">住<text:tab/><text:tab/> 址：</text:p>
      <text:p text:style-name="P12"/>
      <text:p text:style-name="P13">中華民國<text:span text:style-name="T6"> </text:span>年<text:span text:style-name="T6"> </text:span>月<text:span text:style-name="T6"> </text:span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1.8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承租人自任耕作切結書</dc:title>
    <dc:subject/>
    <meta:keyword/>
    <meta:initial-creator>xxxxx</meta:initial-creator>
    <meta:creation-date>2018-03-01T14:58:00</meta:creation-date>
    <dc:creator>王亞芸</dc:creator>
    <dc:date>2020-06-15T09:58:00</dc:date>
    <meta:print-date>2019-03-21T15:32:00</meta:print-date>
    <meta:editing-cycles>14</meta:editing-cycles>
    <meta:editing-duration>PT18M</meta:editing-duration>
    <meta:document-statistic meta:table-count="1" meta:image-count="0" meta:object-count="0" meta:page-count="1" meta:paragraph-count="31" meta:word-count="255" meta:character-count="540" meta:non-whitespace-character-count="255"/>
    <meta:generator>LibreOffice/7.4.2.3$Windows_x86 LibreOffice_project/382eef1f22670f7f4118c8c2dd222ec7ad009daf</meta:generator>
  </office:meta>
</office:document-meta>
</file>