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7.902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color="#ff0000" loext:opacity="100%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委 <text:s/>託 <text:s/>書</text:p>
      <text:p text:style-name="P5"><text:span text:style-name="T2">為委託人依內政部訂定發布之直轄市縣（市）不動產糾紛調處委員會設置及調處辦法規定向桃園市政府（地政局）申請 <text:s text:c="2"/>桃園市 <text:s text:c="5"/>區 <text:s text:c="10"/>段 <text:s text:c="14"/>地號土地共有物分割調處事件，茲委託 <text:s text:c="10"/>先生/女士為代理人，就本事件有出席不動產糾紛調處會議及一切協議行為之權，並有撤回調處申請及退還調處費用之特別代理權。</text:span></text:p>
      <text:p text:style-name="P3"/>
      <text:p text:style-name="P3"/>
      <text:p text:style-name="Standard"><text:span text:style-name="T3"><text:s/></text:span><text:span text:style-name="T2">委託人：</text:span></text:p>
      <text:p text:style-name="P3">身分證字號：</text:p>
      <text:p text:style-name="Standard"><text:span text:style-name="T2">住址： </text:span></text:p>
      <text:p text:style-name="P3"/>
      <text:p text:style-name="Standard"><text:span text:style-name="T2">受託人：</text:span></text:p>
      <text:p text:style-name="P3">身分證字號：</text:p>
      <text:p text:style-name="P3">住址：</text:p>
      <text:p text:style-name="P4"/>
      <text:p text:style-name="P4"/>
      <text:p text:style-name="P1"><text:span text:style-name="T2">中 <text:s text:c="3"/>華 <text:s text:c="3"/>民 <text:s text:c="3"/>國 <text:s text:c="6"/>年 <text:s text:c="3"/></text:span><text:span text:style-name="T4"><text:s text:c="3"/></text:span><text:span text:style-name="T2"><text:s text:c="3"/>月 <text:s text:c="7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 style:snap-to-layout-grid="false"/>
      <style:text-properties fo:color="#ff0000" loext:opacity="100%" fo:font-size="10pt" fo:letter-spacing="-0.011cm" style:letter-kerning="true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style:line-height-at-least="0cm" fo:orphans="2" fo:widows="2" style:snap-to-layout-grid="false"/>
      <style:text-properties fo:font-size="11pt" fo:letter-spacing="-0.011cm" style:letter-kerning="true" style:font-name-asian="標楷體" style:font-family-asian="標楷體" style:font-family-generic-asian="script" style:font-size-asian="11pt"/>
    </style:style>
    <style:style style:name="本文_20_3" style:display-name="本文 3" style:family="paragraph" style:parent-style-name="Standard">
      <style:paragraph-properties style:line-height-at-least="0cm" fo:orphans="2" fo:widows="2" style:snap-to-layout-grid="false"/>
      <style:text-properties fo:font-size="10pt" fo:letter-spacing="-0.011cm" style:letter-kerning="true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size-complex="12pt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2f2f2f" loext:opacity="100%" style:text-line-through-style="none" style:text-line-through-type="none" style:text-underline-style="non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目</dc:title>
    <dc:subject/>
    <meta:keyword/>
    <meta:initial-creator>A00P09</meta:initial-creator>
    <meta:creation-date>2012-10-29T12:02:00</meta:creation-date>
    <dc:creator>劉怡均</dc:creator>
    <dc:date>2020-07-10T11:31:00</dc:date>
    <meta:print-date>2013-03-05T16:35:00</meta:print-date>
    <meta:editing-cycles>8</meta:editing-cycles>
    <meta:editing-duration>PT37M</meta:editing-duration>
    <meta:document-statistic meta:table-count="0" meta:image-count="0" meta:object-count="0" meta:page-count="1" meta:paragraph-count="9" meta:word-count="168" meta:character-count="257" meta:non-whitespace-character-count="168"/>
    <meta:generator>LibreOffice/7.4.2.3$Windows_x86 LibreOffice_project/382eef1f22670f7f4118c8c2dd222ec7ad009daf</meta:generator>
  </office:meta>
</office:document-meta>
</file>