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9.739cm" draw:visible-area-height="25.8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物件1" text:anchor-type="as-char" svg:width="17.274cm" svg:height="22.608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8.06.18</text:span></text:p>
      </style:header>
      <style:footer>
        <text:p text:style-name="MP2"><text:span text:style-name="MT1">(府)地地權E01-流程圖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地撥用流程圖</dc:title>
    <dc:subject>公地撥用流程圖</dc:subject>
    <meta:keyword>公地撥用流程圖</meta:keyword>
    <meta:initial-creator>376430000AU68</meta:initial-creator>
    <meta:creation-date>2019-06-17T19:15:00</meta:creation-date>
    <dc:creator>劉憶曄</dc:creator>
    <dc:date>2019-06-17T19:15:00</dc:date>
    <meta:print-date>2018-05-10T09:52:00</meta:print-date>
    <meta:editing-cycles>2</meta:editing-cycles>
    <meta:document-statistic meta:table-count="0" meta:image-count="0" meta:object-count="1" meta:page-count="1" meta:paragraph-count="3" meta:word-count="16" meta:character-count="32" meta:non-whitespace-character-count="30"/>
    <meta:generator>LibreOffice/7.4.2.3$Windows_x86 LibreOffice_project/382eef1f22670f7f4118c8c2dd222ec7ad009daf</meta:generator>
  </office:meta>
</office:document-meta>
</file>