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7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713cm"/>
    </style:style>
    <style:style style:name="表格1.K" style:family="table-column">
      <style:table-column-properties style:column-width="2.193cm"/>
    </style:style>
    <style:style style:name="表格1.L" style:family="table-column">
      <style:table-column-properties style:column-width="2.815cm"/>
    </style:style>
    <style:style style:name="表格1.M" style:family="table-column">
      <style:table-column-properties style:column-width="1.886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2.529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2.242cm" fo:keep-together="always"/>
    </style:style>
    <style:style style:name="表格1.5" style:family="table-row">
      <style:table-row-properties style:min-row-height="2.21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-0.318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693cm" fo:margin-right="0cm" fo:text-indent="-0.427cm" style:auto-text-indent="false" style:snap-to-layout-grid="false"/>
    </style:style>
    <style:style style:name="P13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4" style:family="paragraph" style:parent-style-name="註釋標題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Arial1" style:font-size-complex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0.471cm" svg:y="0.984cm" svg:width="2.432cm" svg:height="0.915cm" draw:z-index="0"><draw:text-box><text:p text:style-name="P1">附件三</text:p></draw:text-box></draw:frame></text:p>
      <text:p text:style-name="P10"><text:span text:style-name="T3">（申撥機關名稱）</text:span><text:span text:style-name="T10"> <text:s text:c="2"/></text:span><text:span text:style-name="T5">□無</text:span><text:span text:style-name="T5"> <text:s/>償□有 </text:span><text:span text:style-name="T5"><text:s/></text:span><text:span text:style-name="T5">償</text:span><text:span text:style-name="T4">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5"><text:bookmark text:name="OLE_LINK4"/>編號</text:p>
          </table:table-cell>
          <table:table-cell table:style-name="表格1.A1" table:number-columns-spanned="9" office:value-type="string">
            <text:p text:style-name="P8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8">撥 <text:s/>用 <text:s/>範 <text:s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rows-spanned="2" office:value-type="string">
            <text:p text:style-name="P6">建號</text:p>
          </table:table-cell>
          <table:table-cell table:style-name="表格1.A1" table:number-rows-spanned="2" office:value-type="string">
            <text:p text:style-name="P6">縣市</text:p>
          </table:table-cell>
          <table:table-cell table:style-name="表格1.A1" table:number-rows-spanned="2" office:value-type="string">
            <text:p text:style-name="P6">鄉鎮</text:p>
            <text:p text:style-name="P6">市區</text:p>
          </table:table-cell>
          <table:table-cell table:style-name="表格1.A1" table:number-rows-spanned="2" office:value-type="string">
            <text:p text:style-name="P6">門 <text:s/>牌</text:p>
          </table:table-cell>
          <table:table-cell table:style-name="表格1.A1" table:number-columns-spanned="3" office:value-type="string">
            <text:p text:style-name="P6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6">主建物總面積(㎡)</text:p>
          </table:table-cell>
          <table:table-cell table:style-name="表格1.A1" table:number-rows-spanned="2" office:value-type="string">
            <text:p text:style-name="P6">附屬建物總面積(㎡)</text:p>
          </table:table-cell>
          <table:table-cell table:style-name="表格1.A1" table:number-rows-spanned="2" office:value-type="string">
            <text:p text:style-name="P6">所有</text:p>
            <text:p text:style-name="P6">權人</text:p>
          </table:table-cell>
          <table:table-cell table:style-name="表格1.A1" table:number-rows-spanned="2" office:value-type="string">
            <text:p text:style-name="P6">管理</text:p>
            <text:p text:style-name="P6">機關</text:p>
          </table:table-cell>
          <table:table-cell table:style-name="表格1.A1" table:number-rows-spanned="2" office:value-type="string">
            <text:p text:style-name="P6">權利</text:p>
            <text:p text:style-name="P6">範圍</text:p>
          </table:table-cell>
          <table:table-cell table:style-name="表格1.A1" table:number-rows-spanned="2" office:value-type="string">
            <text:p text:style-name="P6">面積</text:p>
            <text:p text:style-name="P6">（㎡）</text:p>
          </table:table-cell>
          <table:table-cell table:style-name="表格1.K1" table:number-rows-spanned="2" office:value-type="string">
            <text:p text:style-name="P6">備註</text:p>
            <text:p text:style-name="P2">(未登記建物及土地改良物財產名稱)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K1"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</table:table>
      <text:p text:style-name="P3"><text:bookmark-start text:name="OLE_LINK5"/>附註：1.已登記建物，依主建物之建號資料填載，共有部分之建號資料無需列出。</text:p>
      <text:p text:style-name="P4">2.撥用圍牆等土地改良物，亦填列於本清冊<text:bookmark-start text:name="OLE_LINK6"/>。</text:p>
      <text:p text:style-name="P12"><text:span text:style-name="T7">3.未登記建物及圍牆等土地改良物，於備註欄註明「財物標準分類</text:span><text:bookmark-end text:name="OLE_LINK6"/><text:span text:style-name="T7">」之財產名稱</text:span><text:bookmark-end text:name="OLE_LINK5"/><text:span text:style-name="T7">；如其單位非「</text:span><text:span text:style-name="T2">㎡</text:span><text:span text:style-name="T7">」者，得據以修正「建物標示」及「撥用範圍」之面積欄位名稱，並填載實際單位及數量。</text:span></text:p>
      <text:p text:style-name="P13"><text:span text:style-name="T7">4.撥用持分時，</text:span><text:span text:style-name="T8">撥用面</text:span><text:span text:style-name="T7">積以全筆面積乘以申撥持分，四捨五入計算至小數點以下第2位</text:span><text:span text:style-name="T9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申請撥用機關名稱)撥    用有償撥用土地清冊</dc:title>
    <dc:subject/>
    <meta:keyword/>
    <meta:initial-creator>國產局</meta:initial-creator>
    <meta:creation-date>2019-06-18T13:18:00</meta:creation-date>
    <dc:creator>劉憶曄</dc:creator>
    <dc:date>2019-06-19T11:19:00</dc:date>
    <meta:print-date>2019-04-29T16:17:00</meta:print-date>
    <meta:editing-cycles>4</meta:editing-cycles>
    <meta:editing-duration>PT31M</meta:editing-duration>
    <meta:document-statistic meta:table-count="1" meta:image-count="0" meta:object-count="0" meta:page-count="1" meta:paragraph-count="30" meta:word-count="285" meta:character-count="316" meta:non-whitespace-character-count="289"/>
    <meta:generator>LibreOffice/7.4.2.3$Windows_x86 LibreOffice_project/382eef1f22670f7f4118c8c2dd222ec7ad009daf</meta:generator>
  </office:meta>
</office:document-meta>
</file>