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88cm" fo:margin-left="-0.191cm" table:align="left" style:writing-mode="lr-tb"/>
    </style:style>
    <style:style style:name="表格1.A" style:family="table-column">
      <style:table-column-properties style:column-width="2.531cm"/>
    </style:style>
    <style:style style:name="表格1.B" style:family="table-column">
      <style:table-column-properties style:column-width="8.065cm"/>
    </style:style>
    <style:style style:name="表格1.C" style:family="table-column">
      <style:table-column-properties style:column-width="1.896cm"/>
    </style:style>
    <style:style style:name="表格1.D" style:family="table-column">
      <style:table-column-properties style:column-width="1.707cm"/>
    </style:style>
    <style:style style:name="表格1.E" style:family="table-column">
      <style:table-column-properties style:column-width="1.6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558cm" fo:keep-together="auto"/>
    </style:style>
    <style:style style:name="表格1.20" style:family="table-row">
      <style:table-row-properties style:min-row-height="9.807cm" fo:keep-together="auto"/>
    </style:style>
    <style:style style:name="表格1.23" style:family="table-row">
      <style:table-row-properties style:min-row-height="3.454cm" fo:keep-together="auto"/>
    </style:style>
    <style:style style:name="表格1.24" style:family="table-row">
      <style:table-row-properties style:min-row-height="1.72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margin-left="0.501cm" fo:margin-right="0cm" fo:line-height="0.706cm" fo:text-align="justify" style:justify-single-word="false" fo:text-indent="-0.501cm" style:auto-text-indent="false"/>
    </style:style>
    <style:style style:name="P6" style:family="paragraph" style:parent-style-name="Standard">
      <style:paragraph-properties fo:margin-left="0.002cm" fo:margin-right="0cm" fo:line-height="0.706cm" fo:text-align="justify" style:justify-single-word="false" fo:text-indent="0cm" style:auto-text-indent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margin-left="0.982cm" fo:margin-right="0cm" fo:line-height="0.70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787cm" fo:margin-right="0cm" fo:line-height="0.706cm" fo:text-align="justify" style:justify-single-word="false" fo:text-indent="-0.804cm" style:auto-text-indent="false"/>
    </style:style>
    <style:style style:name="P10" style:family="paragraph" style:parent-style-name="Standard">
      <style:paragraph-properties fo:margin-left="1.914cm" fo:margin-right="0cm" fo:line-height="0.70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715cm" fo:margin-right="0cm" fo:line-height="0.70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66cm" fo:margin-right="0cm" fo:line-height="0.706cm" fo:text-align="justify" style:justify-single-word="false" fo:text-indent="-0.566cm" style:auto-text-indent="false"/>
    </style:style>
    <style:style style:name="P13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</style:style>
    <style:style style:name="P14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961cm" fo:margin-right="0cm" fo:line-height="0.706cm" fo:text-align="justify" style:justify-single-word="false" fo:text-indent="-0.961cm" style:auto-text-indent="false"/>
    </style:style>
    <style:style style:name="P16" style:family="paragraph" style:parent-style-name="Standard">
      <style:paragraph-properties fo:margin-left="0.97cm" fo:margin-right="0cm" fo:line-height="0.70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958cm" fo:margin-right="0cm" fo:line-height="0.706cm" fo:text-align="justify" style:justify-single-word="false" fo:text-indent="-0.988cm" style:auto-text-indent="false"/>
    </style:style>
    <style:style style:name="P18" style:family="paragraph" style:parent-style-name="Standard">
      <style:paragraph-properties fo:margin-left="0.716cm" fo:margin-right="0cm" fo:line-height="0.706cm" fo:text-align="justify" style:justify-single-word="false" fo:text-indent="-0.716cm" style:auto-text-indent="false"/>
    </style:style>
    <style:style style:name="P19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.501cm" fo:margin-right="0cm" fo:line-height="0.706cm" fo:text-align="justify" style:justify-single-word="false" fo:text-indent="-0.501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.002cm" fo:margin-right="0cm" fo:line-height="0.706cm" fo:text-align="justify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0.898cm" fo:margin-right="0cm" fo:line-height="0.706cm" fo:text-align="justify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1.217cm" fo:margin-right="0cm" fo:line-height="0.706cm" fo:text-align="justify" style:justify-single-word="false" fo:text-indent="-0.727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1.222cm" fo:margin-right="0cm" fo:line-height="0.706cm" fo:text-align="justify" style:justify-single-word="false" fo:text-indent="-0.727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left="1.469cm" fo:margin-right="0cm" fo:line-height="0.706cm" fo:text-align="justify" style:justify-single-word="false" fo:text-indent="-0.974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0.949cm" fo:margin-right="0cm" fo:line-height="0.706cm" fo:text-align="justify" style:justify-single-word="false" fo:text-indent="-0.949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.811cm" fo:margin-right="0cm" fo:line-height="0.706cm" fo:text-align="justify" style:justify-single-word="false" fo:text-indent="-0.811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.4cm" fo:margin-right="0cm" fo:line-height="0.706cm" fo:text-align="justify" style:justify-single-word="false" fo:text-indent="-0.4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left="0.63cm" fo:margin-right="0cm" fo:line-height="0.706cm" fo:text-align="justify" style:justify-single-word="false" fo:text-indent="-0.63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.982cm" fo:margin-right="0cm" fo:line-height="0.706cm" fo:text-align="justify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1.914cm" fo:margin-right="0cm" fo:line-height="0.706cm" fo:text-align="justify" style:justify-single-word="false" fo:text-indent="-0.931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1.852cm" fo:margin-right="0cm" fo:line-height="0.706cm" fo:text-align="justify" style:justify-single-word="false" fo:text-indent="-0.87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1.91cm" fo:margin-right="0cm" fo:line-height="0.706cm" fo:text-align="justify" style:justify-single-word="false" fo:text-indent="-0.894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2.025cm" fo:margin-right="0cm" fo:line-height="0.706cm" fo:text-align="justify" style:justify-single-word="false" fo:text-indent="-1.01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.002cm" fo:margin-right="0cm" fo:line-height="0.706cm" fo:text-align="justify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.949cm" fo:margin-right="0cm" fo:line-height="0.706cm" fo:text-align="justify" style:justify-single-word="false" fo:text-indent="-0.949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6pt"/>
    </style:style>
    <style:style style:name="P52" style:family="paragraph" style:parent-style-name="Standard">
      <style:paragraph-properties fo:margin-left="0.4cm" fo:margin-right="0cm" fo:line-height="0.706cm" fo:text-align="justify" style:justify-single-word="false" fo:text-indent="-0.4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6pt"/>
    </style:style>
    <style:style style:name="P53" style:family="paragraph" style:parent-style-name="Standard">
      <style:paragraph-properties fo:line-height="0.70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54" style:family="paragraph" style:parent-style-name="Standard">
      <style:paragraph-properties fo:margin-left="1.843cm" fo:margin-right="0cm" fo:line-height="0.706cm" fo:text-align="justify" style:justify-single-word="false" fo:text-indent="-0.882cm" style:auto-text-indent="false"/>
      <style:text-properties fo:color="#000000" loext:opacity="100%" fo:font-size="14pt" style:font-name-asian="標楷體" style:font-size-asian="14pt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fo:font-size="14pt" style:font-name-asian="標楷體" style:font-size-asian="14pt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Text_20_body_20_indent">
      <style:paragraph-properties fo:margin-left="1.907cm" fo:margin-right="0cm" fo:text-indent="-0.988cm" style:auto-text-indent="false"/>
    </style:style>
    <style:style style:name="P59" style:family="paragraph" style:parent-style-name="Text_20_body_20_indent">
      <style:paragraph-properties fo:margin-left="2.046cm" fo:margin-right="0cm" fo:text-indent="-0.988cm" style:auto-text-indent="false"/>
    </style:style>
    <style:style style:name="P60" style:family="paragraph" style:parent-style-name="本文縮排_20_2">
      <style:paragraph-properties fo:margin-left="0.97cm" fo:margin-right="0cm" fo:text-indent="-0.988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size="14pt" style:font-name-asian="標楷體" style:font-size-asian="14pt"/>
    </style:style>
    <style:style style:name="T17" style:family="text">
      <style:text-properties fo:color="#000000" loext:opacity="100%" fo:font-size="14pt" style:font-name-asian="標楷體" style:font-size-asian="14pt"/>
    </style:style>
    <style:style style:name="T18" style:family="text">
      <style:text-properties fo:color="#000000" loext:opacity="100%" fo:font-size="14pt" style:font-size-asian="14pt"/>
    </style:style>
    <style:style style:name="T19" style:family="text">
      <style:text-properties style:font-size-complex="16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size-complex="14pt"/>
    </style:style>
    <style:style style:name="T22" style:family="text">
      <style:text-properties fo:language="none" fo:country="none" style:language-asian="none" style:country-asian="none"/>
    </style:style>
    <style:style style:name="T23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6">桃園市政府標準作業流程說明</text:span></text:p>
      <text:p text:style-name="P20">公地撥用業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6"><text:span text:style-name="T8">作業 <text:s/>流程</text:span></text:p>
          </table:table-cell>
          <table:table-cell table:style-name="表格1.A1" office:value-type="string">
            <text:p text:style-name="P21">步驟說明</text:p>
          </table:table-cell>
          <table:table-cell table:style-name="表格1.C1" office:value-type="string">
            <text:p text:style-name="P21">表單 附件</text:p>
          </table:table-cell>
          <table:table-cell table:style-name="表格1.C1" office:value-type="string">
            <text:p text:style-name="P21">作業</text:p>
            <text:p text:style-name="P21">期限</text:p>
          </table:table-cell>
          <table:table-cell table:style-name="表格1.C1" office:value-type="string">
            <text:p text:style-name="P21">權責</text:p>
            <text:p text:style-name="P21">單位</text:p>
          </table:table-cell>
        </table:table-row>
        <table:table-row table:style-name="表格1.1">
          <table:table-cell table:style-name="表格1.C1" office:value-type="string">
            <text:p text:style-name="P22">1.調查撥用公地資料</text:p>
          </table:table-cell>
          <table:table-cell table:style-name="表格1.C1" office:value-type="string">
            <text:p text:style-name="P23">需地機關應查明擬撥用公地之坐落、面積、權屬、公告現值、管理機關、土地改良情形、土地使用現況及使用人之姓名住址、相鄰土地之使用狀況及改良情形、都市計畫或區域計畫編定用途、有無放領放租等資料，以供編製撥用公地計畫書及洽辦撥用事宜。</text:p>
          </table:table-cell>
          <table:table-cell table:style-name="表格1.C1" office:value-type="string">
            <text:p text:style-name="P38">無</text:p>
          </table:table-cell>
          <table:table-cell table:style-name="表格1.C1" table:number-rows-spanned="2" office:value-type="string">
            <text:p text:style-name="P40">視需地機關訂定作業期程</text:p>
            <text:p text:style-name="P38"/>
            <text:p text:style-name="P38"/>
            <text:p text:style-name="P38"/>
          </table:table-cell>
          <table:table-cell table:style-name="表格1.C1" office:value-type="string">
            <text:p text:style-name="P37">需地機關</text:p>
          </table:table-cell>
        </table:table-row>
        <table:table-row table:style-name="表格1.1">
          <table:table-cell table:style-name="表格1.C1" office:value-type="string">
            <text:p text:style-name="P22">2.辦理用地分割</text:p>
          </table:table-cell>
          <table:table-cell table:style-name="表格1.C1" office:value-type="string">
            <text:p text:style-name="P23">需地機關如非整筆申請撥用，應由該機關勘定用地範圍，訂定邊界樁，並將用地範圍於地籍圖及地形圖上大致標明，連同樁位資料，委託土地所在地地政事務所，據以辦理實際使用位置測量、暫編地號、計算面積，並於地籍圖上確認其需用土地之範圍，於地政事務所受理委託辦竣測量後，繪製實測用地範圍藍晒圖及測量成果，由需地機關依規定申辦撥用。</text:p>
          </table:table-cell>
          <table:table-cell table:style-name="表格1.C1" office:value-type="string">
            <text:p text:style-name="P38">無</text:p>
          </table:table-cell>
          <table:covered-table-cell table:style-name="表格1.C1"/>
          <table:table-cell table:style-name="表格1.C1" office:value-type="string">
            <text:p text:style-name="P37">需地機關</text:p>
          </table:table-cell>
        </table:table-row>
        <table:table-row table:style-name="表格1.1">
          <table:table-cell table:style-name="表格1.C1" office:value-type="string">
            <text:p text:style-name="P22">3.徵詢原管理機關同意</text:p>
          </table:table-cell>
          <table:table-cell table:style-name="表格1.C1" office:value-type="string">
            <text:p text:style-name="P6"><text:span text:style-name="T9">申請他機關管有之公有土地，申請撥用機關應與土地管理機關先行協議，並取得同意撥用函，如協議不成立時，應將協商經過情形及雙方所持理由，於計畫書內敘明送交本府層轉行政院核定之。</text:span></text:p>
          </table:table-cell>
          <table:table-cell table:style-name="表格1.C1" office:value-type="string">
            <text:p text:style-name="P38">無</text:p>
          </table:table-cell>
          <table:table-cell table:style-name="表格1.C1" office:value-type="string">
            <text:p text:style-name="P40">原管理機關決定</text:p>
          </table:table-cell>
          <table:table-cell table:style-name="表格1.C1" office:value-type="string">
            <text:p text:style-name="P37">原管理機關</text:p>
          </table:table-cell>
        </table:table-row>
        <table:table-row table:style-name="表格1.1">
          <table:table-cell table:style-name="表格1.C1" office:value-type="string">
            <text:p text:style-name="P22">4.事業計畫報目的事業主管機關許可</text:p>
          </table:table-cell>
          <table:table-cell table:style-name="表格1.C1" office:value-type="string">
            <text:p text:style-name="P23">申請撥用機關興辦事業計畫應報經目的事業主管機關核准後，於計畫書內載明送交本府層轉行政院核定之。</text:p>
          </table:table-cell>
          <table:table-cell table:style-name="表格1.C1" office:value-type="string">
            <text:p text:style-name="P38">無</text:p>
          </table:table-cell>
          <table:table-cell table:style-name="表格1.C1" office:value-type="string">
            <text:p text:style-name="P53">各目的事業主管機關決定</text:p>
          </table:table-cell>
          <table:table-cell table:style-name="表格1.C1" office:value-type="string">
            <text:p text:style-name="P37">各目的事業主管機關</text:p>
          </table:table-cell>
        </table:table-row>
        <table:table-row table:style-name="表格1.1">
          <table:table-cell table:style-name="表格1.A1" office:value-type="string">
            <text:p text:style-name="P56"><text:span text:style-name="T8">作業 <text:s/>流程</text:span></text:p>
          </table:table-cell>
          <table:table-cell table:style-name="表格1.A1" office:value-type="string">
            <text:p text:style-name="P21">步驟說明</text:p>
          </table:table-cell>
          <table:table-cell table:style-name="表格1.C1" office:value-type="string">
            <text:p text:style-name="P21">表單 附件</text:p>
          </table:table-cell>
          <table:table-cell table:style-name="表格1.C1" office:value-type="string">
            <text:p text:style-name="P21">作業</text:p>
            <text:p text:style-name="P21">期限</text:p>
          </table:table-cell>
          <table:table-cell table:style-name="表格1.C1" office:value-type="string">
            <text:p text:style-name="P21">權責</text:p>
            <text:p text:style-name="P21">單位</text:p>
          </table:table-cell>
        </table:table-row>
        <table:table-row table:style-name="表格1.7">
          <table:table-cell table:style-name="表格1.C1" office:value-type="string">
            <text:p text:style-name="P24">5.繕造撥<text:soft-page-break/>用不動產計畫書件</text:p>
          </table:table-cell>
          <table:table-cell table:style-name="表格1.C1" office:value-type="string">
            <text:p text:style-name="P25">壹、撥用不動產計畫書：</text:p>
            <text:p text:style-name="P26"><text:soft-page-break/>需地機關於確定撥用範圍，並查明有關撥用公地資料及徵詢管理機關同意撥用後，應即填製撥用不動產計畫書連同應附文件裝訂成冊，並備文依程序申請撥用。</text:p>
            <text:p text:style-name="P26">需地機關撥用公有土地若有需辦理變更編定者，須在撥用計畫書內敘明請求一併准予變更編定。</text:p>
            <text:p text:style-name="P41">貳、應附文件</text:p>
            <text:p text:style-name="P8"><text:span text:style-name="T10">一、撥用不動產計畫書</text:span></text:p>
            <text:p text:style-name="P42">二、撥用不動產清冊</text:p>
            <text:p text:style-name="P43">三、撥用不動產(土地、建物)登記謄本</text:p>
            <text:p text:style-name="P9"><text:span text:style-name="T10">四、撥用土地地籍圖謄本或撥用建物平面圖謄本</text:span></text:p>
            <text:p text:style-name="P9"><text:span text:style-name="T10">六、撥用土地有無妨礙都市計畫證明書</text:span></text:p>
            <text:p text:style-name="P44">七、土地使用計畫圖(以地籍圖套繪並著色明示範圍)</text:p>
            <text:p text:style-name="P45">八、有償撥用之具體經費來源文件或預算編列證明</text:p>
            <text:p text:style-name="P46">九、其他：</text:p>
            <text:p text:style-name="P10"><text:span text:style-name="T10">如上級事業主管機關核准興辦事業函影本；管理機關同意撥用函影本或不同意撥用(或逾期未表示意見)者之雙方協商過程或開會紀錄；如撥用土地筆數甚 <text:s text:c="7"/></text:span></text:p>
          </table:table-cell>
          <table:table-cell table:style-name="表格1.C1" office:value-type="string">
            <text:p text:style-name="P7"><text:span text:style-name="T12">國有不動</text:span><text:soft-page-break/><text:span text:style-name="T12">產：一、撥用不動產計畫書（附件一）。二、撥用不動產清冊（附件二、三）。三、撥用不動產使用現況清冊（附件四、五</text:span><text:span text:style-name="T12">）。</text:span><text:span text:style-name="T12">四、撥用土地有無妨礙都市計畫證明書（附件六）。</text:span></text:p>
            <text:p text:style-name="P7"><text:span text:style-name="T12">直轄市</text:span><text:span text:style-name="T12">、縣(市)或鄉(鎮、市)有不動產：一、撥用不動產計畫書（附件七）。二、撥用</text:span></text:p>
          </table:table-cell>
          <table:table-cell table:style-name="表格1.C1" office:value-type="string">
            <text:p text:style-name="P3"><text:span text:style-name="T10">需地</text:span><text:soft-page-break/><text:span text:style-name="T10">機關決定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表格1.C1" office:value-type="string">
            <text:p text:style-name="P37">需地<text:soft-page-break/>機關</text:p>
          </table:table-cell>
        </table:table-row>
        <table:table-row table:style-name="表格1.1">
          <table:table-cell table:style-name="表格1.A1" office:value-type="string">
            <text:p text:style-name="P56"><text:span text:style-name="T8">作業 <text:s/>流程</text:span></text:p>
          </table:table-cell>
          <table:table-cell table:style-name="表格1.A1" office:value-type="string">
            <text:p text:style-name="P21">步驟說明</text:p>
          </table:table-cell>
          <table:table-cell table:style-name="表格1.C1" office:value-type="string">
            <text:p text:style-name="P21">表單 附件</text:p>
          </table:table-cell>
          <table:table-cell table:style-name="表格1.C1" office:value-type="string">
            <text:p text:style-name="P21">作業</text:p>
            <text:p text:style-name="P21">期限</text:p>
          </table:table-cell>
          <table:table-cell table:style-name="表格1.C1" office:value-type="string">
            <text:p text:style-name="P21">權責</text:p>
            <text:p text:style-name="P21">單位</text:p>
          </table:table-cell>
        </table:table-row>
        <table:table-row table:style-name="表格1.1">
          <table:table-cell table:style-name="表格1.A1" office:value-type="string">
            <text:p text:style-name="P39"/>
          </table:table-cell>
          <table:table-cell table:style-name="表格1.C1" office:value-type="string">
            <text:p text:style-name="P11"><text:span text:style-name="T10">多，使用人及使用情況複雜，應另附土地使用現況清冊。</text:span></text:p>
          </table:table-cell>
          <table:table-cell table:style-name="表格1.C1" office:value-type="string">
            <text:p text:style-name="P57"><text:span text:style-name="T12">不動產清冊（附件八、九）。三、撥用</text:span><text:soft-page-break/><text:span text:style-name="T12">土地有無妨礙都市計畫證明書（附件十）。四、撥用不動產使用現況清冊（附件十一</text:span><text:span text:style-name="T12">）</text:span><text:span text:style-name="T12">。</text:span></text:p>
          </table:table-cell>
          <table:table-cell table:style-name="表格1.C1" office:value-type="string">
            <text:p text:style-name="P39"/>
          </table:table-cell>
          <table:table-cell table:style-name="表格1.C1" office:value-type="string">
            <text:p text:style-name="P47"/>
          </table:table-cell>
        </table:table-row>
        <table:table-row table:style-name="表格1.1">
          <table:table-cell table:style-name="表格1.C1" office:value-type="string">
            <text:p text:style-name="P12"><text:span text:style-name="T9">6.審核計畫書是否符合規定</text:span></text:p>
          </table:table-cell>
          <table:table-cell table:style-name="表格1.C1" office:value-type="string">
            <text:p text:style-name="P23">本府於接獲申請撥用公地案件時，應就申請撥用機關所附撥用公地計畫書圖冊等審查下列項目：</text:p>
            <text:p text:style-name="P27">一、興辦事業之原因是否符合法令規定？</text:p>
            <text:p text:style-name="P27">二、撥用公地計畫書筆數及面積是否與撥用公地清冊相符？撥用土地標示及面積有無核對土地登記謄本？</text:p>
            <text:p text:style-name="P28">三、興辦事業之性質是否依土地法第208條所列事項填寫？</text:p>
            <text:p text:style-name="P28">四、興辦事業已否獲得目的事業主管機關准許（或具有法定預算證明文件）？如為補辦撥用，有無敘明自何時開始使用？</text:p>
            <text:p text:style-name="P28">五、撥用公地有無於地籍圖著色明示範圍？</text:p>
            <text:p text:style-name="P28"/>
          </table:table-cell>
          <table:table-cell table:style-name="表格1.C1" office:value-type="string">
            <text:p text:style-name="P38">無</text:p>
          </table:table-cell>
          <table:table-cell table:style-name="表格1.C1" office:value-type="string">
            <text:p text:style-name="P57"><text:span text:style-name="T10">7日</text:span></text:p>
            <text:p text:style-name="P38"/>
          </table:table-cell>
          <table:table-cell table:style-name="表格1.C1" office:value-type="string">
            <text:p text:style-name="P3"><text:span text:style-name="T9">市政府</text:span></text:p>
          </table:table-cell>
        </table:table-row>
        <table:table-row table:style-name="表格1.1">
          <table:table-cell table:style-name="表格1.A1" office:value-type="string">
            <text:p text:style-name="P56"><text:span text:style-name="T8">作業 <text:s/>流程</text:span></text:p>
          </table:table-cell>
          <table:table-cell table:style-name="表格1.A1" office:value-type="string">
            <text:p text:style-name="P21">步驟說明</text:p>
          </table:table-cell>
          <table:table-cell table:style-name="表格1.C1" office:value-type="string">
            <text:p text:style-name="P21">表單 附件</text:p>
          </table:table-cell>
          <table:table-cell table:style-name="表格1.C1" office:value-type="string">
            <text:p text:style-name="P21">作業</text:p>
            <text:p text:style-name="P21">期限</text:p>
          </table:table-cell>
          <table:table-cell table:style-name="表格1.C1" office:value-type="string">
            <text:p text:style-name="P21">權責</text:p>
            <text:p text:style-name="P21">單位</text:p>
          </table:table-cell>
        </table:table-row>
        <table:table-row table:style-name="表格1.1"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29">六、撥用公地有無檢送地籍圖謄本？</text:p>
            <text:p text:style-name="P28">七、撥用公地有無檢附土地登記謄本？</text:p>
            <text:p text:style-name="P28">八、撥用公地上如有農作或建築物等，有無填寫使用現況及使<text:soft-page-break/>用人清冊？ </text:p>
            <text:p text:style-name="P28">九、撥用公地已否取得管理機關同意？管理機關不同意者，有無敘明協議經過及雙方所持理由？</text:p>
            <text:p text:style-name="P28">十、撥用公地上改良物有無合理補償？依何規定補償？</text:p>
            <text:p text:style-name="P28">十一、撥用公地是否為放領公地？有無繳清地價？</text:p>
            <text:p text:style-name="P28">十二、撥用公地使用計畫圖與地籍圖是否相符？</text:p>
            <text:p text:style-name="P28">十三、撥用公地使用計畫圖有無標明申撥土地使用配置情形？如有建築物，有無敘明建築形式及面積？</text:p>
            <text:p text:style-name="P28">十四、撥用公地有無妨礙都市計畫？有無妨礙都市計畫證明書與撥用公地清冊之土地標示是否相符？</text:p>
            <text:p text:style-name="P28">十五、撥用土地如為徵收或有償撥用取得，須查明原徵收或撥用機關是否已依徵收或撥用計畫完成使用？</text:p>
            <text:p text:style-name="P28">十六、撥用公地如為非都市土地，有無於撥用不動產計畫書第1</text:p>
          </table:table-cell>
          <table:table-cell table:style-name="表格1.C1" office:value-type="string">
            <text:p text:style-name="P39"/>
          </table:table-cell>
          <table:table-cell table:style-name="表格1.C1" office:value-type="string">
            <text:p text:style-name="P39"/>
          </table:table-cell>
          <table:table-cell table:style-name="表格1.C1" office:value-type="string">
            <text:p text:style-name="P39"/>
          </table:table-cell>
        </table:table-row>
        <table:table-row table:style-name="表格1.1">
          <table:table-cell table:style-name="表格1.A1" office:value-type="string">
            <text:p text:style-name="P56"><text:span text:style-name="T8">作業 <text:s/>流程</text:span></text:p>
          </table:table-cell>
          <table:table-cell table:style-name="表格1.A1" office:value-type="string">
            <text:p text:style-name="P21">步驟說明</text:p>
          </table:table-cell>
          <table:table-cell table:style-name="表格1.C1" office:value-type="string">
            <text:p text:style-name="P21">表單 附件</text:p>
          </table:table-cell>
          <table:table-cell table:style-name="表格1.C1" office:value-type="string">
            <text:p text:style-name="P21">作業</text:p>
            <text:p text:style-name="P21">期限</text:p>
          </table:table-cell>
          <table:table-cell table:style-name="表格1.C1" office:value-type="string">
            <text:p text:style-name="P21">權責</text:p>
            <text:p text:style-name="P21">單位</text:p>
          </table:table-cell>
        </table:table-row>
        <table:table-row table:style-name="表格1.1"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28">項敘明並辦竣相關程序？</text:p>
            <text:p text:style-name="P30">十七、如為有償撥用，有無檢附相關資料及具體經費來源文件？</text:p>
            <text:p text:style-name="P13"><text:span text:style-name="T9">十八、原為都市計畫住宅區、商業區、工業區、特定專用區容許住商使用之不動產於94年8月4日之後，變更為非供住、商、工業性質之使用分區或容</text:span><text:soft-page-break/><text:span text:style-name="T9">許使用項目，如查明非屬目的事業主管機關依其主管法律變更、依都市計畫法第26條、27條第1項第1款或第2款規定變更、依都市計畫法第27條第1項第3款或第4款規定變更，並經公產管理機關同意者，依劃分原則第9款規定應辦理有償撥用。</text:span></text:p>
          </table:table-cell>
          <table:table-cell table:style-name="表格1.C1" office:value-type="string">
            <text:p text:style-name="P39"/>
          </table:table-cell>
          <table:table-cell table:style-name="表格1.C1" office:value-type="string">
            <text:p text:style-name="P39"/>
          </table:table-cell>
          <table:table-cell table:style-name="表格1.C1" office:value-type="string">
            <text:p text:style-name="P39"/>
          </table:table-cell>
        </table:table-row>
        <table:table-row table:style-name="表格1.1">
          <table:table-cell table:style-name="表格1.C1" office:value-type="string">
            <text:p text:style-name="P22">6.1補正</text:p>
          </table:table-cell>
          <table:table-cell table:style-name="表格1.C1" office:value-type="string">
            <text:p text:style-name="P7"><text:span text:style-name="T9">計畫書經市政府初審未符合規定後退請需地機關補正。</text:span></text:p>
          </table:table-cell>
          <table:table-cell table:style-name="表格1.C1" office:value-type="string">
            <text:p text:style-name="P38">無</text:p>
          </table:table-cell>
          <table:table-cell table:style-name="表格1.C1" office:value-type="string">
            <text:p text:style-name="P53">需地機關決定</text:p>
          </table:table-cell>
          <table:table-cell table:style-name="表格1.C1" office:value-type="string">
            <text:p text:style-name="P37">需地機關</text:p>
          </table:table-cell>
        </table:table-row>
        <table:table-row table:style-name="表格1.1">
          <table:table-cell table:style-name="表格1.C1" office:value-type="string">
            <text:p text:style-name="P5"><text:span text:style-name="T9">7.層報財政部〈或內政部〉審核是否核准</text:span></text:p>
          </table:table-cell>
          <table:table-cell table:style-name="表格1.C1" office:value-type="string">
            <text:p text:style-name="P7"><text:span text:style-name="T9">壹、申請撥用國有土地：</text:span></text:p>
            <text:p text:style-name="P14"><text:span text:style-name="T9">依照國有財產法第38條及同法施行細則第30、31及32條規定，由需地機關填製撥用不動產計畫書件，報經其上級機關核明屬實後層報財政部（國有財產署），由國產署代擬行政院函稿陳報財政部代判核定。</text:span></text:p>
            <text:p text:style-name="P15"><text:span text:style-name="T9">貳、申請撥用直轄市、縣（市）、鄉（鎮、市）有土地：</text:span></text:p>
            <text:p text:style-name="P48">依照土地法第26條規定，由需</text:p>
          </table:table-cell>
          <table:table-cell table:style-name="表格1.C1" office:value-type="string">
            <text:p text:style-name="P38">無</text:p>
          </table:table-cell>
          <table:table-cell table:style-name="表格1.C1" office:value-type="string">
            <text:p text:style-name="P40">由中央機關決定</text:p>
          </table:table-cell>
          <table:table-cell table:style-name="表格1.C1" office:value-type="string">
            <text:p text:style-name="P3"><text:span text:style-name="T9">中央機關（財政部</text:span></text:p>
            <text:p text:style-name="P3"><text:span text:style-name="T9">或內政部）</text:span></text:p>
          </table:table-cell>
        </table:table-row>
        <table:table-row table:style-name="表格1.1">
          <table:table-cell table:style-name="表格1.A1" office:value-type="string">
            <text:p text:style-name="P56"><text:span text:style-name="T8">作業 <text:s/>流程</text:span></text:p>
          </table:table-cell>
          <table:table-cell table:style-name="表格1.A1" office:value-type="string">
            <text:p text:style-name="P21">步驟說明</text:p>
          </table:table-cell>
          <table:table-cell table:style-name="表格1.C1" office:value-type="string">
            <text:p text:style-name="P21">表單 附件</text:p>
          </table:table-cell>
          <table:table-cell table:style-name="表格1.C1" office:value-type="string">
            <text:p text:style-name="P21">作業</text:p>
            <text:p text:style-name="P21">期限</text:p>
          </table:table-cell>
          <table:table-cell table:style-name="表格1.C1" office:value-type="string">
            <text:p text:style-name="P21">權責</text:p>
            <text:p text:style-name="P21">單位</text:p>
          </table:table-cell>
        </table:table-row>
        <table:table-row table:style-name="表格1.1">
          <table:table-cell table:style-name="表格1.C1" office:value-type="string">
            <text:p text:style-name="P51"/>
          </table:table-cell>
          <table:table-cell table:style-name="表格1.C1" office:value-type="string">
            <text:p text:style-name="P16"><text:span text:style-name="T10">地機關填製撥用不動產計畫書件，先商請土地所有權機關、管理機關同意，報經其上級機關核明屬實後層報內政部，由內政部代擬代判院稿逕行核定。</text:span></text:p>
            <text:p text:style-name="P25"/>
          </table:table-cell>
          <table:table-cell table:style-name="表格1.C1" office:value-type="string">
            <text:p text:style-name="P39"/>
          </table:table-cell>
          <table:table-cell table:style-name="表格1.C1" office:value-type="string">
            <text:p text:style-name="P47"/>
          </table:table-cell>
          <table:table-cell table:style-name="表格1.C1" office:value-type="string">
            <text:p text:style-name="P31"/>
          </table:table-cell>
        </table:table-row>
        <table:table-row table:style-name="表格1.1">
          <table:table-cell table:style-name="表格1.C1" office:value-type="string">
            <text:p text:style-name="P32">7.1補正</text:p>
          </table:table-cell>
          <table:table-cell table:style-name="表格1.C1" office:value-type="string">
            <text:p text:style-name="P7"><text:span text:style-name="T9">計畫書經中央主管機關審核未符合規定後退請需地機關補正。</text:span></text:p>
            <text:p text:style-name="P7"><text:span text:style-name="T9">(國有土地經國有財產署退回補正者，該署得保留一定期間供申撥機關重新申撥。申撥機關未於期間內重新申撥且未經國產署同意延期保留者，不再保留)</text:span></text:p>
            <text:p text:style-name="P25"><text:soft-page-break/></text:p>
          </table:table-cell>
          <table:table-cell table:style-name="表格1.C1" office:value-type="string">
            <text:p text:style-name="P38">無</text:p>
          </table:table-cell>
          <table:table-cell table:style-name="表格1.C1" office:value-type="string">
            <text:p text:style-name="P7"><text:span text:style-name="T7">補正時間由需地機關決定</text:span></text:p>
          </table:table-cell>
          <table:table-cell table:style-name="表格1.C1" office:value-type="string">
            <text:p text:style-name="P37">需地機關</text:p>
          </table:table-cell>
        </table:table-row>
        <table:table-row table:style-name="表格1.20">
          <table:table-cell table:style-name="表格1.C1" office:value-type="string">
            <text:p text:style-name="P19">8.1管理機關變更登記</text:p>
            <text:p text:style-name="P38"/>
          </table:table-cell>
          <table:table-cell table:style-name="表格1.A1" office:value-type="string">
            <text:p text:style-name="P25">壹、管理機關變更登記（無償撥用）</text:p>
            <text:p text:style-name="P17"><text:span text:style-name="T16">一</text:span><text:span text:style-name="T16">、本府於接獲核准撥用函件後，即囑託轄區地政事務所辦理管理機關變更登記。地政事務所辦竣管變登記時，應通知原管理機關繳交土地所有權狀，但原管理機關未能配合繳交土地所有權狀者，由地政事務所依規定辦理所有權狀公告註銷，並通知原管理機關。</text:span></text:p>
            <text:p text:style-name="P54">二、申請撥用機關依規定辦理管理機關變更事宜時，有關一併准予變更編定部分，本府應同時函囑地政事務所依規定辦理。</text:p>
            <text:p text:style-name="P55"/>
          </table:table-cell>
          <table:table-cell table:style-name="表格1.C1" office:value-type="string">
            <text:p text:style-name="P38">無</text:p>
          </table:table-cell>
          <table:table-cell table:style-name="表格1.C1" office:value-type="string">
            <text:p text:style-name="P57"><text:span text:style-name="T10">7日</text:span></text:p>
          </table:table-cell>
          <table:table-cell table:style-name="表格1.C1" office:value-type="string">
            <text:p text:style-name="P3"><text:span text:style-name="T9">地政事務所</text:span></text:p>
          </table:table-cell>
        </table:table-row>
        <table:table-row table:style-name="表格1.1">
          <table:table-cell table:style-name="表格1.A1" office:value-type="string">
            <text:p text:style-name="P56"><text:span text:style-name="T8">作業 <text:s/>流程</text:span></text:p>
          </table:table-cell>
          <table:table-cell table:style-name="表格1.A1" office:value-type="string">
            <text:p text:style-name="P21">步驟說明</text:p>
          </table:table-cell>
          <table:table-cell table:style-name="表格1.C1" office:value-type="string">
            <text:p text:style-name="P21">表單 附件</text:p>
          </table:table-cell>
          <table:table-cell table:style-name="表格1.C1" office:value-type="string">
            <text:p text:style-name="P21">作業</text:p>
            <text:p text:style-name="P21">期限</text:p>
          </table:table-cell>
          <table:table-cell table:style-name="表格1.C1" office:value-type="string">
            <text:p text:style-name="P21">權責</text:p>
            <text:p text:style-name="P21">單位</text:p>
          </table:table-cell>
        </table:table-row>
        <table:table-row table:style-name="表格1.1">
          <table:table-cell table:style-name="表格1.C1" office:value-type="string">
            <text:p text:style-name="P33">8.2所有權移轉登記</text:p>
          </table:table-cell>
          <table:table-cell table:style-name="表格1.C1" office:value-type="string">
            <text:p text:style-name="P7"><text:span text:style-name="T9">貳、所有權移轉登記（有償撥用）</text:span></text:p>
            <text:p text:style-name="P58"><text:span text:style-name="T18">一、本府於接獲核准撥用函件後，即函申請撥用機關依內政部77年12月22日台（77）內地字第660154號函規定填列「公有土地有償撥用清冊」一式4份，連同奉准有償撥用之公函影本送土地所在地稽徵機關(地方稅務局)辦理。</text:span></text:p>
            <text:p text:style-name="P59"><text:span text:style-name="T18">二、申請撥用機關於繳清價款，並洽原管理機關取得土地所有權狀後，將土地所有權狀及付款憑證（影印本）函送本府以憑囑託</text:span><text:soft-page-break/><text:span text:style-name="T18">轄區地政事務所辦理土地所有權移轉及管理機關變更登記，原管理機關未能配合提供所有權狀時，申請撥用機關得敘明理由，免附所有權狀(國有土地撥用價款及分期付款之第一期款，未於奉准撥用之次年1月10日以前付清者，國產署得層報行政院核定註銷撥用。)</text:span></text:p>
          </table:table-cell>
          <table:table-cell table:style-name="表格1.C1" office:value-type="string">
            <text:p text:style-name="P38">無</text:p>
          </table:table-cell>
          <table:table-cell table:style-name="表格1.C1" office:value-type="string">
            <text:p text:style-name="P57"><text:span text:style-name="T10">7日 </text:span></text:p>
          </table:table-cell>
          <table:table-cell table:style-name="表格1.C1" office:value-type="string">
            <text:p text:style-name="P37">地政事務所</text:p>
          </table:table-cell>
        </table:table-row>
        <table:table-row table:style-name="表格1.23">
          <table:table-cell table:style-name="表格1.C1" office:value-type="string">
            <text:p text:style-name="P34">9.土地及改良物之補償及清除</text:p>
          </table:table-cell>
          <table:table-cell table:style-name="表格1.C1" office:value-type="string">
            <text:p text:style-name="P23">各級政府機關因公務或公共事業需用公有土地時，經依土地法第26條規定申請撥用土地並奉核准後，因係政府基於公法上之權力，使需地</text:p>
            <text:p text:style-name="P23">機關取得該土地之權利，而該土地上</text:p>
          </table:table-cell>
          <table:table-cell table:style-name="表格1.C1" office:value-type="string">
            <text:p text:style-name="P38">無</text:p>
          </table:table-cell>
          <table:table-cell table:style-name="表格1.C1" office:value-type="string">
            <text:p text:style-name="P40">視需地機關訂定之作業</text:p>
          </table:table-cell>
          <table:table-cell table:style-name="表格1.C1" office:value-type="string">
            <text:p text:style-name="P37">需地機關</text:p>
          </table:table-cell>
        </table:table-row>
        <table:table-row table:style-name="表格1.24">
          <table:table-cell table:style-name="表格1.A1" office:value-type="string">
            <text:p text:style-name="P56"><text:span text:style-name="T8">作業 <text:s/>流程</text:span></text:p>
          </table:table-cell>
          <table:table-cell table:style-name="表格1.A1" office:value-type="string">
            <text:p text:style-name="P21">步驟說明</text:p>
          </table:table-cell>
          <table:table-cell table:style-name="表格1.C1" office:value-type="string">
            <text:p text:style-name="P21">表單 附件</text:p>
          </table:table-cell>
          <table:table-cell table:style-name="表格1.C1" office:value-type="string">
            <text:p text:style-name="P21">作業</text:p>
            <text:p text:style-name="P21">期限</text:p>
          </table:table-cell>
          <table:table-cell table:style-name="表格1.C1" office:value-type="string">
            <text:p text:style-name="P21">權責</text:p>
            <text:p text:style-name="P21">單位</text:p>
          </table:table-cell>
        </table:table-row>
        <table:table-row table:style-name="表格1.23">
          <table:table-cell table:style-name="表格1.C1" office:value-type="string">
            <text:p text:style-name="P52"/>
          </table:table-cell>
          <table:table-cell table:style-name="表格1.C1" office:value-type="string">
            <text:p text:style-name="P6"><text:span text:style-name="T1">之原有他項權利或租賃權，因與政府機</text:span><text:span text:style-name="T9">關奉准撥用不能並存而應歸於消滅。該土地上之私有土地改良物並應予以清除。至於清除他項權利或土地改良物之補償標準，原則上應參照徵收之標準辦理。另據國有不動產撥用要點第8點規定，改良物必須拆遷補償時，申請撥用機關應負責協議處理，(</text:span><text:span text:style-name="T23">並妥為協處原居住使用者</text:span><text:span text:style-name="T9">)撥用後如有糾紛，應自行解決，</text:span><text:span text:style-name="T23">另訂有公有耕地租約土地所需補償費</text:span><text:span text:style-name="T9">，如為無償撥用者，由需地機關負擔，如為有償撥用者則由原管理機關負擔。</text:span></text:p>
            <text:p text:style-name="P49"/>
          </table:table-cell>
          <table:table-cell table:style-name="表格1.C1" office:value-type="string">
            <text:p text:style-name="P39"/>
          </table:table-cell>
          <table:table-cell table:style-name="表格1.C1" office:value-type="string">
            <text:p text:style-name="P41">期程</text:p>
          </table:table-cell>
          <table:table-cell table:style-name="表格1.C1" office:value-type="string">
            <text:p text:style-name="P47"/>
          </table:table-cell>
        </table:table-row>
        <table:table-row table:style-name="表格1.1">
          <table:table-cell table:style-name="表格1.C1" office:value-type="string">
            <text:p text:style-name="P35">10.依撥用計畫使用土<text:soft-page-break/>地</text:p>
          </table:table-cell>
          <table:table-cell table:style-name="表格1.C1" office:value-type="string">
            <text:p text:style-name="P60"><text:span text:style-name="T5">壹、各級政府機關因公務或公共需要報奉核准撥用公有土地後，依照行政院53.10.1台（53）內</text:span><text:soft-page-break/><text:span text:style-name="T5">字第6837號令，應在一年內依照核定撥用計畫使用，否則應廢止撥用。(依財政部101.2.4台財產接字第10130000371號令修正國有不動產撥用要點，將「撤銷」撥用修正為「廢止」撥用。)</text:span></text:p>
            <text:p text:style-name="P18"><text:span text:style-name="T16">貳</text:span><text:span text:style-name="T5">、</text:span><text:span text:style-name="T9">本府於每年2月底前應編製前一年度公地奉准撥用統計年報表，於完成會核程序後，1份送主計處(室)，1份自存外，並由網際網路線上傳送至內政部統計資料庫。</text:span></text:p>
            <text:p text:style-name="P36"/>
          </table:table-cell>
          <table:table-cell table:style-name="表格1.C1" office:value-type="string">
            <text:p text:style-name="P38">無</text:p>
          </table:table-cell>
          <table:table-cell table:style-name="表格1.C1" office:value-type="string">
            <text:p text:style-name="P40">視需地機關訂<text:soft-page-break/>定之作業期程</text:p>
            <text:p text:style-name="P41"/>
            <text:p text:style-name="P41"/>
          </table:table-cell>
          <table:table-cell table:style-name="表格1.C1" office:value-type="string">
            <text:p text:style-name="P37">需地機關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0.706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.27cm" fo:margin-left="2.2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108.06.18</text:span></text:p>
      </style:header>
      <style:footer>
        <text:p text:style-name="MP2"><draw:frame draw:style-name="Mfr1" draw:name="外框1" text:anchor-type="paragraph" svg:y="0.002cm" draw:z-index="7"><draw:text-box fo:min-height="0.058cm" fo:min-width="0cm"><text:p text:style-name="Footer"><text:span text:style-name="Page_20_Number"/></text:p></draw:text-box></draw:frame><text:span text:style-name="MT1">(府)地地權E01-流程說明-</text:span><text:span text:style-name="Page_20_Number"><text:span text:style-name="MT1"><text:page-number text:select-page="current">8</text:page-number></text:span></text:span><text:span text:style-name="Page_20_Number"><text:span text:style-name="MT1">/</text:span></text:span><text:span text:style-name="Page_20_Number"><text:span text:style-name="MT1"><text:page-count style:num-format="1">8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地撥用業務標準作業流程說明</dc:title>
    <dc:subject>地撥用業務標準作業流程說明</dc:subject>
    <meta:keyword>地撥用業務標準作業流程說明</meta:keyword>
    <meta:initial-creator>376430000AU68</meta:initial-creator>
    <meta:creation-date>2019-06-17T19:15:00</meta:creation-date>
    <dc:creator>劉憶曄</dc:creator>
    <dc:date>2019-06-18T11:16:00</dc:date>
    <meta:print-date>2018-05-10T09:51:00</meta:print-date>
    <meta:editing-cycles>3</meta:editing-cycles>
    <meta:editing-duration>PT19M</meta:editing-duration>
    <meta:document-statistic meta:table-count="1" meta:image-count="0" meta:object-count="0" meta:page-count="8" meta:paragraph-count="172" meta:word-count="3443" meta:character-count="3558" meta:non-whitespace-character-count="3523"/>
    <meta:generator>LibreOffice/7.4.2.3$Windows_x86 LibreOffice_project/382eef1f22670f7f4118c8c2dd222ec7ad009daf</meta:generator>
  </office:meta>
</office:document-meta>
</file>