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538cm" fo:margin-left="0.00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4.851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44cm"/>
    </style:style>
    <style:style style:name="表格1.J" style:family="table-column">
      <style:table-column-properties style:column-width="3.75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2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27cm" fo:margin-bottom="0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693cm" fo:margin-right="0cm" fo:margin-top="0.318cm" fo:margin-bottom="0cm" style:contextual-spacing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401cm" fo:margin-right="0cm" fo:text-indent="-0.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32cm" fo:margin-right="0cm" fo:text-align="center" style:justify-single-word="false" fo:text-indent="-1.085cm" style:auto-text-indent="false"/>
    </style:style>
    <style:style style:name="P12" style:family="paragraph" style:parent-style-name="Standard">
      <style:paragraph-properties fo:margin-left="2.401cm" fo:margin-right="0cm" fo:text-indent="-0.7cm" style:auto-text-indent="false" style:punctuation-wrap="simple" style:snap-to-layout-grid="false"/>
    </style:style>
    <style:style style:name="P13" style:family="paragraph" style:parent-style-name="註釋標題">
      <style:paragraph-properties style:snap-to-layout-grid="false"/>
    </style:style>
    <style:style style:name="P14" style:family="paragraph" style:parent-style-name="註釋標題">
      <style:paragraph-properties fo:margin-top="0.127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註釋標題">
      <style:paragraph-properties fo:margin-top="0.127cm" fo:margin-bottom="0cm" style:contextual-spacing="false" style:snap-to-layout-grid="false"/>
      <style:text-properties style:font-size-complex="12pt"/>
    </style:style>
    <style:style style:name="P16" style:family="paragraph" style:parent-style-name="註釋標題">
      <style:paragraph-properties fo:margin-top="0.127cm" fo:margin-bottom="0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7" style:family="paragraph" style:parent-style-name="註釋標題">
      <style:paragraph-properties fo:margin-top="0.127cm" fo:margin-bottom="0cm" style:contextual-spacing="false" style:snap-to-layout-grid="false"/>
      <style:text-properties style:font-name="Times New Roman" style:font-name-complex="Times New Roman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0cm" svg:y="0.247cm" svg:width="2.325cm" svg:height="0.912cm" draw:z-index="0"><draw:text-box><text:p text:style-name="Standard">附件四</text:p></draw:text-box></draw:frame></text:p>
      <text:p text:style-name="P2"><text:s text:c="2"/>撥 <text:s/>用 <text:s/>土 <text:s/>地 <text:s/>使 <text:s/>用 <text:s/>現 <text:s/>況 <text:s/>清 <text:s/>冊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columns-spanned="5" office:value-type="string">
            <text:p text:style-name="P13">土 <text:s/>地 <text:s/>標 <text:s/>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使 <text:s/>用 <text:s/>現 <text:s/>況</text:p>
          </table:table-cell>
          <table:covered-table-cell/>
          <table:covered-table-cell/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13">地號</text:p>
          </table:table-cell>
          <table:table-cell table:style-name="表格1.A1" office:value-type="string">
            <text:p text:style-name="P13">地上物等標的物</text:p>
          </table:table-cell>
          <table:table-cell table:style-name="表格1.A1" office:value-type="string">
            <text:p text:style-name="P3">標的物</text:p>
            <text:p text:style-name="P3">所有權人</text:p>
          </table:table-cell>
          <table:table-cell table:style-name="表格1.A1" office:value-type="string">
            <text:p text:style-name="P3">使用土地關係</text:p>
          </table:table-cell>
          <table:covered-table-cell table:style-name="表格1.J1"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7"/>
          </table:table-cell>
        </table:table-row>
      </table:table>
      <text:p text:style-name="P8">附註：1.申撥之每一筆土地均應列明。</text:p>
      <text:p text:style-name="P9"><text:s text:c="6"/>2.使用現況各欄填載說明：</text:p>
      <text:p text:style-name="P10">(1)「地上物等標的物」依現況填載，例如：建物、農作物、道路、水溝、空地...等。</text:p>
      <text:p text:style-name="P12"><text:span text:style-name="T1">(2)「標的物所有權人」為自然人者，填「私人」；為各級政府者，填明權屬及管理機關全銜，例如：中華民國（○○部○○局經管）；其他依實際所有權人填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申請撥用機關名稱)撥    用有償撥用土地清冊</dc:title>
    <dc:subject/>
    <meta:keyword/>
    <meta:initial-creator>國產局</meta:initial-creator>
    <meta:creation-date>2019-05-27T18:41:00</meta:creation-date>
    <dc:creator>劉憶曄</dc:creator>
    <dc:date>2019-06-17T19:30:00</dc:date>
    <meta:print-date>2012-11-26T20:38:00</meta:print-date>
    <meta:editing-cycles>3</meta:editing-cycles>
    <meta:editing-duration>PT3M</meta:editing-duration>
    <meta:document-statistic meta:table-count="1" meta:image-count="0" meta:object-count="0" meta:page-count="1" meta:paragraph-count="20" meta:word-count="191" meta:character-count="239" meta:non-whitespace-character-count="201"/>
    <meta:generator>LibreOffice/7.4.2.3$Windows_x86 LibreOffice_project/382eef1f22670f7f4118c8c2dd222ec7ad009daf</meta:generator>
  </office:meta>
</office:document-meta>
</file>