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04cm" fo:margin-top="0cm" fo:margin-bottom="0cm" table:align="center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1cm"/>
    </style:style>
    <style:style style:name="表格1.H" style:family="table-column">
      <style:table-column-properties style:column-width="0.46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2cm"/>
    </style:style>
    <style:style style:name="表格1.N" style:family="table-column">
      <style:table-column-properties style:column-width="0.185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371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0.566cm"/>
    </style:style>
    <style:style style:name="表格1.U" style:family="table-column">
      <style:table-column-properties style:column-width="0.245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9cm"/>
    </style:style>
    <style:style style:name="表格1.X" style:family="table-column">
      <style:table-column-properties style:column-width="0.078cm"/>
    </style:style>
    <style:style style:name="表格1.Z" style:family="table-column">
      <style:table-column-properties style:column-width="1.028cm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72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6cm"/>
    </style:style>
    <style:style style:name="表格1.l" style:family="table-column">
      <style:table-column-properties style:column-width="0.295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35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8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4cm"/>
    </style:style>
    <style:style style:name="表格1.y" style:family="table-column">
      <style:table-column-properties style:column-width="0.45cm"/>
    </style:style>
    <style:style style:name="表格1.z" style:family="table-column">
      <style:table-column-properties style:column-width="0.051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79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175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5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6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row-height="0.035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2.25pt solid #000000"/>
    </style:style>
    <style:style style:name="表格1.U10" style:family="table-cell">
      <style:table-cell-properties fo:padding-left="0.049cm" fo:padding-right="0.049cm" fo:padding-top="0cm" fo:padding-bottom="0cm" fo:border="2.25pt solid #000000"/>
    </style:style>
    <style:style style:name="表格1.AB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B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B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B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B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w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z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8" style:family="table-row">
      <style:table-row-properties style:min-row-height="0.635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926cm" fo:keep-together="always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Y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M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q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V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q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3" style:family="table-row">
      <style:table-row-properties style:min-row-height="1.286cm" fo:keep-together="always"/>
    </style:style>
    <style:style style:name="表格1.D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P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T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m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C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I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Note_20_Heading">
      <style:paragraph-properties fo:line-height="0.635cm" fo:text-align="justify" style:justify-single-word="false" fo:orphans="0" fo:widows="0"/>
    </style:style>
    <style:style style:name="P2" style:family="paragraph" style:parent-style-name="Note_20_Heading">
      <style:paragraph-properties fo:line-height="0.635cm" fo:orphans="0" fo:widows="0"/>
    </style:style>
    <style:style style:name="P3" style:family="paragraph" style:parent-style-name="Note_20_Heading">
      <style:paragraph-properties fo:line-height="0.423cm" fo:orphans="0" fo:widows="0"/>
    </style:style>
    <style:style style:name="P4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margin-left="0cm" fo:margin-right="-0.06cm" fo:margin-top="0.318cm" fo:margin-bottom="0.318cm" style:contextual-spacing="false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21cm" fo:text-align="end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-asian="標楷體1" style:font-weight-complex="bold"/>
    </style:style>
    <style:style style:name="P24" style:family="paragraph" style:parent-style-name="Standard">
      <style:paragraph-properties fo:orphans="0" fo:widows="0"/>
      <style:text-properties style:font-name-asian="標楷體1"/>
    </style:style>
    <style:style style:name="P25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line-height="0.494cm" fo:text-align="center" style:justify-single-word="false" fo:orphans="0" fo:widows="0"/>
    </style:style>
    <style:style style:name="P27" style:family="paragraph" style:parent-style-name="Standard">
      <style:paragraph-properties fo:line-height="0.423cm" fo:text-align="justify" style:justify-single-word="false" fo:orphans="0" fo:widows="0"/>
    </style:style>
    <style:style style:name="P28" style:family="paragraph" style:parent-style-name="Standard">
      <style:paragraph-properties fo:line-height="0.423cm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top="0cm" fo:margin-bottom="0.318cm" style:contextual-spacing="false"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style:line-height-at-least="0.564cm" fo:orphans="0" fo:widows="0" style:snap-to-layout-grid="false"/>
    </style:style>
    <style:style style:name="P33" style:family="paragraph" style:parent-style-name="Standard">
      <style:paragraph-properties style:line-height-at-least="0.564cm" fo:text-align="justify" style:justify-single-word="false" fo:orphans="0" fo:widows="0" style:snap-to-layout-grid="false"/>
    </style:style>
    <style:style style:name="P34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0.635cm" fo:text-align="center" style:justify-single-word="false" fo:orphans="0" fo:widows="0"/>
    </style:style>
    <style:style style:name="P36" style:family="paragraph" style:parent-style-name="Standard">
      <style:paragraph-properties fo:line-height="0.635cm" fo:orphans="0" fo:widows="0"/>
    </style:style>
    <style:style style:name="P37" style:family="paragraph" style:parent-style-name="Standard">
      <style:paragraph-properties fo:line-height="0.635cm" fo:orphans="0" fo:widows="0"/>
      <style:text-properties fo:font-size="14pt" style:font-name-asian="標楷體1" style:font-size-asian="14pt"/>
    </style:style>
    <style:style style:name="P38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Text_20_body">
      <style:paragraph-properties fo:line-height="0.423cm" fo:orphans="0" fo:widows="0"/>
    </style:style>
    <style:style style:name="P41" style:family="paragraph" style:parent-style-name="Text_20_body">
      <style:paragraph-properties fo:line-height="0.423cm" fo:orphans="0" fo:widows="0"/>
      <style:text-properties style:font-name="標楷體"/>
    </style:style>
    <style:style style:name="P42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style:font-size-complex="12pt"/>
    </style:style>
    <style:style style:name="T13" style:family="text">
      <style:text-properties style:use-window-font-color="true" loext:opacity="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R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Q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X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5"><text:span text:style-name="T3">測量收件</text:span></text:p>
          </table:table-cell>
          <table:table-cell table:style-name="表格1.A1" table:number-rows-spanned="3" table:number-columns-spanned="2" office:value-type="string">
            <text:p text:style-name="P5"><text:span text:style-name="T3">日期</text:span></text:p>
          </table:table-cell>
          <table:covered-table-cell/>
          <table:table-cell table:style-name="表格1.A1" table:number-rows-spanned="3" table:number-columns-spanned="7" office:value-type="string">
            <text:p text:style-name="P8"><text:span text:style-name="T6">年 <text:s/>月 <text:s/>日</text:span></text:p>
            <text:p text:style-name="P8"><text:span text:style-name="T6"><text:s text:c="2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">收件者章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<text:span text:style-name="T3">測量費</text:span></text:p>
          </table:table-cell>
          <table:covered-table-cell/>
          <table:table-cell table:style-name="表格1.A1" table:number-rows-spanned="3" table:number-columns-spanned="9" office:value-type="string">
            <text:p text:style-name="P8"><text:span text:style-name="T6">新臺幣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5"><text:span text:style-name="T3">收費者章</text:span>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5"><text:span text:style-name="T3">登記收件</text:span></text:p>
          </table:table-cell>
          <table:covered-table-cell/>
          <table:table-cell table:style-name="表格1.A1" table:number-rows-spanned="3" office:value-type="string">
            <text:p text:style-name="P5"><text:span text:style-name="T3">日期</text:span></text:p>
          </table:table-cell>
          <table:table-cell table:style-name="表格1.A1" table:number-rows-spanned="3" table:number-columns-spanned="7" office:value-type="string">
            <text:p text:style-name="P8"><text:span text:style-name="T6">年 <text:s text:c="2"/>月 <text:s text:c="2"/>日</text:span></text:p>
            <text:p text:style-name="P8"><text:span text:style-name="T6"><text:s text:c="2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3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6">登記費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6">合 <text:s/>計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元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6">書狀費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6">收 <text:s/>據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字 <text:s text:c="3"/>號</text:span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<text:span text:style-name="T6">罰 <text:s/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8"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6">核算者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5"><text:span text:style-name="T3">字號</text:span></text:p>
          </table:table-cell>
          <table:covered-table-cell/>
          <table:table-cell table:style-name="表格1.A1" table:number-columns-spanned="7" office:value-type="string">
            <text:p text:style-name="P8"><text:span text:style-name="T3">字</text:span><text:span text:style-name="T6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收　據</text:span></text:p>
          </table:table-cell>
          <table:covered-table-cell/>
          <table:table-cell table:style-name="表格1.A1" table:number-columns-spanned="9" office:value-type="string">
            <text:p text:style-name="P9"><text:span text:style-name="T6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  <table:covered-table-cell/>
          <table:covered-table-cell/>
          <table:covered-table-cell table:style-name="表格1.d1"/>
          <table:covered-table-cell/>
          <table:table-cell table:style-name="表格1.A1" office:value-type="string">
            <text:p text:style-name="P5"><text:span text:style-name="T3">字號</text:span></text:p>
          </table:table-cell>
          <table:table-cell table:style-name="表格1.A1" table:number-columns-spanned="7" office:value-type="string">
            <text:p text:style-name="P8"><text:span text:style-name="T3">字</text:span><text:span text:style-name="T6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62" office:value-type="string">
            <text:p text:style-name="P5"><text:span text:style-name="T9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26"><text:span text:style-name="T6">受理</text:span></text:p>
            <text:p text:style-name="P26"><text:span text:style-name="T6"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5" office:value-type="string">
            <text:p text:style-name="P10"><text:span text:style-name="T11">縣</text:span></text:p>
            <text:p text:style-name="P10"><text:span text:style-name="T11">市</text:span>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0"><text:span text:style-name="T1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><text:span text:style-name="T6">原因發生日 <text:s text:c="3"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5"><text:span text:style-name="T6">中華民國 <text:s/>　 <text:s/>年　 <text:s text:c="3"/>月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7">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G6"/>
          <table:covered-table-cell/>
          <table:covered-table-cell/>
          <table:covered-table-cell/>
          <table:covered-table-cell/>
          <table:covered-table-cell table:style-name="表格1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P29"><text:span text:style-name="T6">申請測量原因（選擇打</text:span><text:span text:style-name="T2">ˇ</text:span><text:span text:style-name="T6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30"><text:span text:style-name="T2">□ 建物第一次測量（□登記機關轉繪　□委託地政士、測量技師或建築師轉繪　□實地測量　□其他__________）</text:span></text:p>
            <text:p text:style-name="P31"><text:span text:style-name="T2">□ 申請未登記建物基地號及門牌號勘查　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29"><text:span text:style-name="T6">申請測量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3" office:value-type="string">
            <text:p text:style-name="P29"><text:span text:style-name="T6">申請標示變更登記事由及登記原因（選擇打</text:span><text:span text:style-name="T2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32"><text:span text:style-name="T2">□ 建物分割 <text:s/>□ 建物合併　□ 基地號勘查　</text:span></text:p>
            <text:p text:style-name="P32"><text:span text:style-name="T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32"><text:span text:style-name="T2">標示變更登記（□ 分割 <text:s/>□ 合併　 <text:s/>□ 基地號變更</text:span></text:p>
            <text:p text:style-name="P32"><text:span text:style-name="T2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32"><text:span text:style-name="T2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32"><text:span text:style-name="T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32"><text:span text:style-name="T2">□ 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32"><text:span text:style-name="T2">□ 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33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33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B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6"><text:span text:style-name="T2">建物標示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5"><text:span text:style-name="T6">建號</text:span>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5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5"><text:span text:style-name="T4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34"><text:span text:style-name="T2">主要</text:span></text:p>
            <text:p text:style-name="P34"><text:span text:style-name="T2">用途</text:span></text:p>
          </table:table-cell>
          <table:covered-table-cell/>
          <table:table-cell table:style-name="表格1.E15" table:number-rows-spanned="2" office:value-type="string">
            <text:p text:style-name="P34"><text:span text:style-name="T2">主要</text:span></text:p>
            <text:p text:style-name="P34"><text:span text:style-name="T2">構造</text:span></text:p>
          </table:table-cell>
        </table:table-row>
        <table:table-row table:style-name="表格1.14">
          <table:covered-table-cell table:style-name="表格1.A15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4">鄉鎮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4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小 <text:s/>段</text:span></text:p>
          </table:table-cell>
          <table:covered-table-cell/>
          <table:table-cell table:style-name="表格1.A1" table:number-columns-spanned="10" office:value-type="string">
            <text:p text:style-name="P6"><text:span text:style-name="T4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4">街路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4">巷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4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><text:span text:style-name="T4">樓</text:span></text:p>
          </table:table-cell>
          <table:covered-table-cell/>
          <table:covered-table-cell/>
          <table:covered-table-cell/>
          <table:covered-table-cell/>
          <table:table-cell table:style-name="表格1.AE16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7">
          <table:covered-table-cell table:style-name="表格1.A1"/>
          <table:covered-table-cell/>
          <table:covered-table-cell/>
          <table:covered-table-cell/>
          <table:table-cell table:style-name="表格1.E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2" office:value-type="string">
            <text:p text:style-name="P24"/>
          </table:table-cell>
          <table:covered-table-cell/>
          <table:table-cell table:style-name="表格1.U17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24"/>
          </table:table-cell>
          <table:covered-table-cell/>
          <table:covered-table-cell/>
          <table:table-cell table:style-name="表格1.l17" table:number-columns-spanned="3" office:value-type="string">
            <text:p text:style-name="P24"/>
          </table:table-cell>
          <table:covered-table-cell/>
          <table:covered-table-cell/>
          <table:table-cell table:style-name="表格1.o1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24"/>
          </table:table-cell>
          <table:covered-table-cell/>
          <table:covered-table-cell/>
          <table:table-cell table:style-name="表格1.z1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E17" table:number-columns-spanned="3" office:value-type="string">
            <text:p text:style-name="P24"/>
          </table:table-cell>
          <table:covered-table-cell/>
          <table:covered-table-cell/>
          <table:table-cell table:style-name="表格1.AH17" table:number-columns-spanned="2" office:value-type="string">
            <text:p text:style-name="P24"/>
          </table:table-cell>
          <table:covered-table-cell/>
          <table:table-cell table:style-name="表格1.AJ17" office:value-type="string">
            <text:p text:style-name="P24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"><text:span text:style-name="T6">附繳</text:span></text:p>
            <text:p text:style-name="P5"><text:span text:style-name="T6">證件</text:span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9"><text:span text:style-name="T6">1.</text:span><text:span text:style-name="T2">□建物測量</text:span><text:span text:style-name="T6">成果圖電子檔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9"/>
          <table:covered-table-cell/>
          <table:covered-table-cell/>
          <table:covered-table-cell/>
          <table:table-cell table:style-name="表格1.A1" table:number-columns-spanned="18" office:value-type="string">
            <text:p text:style-name="P31"><text:span text:style-name="T6">2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0"/>
          <table:covered-table-cell/>
          <table:covered-table-cell/>
          <table:covered-table-cell/>
          <table:table-cell table:style-name="表格1.A1" table:number-columns-spanned="18" office:value-type="string">
            <text:p text:style-name="P31"><text:span text:style-name="T6">3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1"><text:span text:style-name="T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<text:span text:style-name="T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40"><text:span text:style-name="T1">委任</text:span></text:p>
            <text:p text:style-name="P35"><text:span text:style-name="T2">關係</text:span></text:p>
          </table:table-cell>
          <table:covered-table-cell/>
          <table:covered-table-cell/>
          <table:covered-table-cell/>
          <table:table-cell table:style-name="表格1.E21" table:number-rows-spanned="2" table:number-columns-spanned="37" office:value-type="string">
            <text:p text:style-name="P1">本建物測量及標示變更登記案之申請委託 <text:s text:c="13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><text:span text:style-name="T12">聯絡方式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6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40"><text:span text:style-name="T5">備　註</text:span>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9" office:value-type="string">
            <text:p text:style-name="P7"><text:span text:style-name="T6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5"><text:span text:style-name="T6">申</text:span></text:p>
            <text:p text:style-name="P25"/>
            <text:p text:style-name="P25"/>
            <text:p text:style-name="P35"><text:span text:style-name="T6">請</text:span></text:p>
            <text:p text:style-name="P25"/>
            <text:p text:style-name="P25"/>
            <text:p text:style-name="P35"><text:span text:style-name="T6">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42"><text:span text:style-name="T13">權利人</text:span></text:p>
            <text:p text:style-name="P42"><text:span text:style-name="T13">或</text:span></text:p>
            <text:p text:style-name="P28"><text:span text:style-name="T6">義務人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<text:span text:style-name="T6">姓 <text:s/>名</text:span></text:p>
            <text:p text:style-name="P28"><text:span text:style-name="T6">或</text:span></text:p>
            <text:p text:style-name="P28"><text:span text:style-name="T6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8"><text:span text:style-name="T6">出 <text:s/>生</text:span></text:p>
            <text:p text:style-name="P28"><text:span text:style-name="T6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8"><text:span text:style-name="T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35" office:value-type="string">
            <text:p text:style-name="P35"><text:span text:style-name="T6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權利</text:p>
            <text:p text:style-name="P2">範圍 <text:s text:c="8"/></text:p>
          </table:table-cell>
          <table:covered-table-cell/>
          <table:table-cell table:style-name="表格1.A1" table:number-rows-spanned="2" office:value-type="string">
            <text:p text:style-name="P2">簽章</text:p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縣市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pan text:style-name="T6">鄉鎮</text:span></text:p>
            <text:p text:style-name="P28"><text:span text:style-name="T6">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村里</text:p>
          </table:table-cell>
          <table:covered-table-cell/>
          <table:covered-table-cell/>
          <table:table-cell table:style-name="表格1.A1" office:value-type="string">
            <text:p text:style-name="P28"><text:span text:style-name="T6">鄰</text:span></text:p>
          </table:table-cell>
          <table:table-cell table:style-name="表格1.A1" table:number-columns-spanned="5" office:value-type="string">
            <text:p text:style-name="P28"><text:span text:style-name="T6">街路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段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pan text:style-name="T6">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6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<text:span text:style-name="T6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<text:span text:style-name="T6">樓</text:span>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rows-spanned="4" office:value-type="string">
            <text:p text:style-name="P25"/>
          </table:table-cell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26">
          <table:covered-table-cell table:style-name="表格1.A1"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30">
          <table:table-cell table:style-name="表格1.A1" table:number-columns-spanned="5" office:value-type="string">
            <text:p text:style-name="P40"><text:span text:style-name="T5">簽收測量定期通知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6"><text:span text:style-name="T4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<text:span text:style-name="T4">核發成果</text:span></text:p>
          </table:table-cell>
          <table:covered-table-cell/>
          <table:table-cell table:style-name="表格1.A1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40">本案處理經過情形︵</text:p>
            <text:p text:style-name="P28"><text:span text:style-name="T6">本欄位申請人請勿填寫</text:span></text:p>
            <text:p text:style-name="P28"><text:span text:style-name="T6">︶</text:span></text:p>
          </table:table-cell>
          <table:covered-table-cell/>
          <table:covered-table-cell/>
          <table:table-cell table:style-name="表格1.D31" table:number-columns-spanned="9" office:value-type="string">
            <text:p text:style-name="P35"><text:span text:style-name="T8">測量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9" office:value-type="string">
            <text:p text:style-name="P35"><text:span text:style-name="T8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11" office:value-type="string">
            <text:p text:style-name="P35"><text:span text:style-name="T8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5"><text:span text:style-name="T8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1" table:number-columns-spanned="15" office:value-type="string">
            <text:p text:style-name="P35"><text:span text:style-name="T8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35"><text:span text:style-name="T8">登記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D3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2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D33" table:number-columns-spanned="6" office:value-type="string">
            <text:p text:style-name="P35"><text:span text:style-name="T8">登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3" table:number-columns-spanned="6" office:value-type="string">
            <text:p text:style-name="P35"><text:span text:style-name="T8">校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4" office:value-type="string">
            <text:p text:style-name="P35"><text:span text:style-name="T8">書 <text:s/>狀</text:span></text:p>
            <text:p text:style-name="P35"><text:span text:style-name="T8">列 <text:s/>印</text:span></text:p>
          </table:table-cell>
          <table:covered-table-cell/>
          <table:covered-table-cell/>
          <table:covered-table-cell/>
          <table:table-cell table:style-name="表格1.T33" table:number-columns-spanned="7" office:value-type="string">
            <text:p text:style-name="P35"><text:span text:style-name="T8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7" office:value-type="string">
            <text:p text:style-name="P35"><text:span text:style-name="T8">書 <text:s/>狀</text:span></text:p>
            <text:p text:style-name="P35"><text:span text:style-name="T8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5" office:value-type="string">
            <text:p text:style-name="P35"><text:span text:style-name="T8">地 <text:s/>價</text:span></text:p>
            <text:p text:style-name="P35"><text:span text:style-name="T8">異 <text:s/>動</text:span></text:p>
          </table:table-cell>
          <table:covered-table-cell/>
          <table:covered-table-cell/>
          <table:covered-table-cell/>
          <table:covered-table-cell/>
          <table:table-cell table:style-name="表格1.m33" table:number-columns-spanned="9" office:value-type="string">
            <text:p text:style-name="P35"><text:span text:style-name="T8">通 <text:s/>知</text:span></text:p>
            <text:p text:style-name="P35"><text:span text:style-name="T8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7" office:value-type="string">
            <text:p text:style-name="P35"><text:span text:style-name="T8">異 <text:s/>動</text:span></text:p>
            <text:p text:style-name="P35"><text:span text:style-name="T8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33" table:number-columns-spanned="6" office:value-type="string">
            <text:p text:style-name="P35"><text:span text:style-name="T8">交 <text:s/>付</text:span></text:p>
            <text:p text:style-name="P35"><text:span text:style-name="T8">發 <text:s/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3" table:number-columns-spanned="2" office:value-type="string">
            <text:p text:style-name="P35"><text:span text:style-name="T8">歸 <text:s/>檔</text:span></text:p>
          </table:table-cell>
          <table:covered-table-cell/>
        </table:table-row>
        <table:table-row table:style-name="表格1.34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物測量暨標示變更登記申請書</dc:title>
    <dc:subject>建物測量暨標示變更登記申請書</dc:subject>
    <meta:initial-creator>臺北縣三重地政事務所</meta:initial-creator>
    <meta:keyword>地政</meta:keyword>
    <dc:creator>423 a110</dc:creator>
    <meta:editing-cycles>2</meta:editing-cycles>
    <meta:print-date>2018-01-29T06:03:00</meta:print-date>
    <meta:creation-date>2023-07-03T03:41:00</meta:creation-date>
    <dc:date>2023-07-03T03:41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46" meta:word-count="671" meta:character-count="1322" meta:non-whitespace-character-count="690"/>
    <meta:user-defined meta:name="AppVersion">16.0000</meta:user-defined>
    <meta:template xlink:type="simple" xlink:actuate="onRequest" xlink:title="Normal.dotm" xlink:href=""/>
  </office:meta>
</office:document-meta>
</file>