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39cm" fo:margin-left="-0.049cm" fo:margin-top="0cm" fo:margin-bottom="0cm" table:align="left" style:writing-mode="lr-tb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0.291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0.415cm"/>
    </style:style>
    <style:style style:name="表格1.I" style:family="table-column">
      <style:table-column-properties style:column-width="0.855cm"/>
    </style:style>
    <style:style style:name="表格1.J" style:family="table-column">
      <style:table-column-properties style:column-width="0.48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0.803cm"/>
    </style:style>
    <style:style style:name="表格1.P" style:family="table-column">
      <style:table-column-properties style:column-width="0.185cm"/>
    </style:style>
    <style:style style:name="表格1.Q" style:family="table-column">
      <style:table-column-properties style:column-width="0.704cm"/>
    </style:style>
    <style:style style:name="表格1.R" style:family="table-column">
      <style:table-column-properties style:column-width="0.489cm"/>
    </style:style>
    <style:style style:name="表格1.S" style:family="table-column">
      <style:table-column-properties style:column-width="0.96cm"/>
    </style:style>
    <style:style style:name="表格1.T" style:family="table-column">
      <style:table-column-properties style:column-width="0.699cm"/>
    </style:style>
    <style:style style:name="表格1.U" style:family="table-column">
      <style:table-column-properties style:column-width="0.037cm"/>
    </style:style>
    <style:style style:name="表格1.V" style:family="table-column">
      <style:table-column-properties style:column-width="0.347cm"/>
    </style:style>
    <style:style style:name="表格1.W" style:family="table-column">
      <style:table-column-properties style:column-width="0.404cm"/>
    </style:style>
    <style:style style:name="表格1.X" style:family="table-column">
      <style:table-column-properties style:column-width="0.051cm"/>
    </style:style>
    <style:style style:name="表格1.Y" style:family="table-column">
      <style:table-column-properties style:column-width="0.064cm"/>
    </style:style>
    <style:style style:name="表格1.Z" style:family="table-column">
      <style:table-column-properties style:column-width="0.653cm"/>
    </style:style>
    <style:style style:name="表格1.a" style:family="table-column">
      <style:table-column-properties style:column-width="0.081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0.986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42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861cm"/>
    </style:style>
    <style:style style:name="表格1.j" style:family="table-column">
      <style:table-column-properties style:column-width="0.067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224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046cm"/>
    </style:style>
    <style:style style:name="表格1.r" style:family="table-column">
      <style:table-column-properties style:column-width="0.182cm"/>
    </style:style>
    <style:style style:name="表格1.s" style:family="table-column">
      <style:table-column-properties style:column-width="0.452cm"/>
    </style:style>
    <style:style style:name="表格1.t" style:family="table-column">
      <style:table-column-properties style:column-width="0.326cm"/>
    </style:style>
    <style:style style:name="表格1.u" style:family="table-column">
      <style:table-column-properties style:column-width="0.053cm"/>
    </style:style>
    <style:style style:name="表格1.v" style:family="table-column">
      <style:table-column-properties style:column-width="0.145cm"/>
    </style:style>
    <style:style style:name="表格1.w" style:family="table-column">
      <style:table-column-properties style:column-width="0.584cm"/>
    </style:style>
    <style:style style:name="表格1.y" style:family="table-column">
      <style:table-column-properties style:column-width="0.256cm"/>
    </style:style>
    <style:style style:name="表格1.z" style:family="table-column">
      <style:table-column-properties style:column-width="0.342cm"/>
    </style:style>
    <style:style style:name="表格1.AA" style:family="table-column">
      <style:table-column-properties style:column-width="0.093cm"/>
    </style:style>
    <style:style style:name="表格1.AB" style:family="table-column">
      <style:table-column-properties style:column-width="0.688cm"/>
    </style:style>
    <style:style style:name="表格1.AD" style:family="table-column">
      <style:table-column-properties style:column-width="0.642cm"/>
    </style:style>
    <style:style style:name="表格1.AE" style:family="table-column">
      <style:table-column-properties style:column-width="0.078cm"/>
    </style:style>
    <style:style style:name="表格1.AF" style:family="table-column">
      <style:table-column-properties style:column-width="0.767cm"/>
    </style:style>
    <style:style style:name="表格1.AG" style:family="table-column">
      <style:table-column-properties style:column-width="0.27cm"/>
    </style:style>
    <style:style style:name="表格1.AI" style:family="table-column">
      <style:table-column-properties style:column-width="0.543cm"/>
    </style:style>
    <style:style style:name="表格1.AJ" style:family="table-column">
      <style:table-column-properties style:column-width="0.295cm"/>
    </style:style>
    <style:style style:name="表格1.AK" style:family="table-column">
      <style:table-column-properties style:column-width="0.681cm"/>
    </style:style>
    <style:style style:name="表格1.AM" style:family="table-column">
      <style:table-column-properties style:column-width="0.247cm"/>
    </style:style>
    <style:style style:name="表格1.AN" style:family="table-column">
      <style:table-column-properties style:column-width="0.827cm"/>
    </style:style>
    <style:style style:name="表格1.AO" style:family="table-column">
      <style:table-column-properties style:column-width="1.513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3" style:family="table-row">
      <style:table-row-properties style:row-height="0.035cm" fo:keep-together="always"/>
    </style:style>
    <style:style style:name="表格1.4" style:family="table-row">
      <style:table-row-properties style:min-row-height="0.947cm" fo:keep-together="always"/>
    </style:style>
    <style:style style:name="表格1.5" style:family="table-row">
      <style:table-row-properties style:min-row-height="0.88cm" fo:keep-together="always"/>
    </style:style>
    <style:style style:name="表格1.AP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0.82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P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494cm" fo:keep-together="always"/>
    </style:style>
    <style:style style:name="表格1.AP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A8" style:family="table-cell">
      <style:table-cell-properties fo:padding-left="0.049cm" fo:padding-right="0.049cm" fo:padding-top="0cm" fo:padding-bottom="0cm" fo:border="0.5pt solid #000000"/>
    </style:style>
    <style:style style:name="表格1.AP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P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2.25pt solid #000000"/>
    </style:style>
    <style:style style:name="表格1.U10" style:family="table-cell">
      <style:table-cell-properties fo:padding-left="0.049cm" fo:padding-right="0.049cm" fo:padding-top="0cm" fo:padding-bottom="0cm" fo:border="2.25pt solid #000000"/>
    </style:style>
    <style:style style:name="表格1.A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P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U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P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U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P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U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P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P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P15" style:family="table-cell">
      <style:table-cell-properties fo:padding-left="0.049cm" fo:padding-right="0.049cm" fo:padding-top="0cm" fo:padding-bottom="0cm" fo:border="none"/>
    </style:style>
    <style:style style:name="表格1.16" style:family="table-row">
      <style:table-row-properties style:min-row-height="0.609cm" fo:keep-together="always"/>
    </style:style>
    <style:style style:name="表格1.A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P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1.099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y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O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P17" style:family="table-cell">
      <style:table-cell-properties fo:padding-left="0.049cm" fo:padding-right="0.049cm" fo:padding-top="0cm" fo:padding-bottom="0cm" fo:border="none"/>
    </style:style>
    <style:style style:name="表格1.AP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AP19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AP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style:min-row-height="0.573cm" fo:keep-together="always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AP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0.504cm" fo:keep-together="always"/>
    </style:style>
    <style:style style:name="表格1.AP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0.926cm" fo:keep-together="always"/>
    </style:style>
    <style:style style:name="表格1.24" style:family="table-row">
      <style:table-row-properties style:min-row-height="0.362cm" fo:keep-together="always"/>
    </style:style>
    <style:style style:name="表格1.Y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789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P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Z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l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x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J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32" style:family="table-row">
      <style:table-row-properties style:min-row-height="3.729cm" fo:keep-together="always"/>
    </style:style>
    <style:style style:name="表格1.33" style:family="table-row">
      <style:table-row-properties style:min-row-height="1.289cm" fo:keep-together="always"/>
    </style:style>
    <style:style style:name="表格1.34" style:family="table-row">
      <style:table-row-properties style:min-row-height="1.736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Note_20_Heading">
      <style:paragraph-properties fo:text-align="start" style:justify-single-word="false" fo:orphans="0" fo:widows="0"/>
    </style:style>
    <style:style style:name="P4" style:family="paragraph" style:parent-style-name="Note_20_Heading">
      <style:paragraph-properties fo:line-height="0.494cm" fo:text-align="justify" style:justify-single-word="false" fo:orphans="0" fo:widows="0"/>
    </style:style>
    <style:style style:name="P5" style:family="paragraph" style:parent-style-name="Note_20_Heading">
      <style:paragraph-properties fo:line-height="0.494cm" fo:orphans="0" fo:widows="0"/>
    </style:style>
    <style:style style:name="P6" style:family="paragraph" style:parent-style-name="Note_20_Heading">
      <style:paragraph-properties fo:line-height="0.635cm" fo:text-align="justify" style:justify-single-word="false" fo:orphans="0" fo:widows="0"/>
    </style:style>
    <style:style style:name="P7" style:family="paragraph" style:parent-style-name="Note_20_Heading">
      <style:paragraph-properties fo:line-height="0.635cm" fo:orphans="0" fo:widows="0"/>
    </style:style>
    <style:style style:name="P8" style:family="paragraph" style:parent-style-name="Note_20_Heading">
      <style:paragraph-properties fo:line-height="0.635cm" fo:orphans="0" fo:widows="0"/>
      <style:text-properties fo:font-size="14pt" style:font-size-asian="14pt" style:font-size-complex="14pt"/>
    </style:style>
    <style:style style:name="P9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10" style:family="paragraph" style:parent-style-name="Note_20_Heading">
      <style:paragraph-properties fo:line-height="0.423cm" fo:orphans="0" fo:widows="0"/>
    </style:style>
    <style:style style:name="P11" style:family="paragraph" style:parent-style-name="Standard">
      <style:paragraph-properties fo:margin-top="0.423cm" fo:margin-bottom="0.423cm" style:contextual-spacing="false" fo:line-height="0.423cm" fo:orphans="0" fo:widows="0"/>
    </style:style>
    <style:style style:name="P12" style:family="paragraph" style:parent-style-name="Standard">
      <style:paragraph-properties fo:line-height="0.423cm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15" style:family="paragraph" style:parent-style-name="Standard">
      <style:paragraph-properties fo:line-height="0.423cm" fo:text-align="end" style:justify-single-word="false" fo:orphans="0" fo:widows="0"/>
    </style:style>
    <style:style style:name="P16" style:family="paragraph" style:parent-style-name="Standard">
      <style:paragraph-properties fo:line-height="0.423cm" fo:text-align="justify" style:justify-single-word="false" fo:orphans="0" fo:widows="0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423cm" fo:text-align="end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25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line-height="0.423cm" fo:text-align="end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line-height="0.423cm" fo:orphans="0" fo:widows="0"/>
      <style:text-properties style:font-name-asian="標楷體1"/>
    </style:style>
    <style:style style:name="P29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line-height="0.494cm" fo:orphans="0" fo:widows="0"/>
      <style:text-properties style:font-name-asian="標楷體1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-asian="標楷體1" style:font-weight-complex="bold"/>
    </style:style>
    <style:style style:name="P36" style:family="paragraph" style:parent-style-name="Standard">
      <style:paragraph-properties fo:orphans="0" fo:widows="0"/>
      <style:text-properties style:font-name-asian="標楷體1"/>
    </style:style>
    <style:style style:name="P37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38" style:family="paragraph" style:parent-style-name="Standard">
      <style:paragraph-properties fo:line-height="0.635cm" fo:text-align="center" style:justify-single-word="false" fo:orphans="0" fo:widows="0"/>
      <style:text-properties style:font-name-asian="標楷體1" style:font-size-complex="12pt"/>
    </style:style>
    <style:style style:name="P39" style:family="paragraph" style:parent-style-name="Standard">
      <style:paragraph-properties fo:text-align="center" style:justify-single-word="false" fo:orphans="0" fo:widows="0"/>
    </style:style>
    <style:style style:name="P40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41" style:family="paragraph" style:parent-style-name="Standard">
      <style:paragraph-properties fo:text-align="center" style:justify-single-word="false" fo:orphans="0" fo:widows="0" style:snap-to-layout-grid="false"/>
    </style:style>
    <style:style style:name="P42" style:family="paragraph" style:parent-style-name="Standard">
      <style:paragraph-properties fo:text-align="end" style:justify-single-word="false" fo:orphans="0" fo:widows="0"/>
    </style:style>
    <style:style style:name="P43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47cm" style:auto-text-indent="false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line-height="0.494cm" fo:text-align="center" style:justify-single-word="false" fo:orphans="0" fo:widows="0"/>
    </style:style>
    <style:style style:name="P46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47" style:family="paragraph" style:parent-style-name="Standard">
      <style:paragraph-properties fo:text-align="justify" style:justify-single-word="false" fo:orphans="0" fo:widows="0"/>
    </style:style>
    <style:style style:name="P48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style:line-height-at-least="0.318cm" fo:orphans="0" fo:widows="0" style:snap-to-layout-grid="false"/>
      <style:text-properties fo:color="#ff0000" loext:opacity="100%" style:font-name="標楷體" fo:font-size="10pt" fo:background-color="#d8d8d8" style:font-name-asian="標楷體1" style:font-size-asian="10pt"/>
    </style:style>
    <style:style style:name="P5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weight="bold" style:font-name-asian="標楷體1" style:font-weight-asian="bold" style:font-size-complex="12pt"/>
    </style:style>
    <style:style style:name="P54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55" style:family="paragraph" style:parent-style-name="Standard">
      <style:paragraph-properties style:line-height-at-least="0cm" fo:text-align="center" style:justify-single-word="false" fo:orphans="0" fo:widows="0"/>
    </style:style>
    <style:style style:name="P56" style:family="paragraph" style:parent-style-name="Standard">
      <style:paragraph-properties fo:line-height="0.635cm" fo:text-align="center" style:justify-single-word="false" fo:orphans="0" fo:widows="0"/>
    </style:style>
    <style:style style:name="P57" style:family="paragraph" style:parent-style-name="Standard">
      <style:paragraph-properties fo:line-height="0.635cm" fo:orphans="0" fo:widows="0"/>
    </style:style>
    <style:style style:name="P58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59" style:family="paragraph" style:parent-style-name="Standard">
      <style:paragraph-properties fo:line-height="0.635cm" fo:orphans="0" fo:widows="0"/>
      <style:text-properties fo:color="#000000" loext:opacity="100%" fo:font-size="14pt" style:font-name-asian="標楷體1" style:font-size-asian="14pt"/>
    </style:style>
    <style:style style:name="P60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61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62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63" style:family="paragraph" style:parent-style-name="Text_20_body">
      <style:paragraph-properties fo:line-height="0.494cm" fo:orphans="0" fo:widows="0"/>
    </style:style>
    <style:style style:name="P64" style:family="paragraph" style:parent-style-name="Text_20_body">
      <style:paragraph-properties fo:line-height="0.494cm" fo:orphans="0" fo:widows="0"/>
      <style:text-properties style:font-name="標楷體"/>
    </style:style>
    <style:style style:name="P65" style:family="paragraph" style:parent-style-name="Text_20_body">
      <style:paragraph-properties fo:line-height="0.423cm" fo:orphans="0" fo:widows="0"/>
    </style:style>
    <style:style style:name="P66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/>
      <style:text-properties fo:font-size="12pt"/>
    </style:style>
    <style:style style:name="P69" style:family="paragraph">
      <style:paragraph-properties fo:margin-top="0cm" fo:margin-bottom="0cm" fo:line-height="100%" fo:text-align="start"/>
      <style:text-properties fo:font-size="12pt"/>
    </style:style>
    <style:style style:name="P70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fo:color="#000000" loext:opacity="100%" style:font-name-asian="標楷體1" style:font-size-complex="12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font-name-asian="標楷體1" style:font-size-complex="12pt"/>
    </style:style>
    <style:style style:name="T15" style:family="text">
      <style:text-properties fo:font-size="14pt" fo:font-weight="bold" style:font-name-asian="標楷體1" style:font-size-asian="14pt" style:font-weight-asian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loext:opacity="100%" fo:font-size="14pt" fo:font-weight="bold" style:font-size-asian="14pt" style:font-weight-asian="bold" style:font-size-complex="14pt"/>
    </style:style>
    <style:style style:name="T20" style:family="text">
      <style:text-properties fo:color="#ff0000" loext:opacity="100%" fo:font-weight="bold" style:font-weight-asian="bold" style:font-size-complex="12pt"/>
    </style:style>
    <style:style style:name="T21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2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24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5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6" style:family="text">
      <style:text-properties fo:color="#ff0000" loext:opacity="100%" style:font-name="標楷體" style:font-name-asian="標楷體1"/>
    </style:style>
    <style:style style:name="T27" style:family="text">
      <style:text-properties fo:color="#ff0000" loext:opacity="100%" style:font-name="Cambria Math" fo:font-size="14pt" fo:font-weight="bold" style:font-name-asian="標楷體1" style:font-size-asian="14pt" style:font-weight-asian="bold" style:font-name-complex="Cambria Math1" style:font-size-complex="14pt"/>
    </style:style>
    <style:style style:name="T28" style:family="text">
      <style:text-properties fo:color="#ff0000" loext:opacity="100%" style:font-name-asian="標楷體1" style:font-size-complex="12pt"/>
    </style:style>
    <style:style style:name="T29" style:family="text">
      <style:text-properties style:font-name="Cambria Math" fo:font-size="14pt" fo:font-weight="bold" style:font-name-asian="標楷體1" style:font-size-asian="14pt" style:font-weight-asian="bold" style:font-name-complex="Cambria Math1" style:font-size-complex="14pt"/>
    </style:style>
    <style:style style:name="T30" style:family="text">
      <style:text-properties fo:font-size="12pt" style:font-size-asian="12pt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168cm" fo:min-width="0.021cm" fo:padding-top="0.125cm" fo:padding-bottom="0.125cm" fo:padding-left="0.25cm" fo:padding-right="0.25cm" fo:wrap-option="wrap" fo:margin-left="0.041cm" fo:margin-right="0.048cm" fo:margin-top="0.04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14cm" fo:margin-right="0.039cm" fo:margin-top="0.01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8cm" fo:margin-right="0.025cm" fo:margin-top="0.03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0000" draw:stroke-linejoin="miter" draw:fill="none" loext:fill-use-slide-background="false" draw:textarea-vertical-align="top" draw:auto-grow-height="false" fo:min-height="0.61cm" fo:min-width="0.48cm" fo:padding-top="0.127cm" fo:padding-bottom="0.127cm" fo:padding-left="0.254cm" fo:padding-right="0.254cm" fo:wrap-option="wrap" fo:margin-left="0.016cm" fo:margin-right="0.03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16cm" fo:margin-right="0.037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651cm" fo:min-width="1.148cm" fo:padding-top="0.127cm" fo:padding-bottom="0.127cm" fo:padding-left="0.254cm" fo:padding-right="0.254cm" fo:wrap-option="wrap" fo:margin-left="0.005cm" fo:margin-right="0.007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.019cm" fo:margin-right="0.03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draw:fit-to-size="false" style:shrink-to-fit="false" fo:min-height="3.879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draw:fit-to-size="false" style:shrink-to-fit="false" fo:min-height="0cm" fo:min-width="0.967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draw:fit-to-size="false" style:shrink-to-fit="false" fo:min-height="2.424cm" fo:min-width="0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1.055cm" fo:min-width="1.159cm" fo:padding-top="0.224cm" fo:padding-bottom="0.224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draw:fit-to-size="false" style:shrink-to-fit="false" fo:min-height="0cm" fo:min-width="0.938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draw:fit-to-size="false" style:shrink-to-fit="false" fo:min-height="0cm" fo:min-width="1.101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draw:fit-to-size="false" style:shrink-to-fit="false" fo:min-height="1.025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draw:fit-to-size="false" style:shrink-to-fit="false" fo:min-height="0cm" fo:min-width="1.106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1.822cm" fo:min-width="0.42cm" fo:padding-top="0.224cm" fo:padding-bottom="0.224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067cm" fo:min-width="0cm" fo:padding-top="0.125cm" fo:padding-bottom="0.125cm" fo:padding-left="0.25cm" fo:padding-right="0.25cm" fo:wrap-option="wrap" fo:margin-left="0.046cm" fo:margin-right="0.034cm" fo:margin-top="0.037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804cm" fo:min-width="3.732cm" fo:padding-top="0.127cm" fo:padding-bottom="0.127cm" fo:padding-left="0.254cm" fo:padding-right="0.254cm" fo:wrap-option="wrap" fo:margin-left="0cm" fo:margin-right="0.00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C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E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A"/>
        <table:table-column table:style-name="表格1.AI"/>
        <table:table-column table:style-name="表格1.AJ"/>
        <table:table-column table:style-name="表格1.AK"/>
        <table:table-column table:style-name="表格1.H"/>
        <table:table-column table:style-name="表格1.AM"/>
        <table:table-column table:style-name="表格1.AN"/>
        <table:table-column table:style-name="表格1.AO"/>
        <table:table-row table:style-name="表格1.1">
          <table:table-cell table:style-name="表格1.A1" table:number-rows-spanned="4" office:value-type="string">
            <text:p text:style-name="P11"><draw:custom-shape text:anchor-type="char" draw:z-index="0" draw:name="矩形 19" draw:style-name="gr18" draw:text-style-name="P67" svg:width="4.239cm" svg:height="1.057cm" svg:x="0.049cm" svg:y="-1.076cm"><text:p text:style-name="P1"><text:span text:style-name="T1">【（民）表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測量收件</text:span></text:p>
          </table:table-cell>
          <table:table-cell table:style-name="表格1.A1" table:number-rows-spanned="3" table:number-columns-spanned="3" office:value-type="string">
            <text:p text:style-name="P13"><text:span text:style-name="T8">日期</text:span></text:p>
          </table:table-cell>
          <table:covered-table-cell/>
          <table:covered-table-cell/>
          <table:table-cell table:style-name="表格1.A1" table:number-rows-spanned="3" table:number-columns-spanned="6" office:value-type="string">
            <text:p text:style-name="P15"><text:span text:style-name="T12">年 <text:s text:c="2"/>月 <text:s text:c="2"/>日</text:span></text:p>
            <text:p text:style-name="P15"><text:span text:style-name="T12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8">收件者章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3"><text:span text:style-name="T8">測量費</text:span>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15"><text:span text:style-name="T12">新臺幣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8">收費者章</text:span></text:p>
          </table:table-cell>
          <table:covered-table-cell/>
          <table:covered-table-cell/>
          <table:covered-table-cell/>
          <table:table-cell table:style-name="表格1.e1" table:number-rows-spanned="4" table:number-columns-spanned="2" office:value-type="string">
            <text:p text:style-name="P13"><text:span text:style-name="T8">登記收件</text:span></text:p>
          </table:table-cell>
          <table:covered-table-cell/>
          <table:table-cell table:style-name="表格1.A1" table:number-rows-spanned="3" table:number-columns-spanned="2" office:value-type="string">
            <text:p text:style-name="P13"><text:span text:style-name="T8">日期</text:span></text:p>
          </table:table-cell>
          <table:covered-table-cell/>
          <table:table-cell table:style-name="表格1.A1" table:number-rows-spanned="3" table:number-columns-spanned="9" office:value-type="string">
            <text:p text:style-name="P15"><text:span text:style-name="T12">年 <text:s text:c="2"/>月 <text:s text:c="2"/>日</text:span></text:p>
            <text:p text:style-name="P15"><text:span text:style-name="T12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<text:span text:style-name="T8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12">登記費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5"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12">合 <text:s/>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8">元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 table:style-name="表格1.e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12">書狀費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5"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T12">收 <text:s/>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T8">字 <text:s text:c="3"/>號</text:span>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e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3"><text:span text:style-name="T12">罰 <text:s/></text:span><text:span text:style-name="T2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5"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3"><text:span text:style-name="T12">核算者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39"><text:span text:style-name="T8">字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2"><text:span text:style-name="T8">字</text:span><text:span text:style-name="T12">第</text:span><text:span text:style-name="T8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39"><text:span text:style-name="T8">收據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43"><text:span text:style-name="T12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e1"/>
          <table:covered-table-cell/>
          <table:table-cell table:style-name="表格1.A1" table:number-columns-spanned="2" office:value-type="string">
            <text:p text:style-name="P39"><text:span text:style-name="T8">字號</text:span></text:p>
          </table:table-cell>
          <table:covered-table-cell/>
          <table:table-cell table:style-name="表格1.A1" table:number-columns-spanned="9" office:value-type="string">
            <text:p text:style-name="P42"><text:span text:style-name="T8">字</text:span><text:span text:style-name="T12">第</text:span><text:span text:style-name="T8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5">
          <table:table-cell table:style-name="表格1.A1" table:number-columns-spanned="67" office:value-type="string">
            <text:p text:style-name="P39"><text:span text:style-name="T15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office:value-type="string">
            <text:p text:style-name="P44"/>
          </table:table-cell>
        </table:table-row>
        <table:table-row table:style-name="表格1.6">
          <table:table-cell table:style-name="表格1.A1" table:number-rows-spanned="2" table:number-columns-spanned="6" office:value-type="string">
            <text:p text:style-name="P45"><text:span text:style-name="T12">(1)受理</text:span></text:p>
            <text:p text:style-name="P45"><text:span text:style-name="T12"><text:s text:c="2"/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rows-spanned="2" table:number-columns-spanned="3" office:value-type="string">
            <text:p text:style-name="P42"><text:span text:style-name="T18">桃園</text:span></text:p>
          </table:table-cell>
          <table:covered-table-cell/>
          <table:covered-table-cell/>
          <table:table-cell table:style-name="表格1.J6" table:number-rows-spanned="2" table:number-columns-spanned="2" office:value-type="string">
            <text:p text:style-name="P3"><draw:custom-shape text:anchor-type="char" draw:z-index="8" draw:name="直線單箭頭接點 18" draw:style-name="gr1" draw:text-style-name="P67" svg:width="0.521cm" svg:height="0.417cm" svg:x="-0.058cm" svg:y="0.14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縣</text:p>
            <text:p text:style-name="P39"><text:span text:style-name="T12">市</text:span></text:p>
          </table:table-cell>
          <table:covered-table-cell/>
          <table:table-cell table:style-name="表格1.L6" table:number-rows-spanned="2" table:number-columns-spanned="13" office:value-type="string">
            <text:p text:style-name="P39"><text:span text:style-name="T18">○○ <text:s/>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6"><text:span text:style-name="T12">(2)原因發生</text:span></text:p>
            <text:p text:style-name="P16"><text:span text:style-name="T12"><text:s text:c="2"/>日 <text:s text:c="3"/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3" office:value-type="string">
            <text:p text:style-name="P47"><text:span text:style-name="T12">中華民國 <text:s text:c="3"/>年　 <text:s text:c="2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39"><text:span text:style-name="T13">(6)建 物 略 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6" office:value-type="string">
            <text:p text:style-name="P44"/>
          </table:table-cell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G6"/>
          <table:covered-table-cell/>
          <table:covered-table-cell/>
          <table:covered-table-cell table:style-name="表格1.J6"/>
          <table:covered-table-cell/>
          <table:covered-table-cell table:style-name="表格1.L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15" office:value-type="string">
            <text:p text:style-name="P35"><draw:g text:anchor-type="char" draw:z-index="2" draw:name="群組 7" draw:style-name="gr7"><draw:custom-shape draw:name="AutoShape 5" draw:style-name="gr8" draw:text-style-name="P68" svg:width="0.003cm" svg:height="4.128cm" svg:x="2.135cm" svg:y="0.5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6" draw:style-name="gr8" draw:text-style-name="P68" svg:width="0.003cm" svg:height="4.128cm" svg:x="4.461cm" svg:y="0.57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7" draw:style-name="gr9" draw:text-style-name="P68" svg:width="1.467cm" svg:height="0.003cm" svg:x="0.667cm" svg:y="1.41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10" draw:text-style-name="P68" svg:width="0.003cm" svg:height="2.673cm" svg:x="0.667cm" svg:y="1.41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Rectangle 9" draw:style-name="gr11" draw:text-style-name="P70" svg:width="1.666cm" svg:height="1.502cm" svg:x="0.653cm" svg:y="2.015cm"><text:p text:style-name="P69"><text:span text:style-name="T31"><text:s/></text:span><text:span text:style-name="T31">中正</text:span></text:p><text:p text:style-name="P69"><text:span text:style-name="T31">加油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0" draw:style-name="gr12" draw:text-style-name="P68" svg:width="1.438cm" svg:height="0.003cm" svg:x="0.667cm" svg:y="4.08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1" draw:style-name="gr13" draw:text-style-name="P68" svg:width="1.601cm" svg:height="0.003cm" svg:x="4.461cm" svg:y="1.41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2" draw:style-name="gr14" draw:text-style-name="P68" svg:width="0.003cm" svg:height="1.274cm" svg:x="6.073cm" svg:y="1.43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3" draw:style-name="gr15" draw:text-style-name="P68" svg:width="1.606cm" svg:height="0.004cm" svg:x="4.461cm" svg:y="2.705cm"><text:p/><draw:enhanced-geometry draw:mirror-horizontal="false" draw:mirror-vertical="false" draw:text-areas="0 0 ?f2 ?f3" svg:viewBox="0 0 0 0" draw:type="ooxml-bentConnector3" draw:modifiers="4994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Rectangle 14" draw:style-name="gr16" draw:text-style-name="P70" svg:width="0.927cm" svg:height="2.269cm" svg:x="2.554cm" svg:y="1.062cm"><text:p text:style-name="P69"><text:span text:style-name="T32">中正</text:span></text:p><text:p text:style-name="P69"><text:span text:style-name="T32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3" draw:name="矩形 6" draw:style-name="gr6" draw:text-style-name="P67" svg:width="1.655cm" svg:height="0.904cm" svg:x="4.501cm" svg:y="1.683cm"><text:p text:style-name="P1"><text:span text:style-name="T20">100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7" office:value-type="string">
            <text:p text:style-name="P44"/>
          </table:table-cell>
        </table:table-row>
        <table:table-row table:style-name="表格1.8">
          <table:table-cell table:style-name="表格1.A8" table:number-columns-spanned="52" office:value-type="string">
            <text:p text:style-name="P44"><text:span text:style-name="T12">(3)申請測量原因（選擇打</text:span><text:span text:style-name="T7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A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8" office:value-type="string">
            <text:p text:style-name="P44"/>
          </table:table-cell>
        </table:table-row>
        <table:table-row table:style-name="表格1.9">
          <table:table-cell table:style-name="表格1.A9" table:number-columns-spanned="52" office:value-type="string">
            <text:p text:style-name="P47"><draw:custom-shape text:anchor-type="char" draw:z-index="1" draw:name="手繪多邊形 5" draw:style-name="gr17" draw:text-style-name="P67" svg:width="0.398cm" svg:height="0.317cm" svg:x="0cm" svg:y="0.016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7">□ 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9" office:value-type="string">
            <text:p text:style-name="P44"/>
          </table:table-cell>
        </table:table-row>
        <table:table-row table:style-name="表格1.10">
          <table:table-cell table:style-name="表格1.A10" table:number-columns-spanned="20" office:value-type="string">
            <text:p text:style-name="P44"><text:span text:style-name="T12">(4)申請測量原因（選擇打</text:span><text:span text:style-name="T7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2" office:value-type="string">
            <text:p text:style-name="P44"><text:span text:style-name="T12">(5)申請標示變更登記事由及登記原因（選擇打</text:span><text:span text:style-name="T7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A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0" office:value-type="string">
            <text:p text:style-name="P44"/>
          </table:table-cell>
        </table:table-row>
        <table:table-row table:style-name="表格1.11">
          <table:table-cell table:style-name="表格1.A11" table:number-columns-spanned="20" office:value-type="string">
            <text:p text:style-name="P44"><text:span text:style-name="T7">□ 建物分割 <text:s/>□ 建物合併　□ 基地號勘查　</text:span></text:p>
            <text:p text:style-name="P44"><text:span text:style-name="T7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2" office:value-type="string">
            <text:p text:style-name="P44"><text:span text:style-name="T7">標示變更登記（□ 分割 <text:s/>□ 合併　□ 基地號變更</text:span></text:p>
            <text:p text:style-name="P44"><text:span text:style-name="T7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A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1" office:value-type="string">
            <text:p text:style-name="P44"/>
          </table:table-cell>
        </table:table-row>
        <table:table-row table:style-name="表格1.12">
          <table:table-cell table:style-name="表格1.A12" table:number-columns-spanned="20" office:value-type="string">
            <text:p text:style-name="P44"><text:span text:style-name="T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32" office:value-type="string">
            <text:p text:style-name="P44"><text:span text:style-name="T7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A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2" office:value-type="string">
            <text:p text:style-name="P44"/>
          </table:table-cell>
        </table:table-row>
        <table:table-row table:style-name="表格1.13">
          <table:table-cell table:style-name="表格1.A13" table:number-columns-spanned="20" office:value-type="string">
            <text:p text:style-name="P44"><text:span text:style-name="T7">□ 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columns-spanned="32" office:value-type="string">
            <text:p text:style-name="P44"><text:span text:style-name="T7">所有權第一次登記（□ 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A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3" office:value-type="string">
            <text:p text:style-name="P44"/>
          </table:table-cell>
        </table:table-row>
        <table:table-row table:style-name="表格1.9">
          <table:table-cell table:style-name="表格1.A14" table:number-columns-spanned="20" office:value-type="string">
            <text:p text:style-name="P47"><text:span text:style-name="T7">□ 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47"><text:span text:style-name="T7">　　　　　　　　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A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4" office:value-type="string">
            <text:p text:style-name="P44"/>
          </table:table-cell>
        </table:table-row>
        <table:table-row table:style-name="表格1.15">
          <table:table-cell table:style-name="表格1.A15" table:number-rows-spanned="3" table:number-columns-spanned="5" office:value-type="string">
            <text:p text:style-name="P14"><text:span text:style-name="T7">(7)</text:span></text:p>
            <text:p text:style-name="P14"><text:span text:style-name="T7">建物標示</text:span></text:p>
          </table:table-cell>
          <table:covered-table-cell/>
          <table:covered-table-cell/>
          <table:covered-table-cell/>
          <table:covered-table-cell/>
          <table:table-cell table:style-name="表格1.F15" table:number-rows-spanned="2" table:number-columns-spanned="3" office:value-type="string">
            <text:p text:style-name="P13"><text:span text:style-name="T12">建號</text:span></text:p>
          </table:table-cell>
          <table:covered-table-cell/>
          <table:covered-table-cell/>
          <table:table-cell table:style-name="表格1.F15" table:number-columns-spanned="23" office:value-type="string">
            <text:p text:style-name="P13"><text:span text:style-name="T9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32" office:value-type="string">
            <text:p text:style-name="P13"><text:span text:style-name="T9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rows-spanned="2" table:number-columns-spanned="3" office:value-type="string">
            <text:p text:style-name="P14"><text:span text:style-name="T7">主要</text:span></text:p>
            <text:p text:style-name="P14"><text:span text:style-name="T7">用途</text:span></text:p>
          </table:table-cell>
          <table:covered-table-cell/>
          <table:covered-table-cell/>
          <table:table-cell table:style-name="表格1.F15" table:number-rows-spanned="2" office:value-type="string">
            <text:p text:style-name="P14"><text:span text:style-name="T7">主要</text:span></text:p>
            <text:p text:style-name="P14"><text:span text:style-name="T7">構造</text:span></text:p>
          </table:table-cell>
          <table:table-cell table:style-name="表格1.AP15" office:value-type="string">
            <text:p text:style-name="P44"/>
          </table:table-cell>
        </table:table-row>
        <table:table-row table:style-name="表格1.16">
          <table:covered-table-cell table:style-name="表格1.A15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5" office:value-type="string">
            <text:p text:style-name="P14"><text:span text:style-name="T9">鄉鎮市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9">段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9">小 <text:s/>段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4"><text:span text:style-name="T9">地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9">街路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9">段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9">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9">弄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9">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9">樓</text:span></text:p>
          </table:table-cell>
          <table:covered-table-cell/>
          <table:covered-table-cell/>
          <table:covered-table-cell/>
          <table:covered-table-cell/>
          <table:table-cell table:style-name="表格1.AI16" table:number-columns-spanned="3" office:value-type="string">
            <text:p text:style-name="P24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table-cell table:style-name="表格1.AP16" office:value-type="string">
            <text:p text:style-name="P44"/>
          </table:table-cell>
        </table:table-row>
        <table:table-row table:style-name="表格1.17">
          <table:covered-table-cell table:style-name="表格1.A1"/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33"/>
          </table:table-cell>
          <table:covered-table-cell/>
          <table:covered-table-cell/>
          <table:table-cell table:style-name="表格1.I17" table:number-columns-spanned="5" office:value-type="string">
            <text:p text:style-name="P46"><text:span text:style-name="T21">新屋</text:span>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46"><text:span text:style-name="T21">○○</text:span></text:p>
          </table:table-cell>
          <table:covered-table-cell/>
          <table:covered-table-cell/>
          <table:covered-table-cell/>
          <table:covered-table-cell/>
          <table:table-cell table:style-name="表格1.S17" table:number-columns-spanned="3" office:value-type="string">
            <text:p text:style-name="P48"/>
          </table:table-cell>
          <table:covered-table-cell/>
          <table:covered-table-cell/>
          <table:table-cell table:style-name="表格1.V17" table:number-columns-spanned="10" office:value-type="string">
            <text:p text:style-name="P46"><text:span text:style-name="T21">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4" office:value-type="string">
            <text:p text:style-name="P46"><text:span text:style-name="T21">中正</text:span></text:p>
          </table:table-cell>
          <table:covered-table-cell/>
          <table:covered-table-cell/>
          <table:covered-table-cell/>
          <table:table-cell table:style-name="表格1.j1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o1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t1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y17" table:number-columns-spanned="5" office:value-type="string">
            <text:p text:style-name="P46"><text:span text:style-name="T22">100</text:span></text:p>
          </table:table-cell>
          <table:covered-table-cell/>
          <table:covered-table-cell/>
          <table:covered-table-cell/>
          <table:covered-table-cell/>
          <table:table-cell table:style-name="表格1.AD17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I17" table:number-columns-spanned="3" office:value-type="string">
            <text:p text:style-name="P48"/>
          </table:table-cell>
          <table:covered-table-cell/>
          <table:covered-table-cell/>
          <table:table-cell table:style-name="表格1.AL17" table:number-columns-spanned="3" office:value-type="string">
            <text:p text:style-name="P54"><text:span text:style-name="T23">集合</text:span></text:p>
            <text:p text:style-name="P55"><text:span text:style-name="T23">住宅</text:span></text:p>
          </table:table-cell>
          <table:covered-table-cell/>
          <table:covered-table-cell/>
          <table:table-cell table:style-name="表格1.AO17" office:value-type="string">
            <text:p text:style-name="P55"><text:span text:style-name="T24">RC造</text:span></text:p>
          </table:table-cell>
          <table:table-cell table:style-name="表格1.AP17" office:value-type="string">
            <text:p text:style-name="P44"/>
          </table:table-cell>
        </table:table-row>
        <table:table-row table:style-name="表格1.16">
          <table:table-cell table:style-name="表格1.A1" table:number-rows-spanned="3" table:number-columns-spanned="5" office:value-type="string">
            <text:p text:style-name="P13"><text:span text:style-name="T2">(8)</text:span></text:p>
            <text:p text:style-name="P13"><text:span text:style-name="T2">附繳</text:span></text:p>
            <text:p text:style-name="P13"><text:span text:style-name="T2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2"><text:span text:style-name="T12">1. </text:span><text:span text:style-name="T21">身分證影本</text:span><text:span text:style-name="T10">　 <text:s text:c="7"/></text:span><text:span text:style-name="T21"><text:s text:c="6"/> 1</text:span><text:span text:style-name="T29">    </text:span><text:span text:style-name="T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2"><text:span text:style-name="T12">4. <text:s/></text:span><text:span text:style-name="T18">(</text:span><text:span text:style-name="T21">其他應附文件) <text:s text:c="14"/></text:span><text:span text:style-name="T27"> 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2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8" office:value-type="string">
            <text:p text:style-name="P44"/>
          </table:table-cell>
        </table:table-row>
        <table:table-row table:style-name="表格1.16">
          <table:covered-table-cell table:style-name="表格1.A19"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2"><text:span text:style-name="T12">2. </text:span><text:span text:style-name="T21">使用執照正影本 <text:s text:c="12"/>1 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6"><text:span text:style-name="T12">5. <text:s text:c="11"/></text:span><text:span text:style-name="T21"><text:s text:c="20"/></text:span><text:span text:style-name="T27"> 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2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9" office:value-type="string">
            <text:p text:style-name="P44"/>
          </table:table-cell>
        </table:table-row>
        <table:table-row table:style-name="表格1.16">
          <table:covered-table-cell table:style-name="表格1.A20"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2"><text:span text:style-name="T12">3.</text:span><text:span text:style-name="T21"> 竣工平面圖正影本 <text:s text:c="9"/></text:span><text:span text:style-name="T27">  </text:span><text:span text:style-name="T21">1 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6"><text:span text:style-name="T12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6"><text:span text:style-name="T12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20" office:value-type="string">
            <text:p text:style-name="P44"/>
          </table:table-cell>
        </table:table-row>
        <table:table-row table:style-name="表格1.21">
          <table:table-cell table:style-name="表格1.A1" table:number-rows-spanned="2" table:number-columns-spanned="5" office:value-type="string">
            <text:p text:style-name="P63"><text:span text:style-name="T6">(9)</text:span></text:p>
            <text:p text:style-name="P63"><text:soft-page-break/><text:span text:style-name="T6">委任</text:span></text:p>
            <text:p text:style-name="P45"><text:span text:style-name="T7">關係</text:span></text:p>
          </table:table-cell>
          <table:covered-table-cell/>
          <table:covered-table-cell/>
          <table:covered-table-cell/>
          <table:covered-table-cell/>
          <table:table-cell table:style-name="表格1.F21" table:number-rows-spanned="2" table:number-columns-spanned="37" office:value-type="string">
            <text:p text:style-name="P4"><draw:custom-shape text:anchor-type="char" draw:z-index="7" draw:name="橢圓 4" draw:style-name="gr2" draw:text-style-name="P67" svg:width="0.953cm" svg:height="0.863cm" svg:x="9.102cm" svg:y="1.118cm"><text:p text:style-name="P2"><text:span text:style-name="T25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本建物測量及標示變更登記案之申請委託 <text:s/><text:span text:style-name="T22">○○○</text:span> <text:s text:c="2"/>代理（ <text:s text:c="13"/><text:span text:style-name="T3">複代</text:span><text:soft-page-break/><text:span text:style-name="T3">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5"><text:span text:style-name="T4">(11)</text:span></text:p>
            <text:p text:style-name="P5"><text:soft-page-break/><text:span text:style-name="T4">聯絡方式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5"><text:span text:style-name="T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19">(03)4783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21" office:value-type="string">
            <text:p text:style-name="P44"/>
          </table:table-cell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5"><text:span text:style-name="T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"><text:span text:style-name="T19">(03)48531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22" office:value-type="string">
            <text:p text:style-name="P44"/>
          </table:table-cell>
        </table:table-row>
        <table:table-row table:style-name="表格1.23">
          <table:table-cell table:style-name="表格1.A1" table:number-columns-spanned="5" office:value-type="string">
            <text:p text:style-name="P65"><text:span text:style-name="T11">(10)</text:span></text:p>
            <text:p text:style-name="P65"><text:span text:style-name="T11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0"><text:span text:style-name="T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56"><text:span text:style-name="T12">(12)</text:span></text:p>
            <text:p text:style-name="P56"><text:span text:style-name="T12">申</text:span></text:p>
            <text:p text:style-name="P37"/>
            <text:p text:style-name="P56"><text:span text:style-name="T12">請</text:span></text:p>
            <text:p text:style-name="P37"/>
            <text:p text:style-name="P56"><text:span text:style-name="T12">人</text:span></text:p>
          </table:table-cell>
          <table:covered-table-cell/>
          <table:table-cell table:style-name="表格1.A1" table:number-rows-spanned="2" table:number-columns-spanned="5" office:value-type="string">
            <text:p text:style-name="P66"><text:span text:style-name="T30">(13)</text:span></text:p>
            <text:p text:style-name="P66"><text:span text:style-name="T30">權利人</text:span></text:p>
            <text:p text:style-name="P66"><text:span text:style-name="T30">或</text:span></text:p>
            <text:p text:style-name="P13"><text:span text:style-name="T2">義務人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3"><text:span text:style-name="T2">(14)</text:span></text:p>
            <text:p text:style-name="P13"><text:span text:style-name="T2">姓 <text:s/>名</text:span></text:p>
            <text:p text:style-name="P13"><text:span text:style-name="T2">或</text:span></text:p>
            <text:p text:style-name="P13"><text:span text:style-name="T2">名 <text:s/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3"><text:span text:style-name="T2">(15)</text:span></text:p>
            <text:p text:style-name="P13"><text:span text:style-name="T2">出 <text:s/>生</text:span></text:p>
            <text:p text:style-name="P13"><text:span text:style-name="T2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3"><text:span text:style-name="T2">(16)</text:span></text:p>
            <text:p text:style-name="P13"><text:span text:style-name="T2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38" office:value-type="string">
            <text:p text:style-name="P56"><text:span text:style-name="T2">(17)住 <text:s text:c="16"/></text:span><text:bookmark text:name="_GoBack"/><text:span text:style-name="T2"><text:s text:c="1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(18)</text:p>
            <text:p text:style-name="P10">權利</text:p>
            <text:p text:style-name="P10">範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(19)</text:p>
            <text:p text:style-name="P7">簽章</text:p>
          </table:table-cell>
          <table:covered-table-cell/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2">縣市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2">鄉鎮</text:span></text:p>
            <text:p text:style-name="P13"><text:span text:style-name="T12">市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村里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2">鄰</text:span></text:p>
          </table:table-cell>
          <table:table-cell table:style-name="表格1.A1" table:number-columns-spanned="5" office:value-type="string">
            <text:p text:style-name="P13"><text:span text:style-name="T12">街路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2">段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12">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12">弄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12">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2">樓</text:span>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56"><text:span text:style-name="T18">權利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21">□□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23">30.*.*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1"><text:span text:style-name="T21">A1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21">桃園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21">新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1"><text:span text:style-name="T21">中正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21">100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3" office:value-type="string">
            <text:p text:style-name="P54"><text:span text:style-name="T21">全部</text:span>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52"><draw:custom-shape text:anchor-type="char" draw:z-index="5" draw:name="矩形 3" draw:style-name="gr4" draw:text-style-name="P67" svg:width="0.987cm" svg:height="0.863cm" svg:x="0.582cm" svg:y="0.035cm"><text:p text:style-name="P1"><text:span text:style-name="T2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2"><draw:custom-shape text:anchor-type="char" draw:z-index="6" draw:name="橢圓 2" draw:style-name="gr3" draw:text-style-name="P67" svg:width="0.953cm" svg:height="0.863cm" svg:x="0.621cm" svg:y="1.866cm"><text:p text:style-name="P2"><text:span text:style-name="T25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covered-table-cell table:style-name="表格1.A1"/>
          <table:covered-table-cell/>
          <table:table-cell table:style-name="表格1.A1" table:number-columns-spanned="5" office:value-type="string">
            <text:p text:style-name="P56"><text:span text:style-name="T21">代理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21">○○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><text:span text:style-name="T23">45.*.*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6"><text:span text:style-name="T21">A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21">桃園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21">楊梅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1"><text:span text:style-name="T21">中正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6"><text:span text:style-name="T21">200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30">
          <table:table-cell table:style-name="表格1.A1" table:number-columns-spanned="7" office:value-type="string">
            <text:p text:style-name="P65"><text:span text:style-name="T11">(20)</text:span></text:p>
            <text:p text:style-name="P65"><text:span text:style-name="T11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6" office:value-type="string">
            <text:p text:style-name="P57"><text:span text:style-name="T9">　</text:span><text:span text:style-name="T21">100</text:span><text:span text:style-name="T9">　年　</text:span><text:span text:style-name="T21">8</text:span><text:span text:style-name="T9">　月</text:span><text:span text:style-name="T21">1</text:span><text:span text:style-name="T9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10" office:value-type="string">
            <text:p text:style-name="P59"><draw:custom-shape text:anchor-type="char" draw:z-index="4" draw:name="橢圓 1" draw:style-name="gr5" draw:text-style-name="P67" svg:width="0.953cm" svg:height="0.863cm" svg:x="0.466cm" svg:y="0.517cm"><text:p text:style-name="P2"><text:span text:style-name="T25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6"><text:span text:style-name="T1">(21)</text:span></text:p>
            <text:p text:style-name="P56"><text:span text:style-name="T9">核發成果</text:span></text:p>
          </table:table-cell>
          <table:covered-table-cell/>
          <table:covered-table-cell/>
          <table:table-cell table:style-name="表格1.A1" table:number-columns-spanned="3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table:number-columns-spanned="3" office:value-type="string">
            <text:p text:style-name="P65">(22)</text:p>
            <text:p text:style-name="P65"><text:soft-page-break/>本案處理經過情形︵</text:p>
            <text:p text:style-name="P13"><text:span text:style-name="T12">以下各欄</text:span></text:p>
            <text:p text:style-name="P13"><text:span text:style-name="T12">申請人請勿填寫</text:span></text:p>
            <text:p text:style-name="P13"><text:span text:style-name="T12">︶</text:span></text:p>
          </table:table-cell>
          <table:covered-table-cell/>
          <table:covered-table-cell/>
          <table:table-cell table:style-name="表格1.D31" table:number-columns-spanned="12" office:value-type="string">
            <text:p text:style-name="P56"><text:span text:style-name="T14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10" office:value-type="string">
            <text:p text:style-name="P56"><text:span text:style-name="T14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1" table:number-columns-spanned="12" office:value-type="string">
            <text:p text:style-name="P56"><text:span text:style-name="T14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12" office:value-type="string">
            <text:p text:style-name="P56"><text:span text:style-name="T1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1" table:number-columns-spanned="12" office:value-type="string">
            <text:p text:style-name="P56"><text:span text:style-name="T1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J31" table:number-columns-spanned="6" office:value-type="string">
            <text:p text:style-name="P56"><text:span text:style-name="T1">登記核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 table:style-name="表格1.A1"/>
          <table:covered-table-cell/>
          <table:covered-table-cell/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7" office:value-type="string">
            <text:p text:style-name="P56"><text:span text:style-name="T1">登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6"><text:span text:style-name="T1">校 <text:s/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6"><text:span text:style-name="T1">書 <text:s/>狀</text:span></text:p>
            <text:p text:style-name="P56"><text:span text:style-name="T1">列 <text:s/>印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6"><text:span text:style-name="T1">校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">書 <text:s/>狀</text:span></text:p>
            <text:p text:style-name="P56"><text:span text:style-name="T1">用 <text:s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">地 <text:s/>價</text:span></text:p>
            <text:p text:style-name="P56"><text:span text:style-name="T1">異 <text:s/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6"><text:span text:style-name="T1">通 <text:s/>知</text:span></text:p>
            <text:p text:style-name="P56"><text:span text:style-name="T1">領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">異 <text:s/>動</text:span></text:p>
            <text:p text:style-name="P56"><text:span text:style-name="T1">通 <text:s/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">交 <text:s/>付</text:span></text:p>
            <text:p text:style-name="P56"><text:span text:style-name="T1">發 <text:s/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6"><text:span text:style-name="T1">歸 <text:s/>檔</text:span></text:p>
          </table:table-cell>
          <table:covered-table-cell/>
        </table:table-row>
        <table:table-row table:style-name="表格1.34">
          <table:table-cell table:style-name="表格1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1</meta:editing-cycles>
    <meta:creation-date>2015-06-30T01:22:00</meta:creation-date>
    <dc:date>2015-06-30T01:37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96" meta:word-count="726" meta:character-count="1423" meta:non-whitespace-character-count="861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