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19cm" fo:margin-left="0.009cm" fo:margin-top="0cm" fo:margin-bottom="0cm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0.577cm"/>
    </style:style>
    <style:style style:name="表格1.I" style:family="table-column">
      <style:table-column-properties style:column-width="0.071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228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9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873cm"/>
    </style:style>
    <style:style style:name="表格1.V" style:family="table-column">
      <style:table-column-properties style:column-width="0.086cm"/>
    </style:style>
    <style:style style:name="表格1.W" style:family="table-column">
      <style:table-column-properties style:column-width="0.806cm"/>
    </style:style>
    <style:style style:name="表格1.X" style:family="table-column">
      <style:table-column-properties style:column-width="0.166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499cm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506cm"/>
    </style:style>
    <style:style style:name="表格1.k" style:family="table-column">
      <style:table-column-properties style:column-width="0.231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831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078cm"/>
    </style:style>
    <style:style style:name="表格1.r" style:family="table-column">
      <style:table-column-properties style:column-width="0.665cm"/>
    </style:style>
    <style:style style:name="表格1.s" style:family="table-column">
      <style:table-column-properties style:column-width="0.185cm"/>
    </style:style>
    <style:style style:name="表格1.t" style:family="table-column">
      <style:table-column-properties style:column-width="0.141cm"/>
    </style:style>
    <style:style style:name="表格1.u" style:family="table-column">
      <style:table-column-properties style:column-width="0.785cm"/>
    </style:style>
    <style:style style:name="表格1.v" style:family="table-column">
      <style:table-column-properties style:column-width="0.716cm"/>
    </style:style>
    <style:style style:name="表格1.w" style:family="table-column">
      <style:table-column-properties style:column-width="0.206cm"/>
    </style:style>
    <style:style style:name="表格1.x" style:family="table-column">
      <style:table-column-properties style:column-width="0.051cm"/>
    </style:style>
    <style:style style:name="表格1.z" style:family="table-column">
      <style:table-column-properties style:column-width="0.376cm"/>
    </style:style>
    <style:style style:name="表格1.AB" style:family="table-column">
      <style:table-column-properties style:column-width="0.425cm"/>
    </style:style>
    <style:style style:name="表格1.AC" style:family="table-column">
      <style:table-column-properties style:column-width="1.281cm"/>
    </style:style>
    <style:style style:name="表格1.AD" style:family="table-column">
      <style:table-column-properties style:column-width="0.42cm"/>
    </style:style>
    <style:style style:name="表格1.AE" style:family="table-column">
      <style:table-column-properties style:column-width="2.157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AE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556cm" fo:keep-together="always"/>
    </style:style>
    <style:style style:name="表格1.AE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0.822cm" fo:keep-together="always"/>
    </style:style>
    <style:style style:name="表格1.A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88cm" fo:keep-together="always"/>
    </style:style>
    <style:style style:name="表格1.5" style:family="table-row">
      <style:table-row-properties style:min-row-height="1.154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r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r7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2.25pt solid #000000"/>
    </style:style>
    <style:style style:name="表格1.W8" style:family="table-cell">
      <style:table-cell-properties fo:padding-left="0.049cm" fo:padding-right="0.049cm" fo:padding-top="0cm" fo:padding-bottom="0cm" fo:border="2.25pt solid #000000"/>
    </style:style>
    <style:style style:name="表格1.r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W9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r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W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r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W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r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2" style:family="table-row">
      <style:table-row-properties style:min-row-height="0.56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r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r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N15" style:family="table-cell">
      <style:table-cell-properties fo:padding-left="0.049cm" fo:padding-right="0.049cm" fo:padding-top="0cm" fo:padding-bottom="0cm" fo:border="0.5pt solid #000000"/>
    </style:style>
    <style:style style:name="表格1.R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r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R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r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R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r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R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r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61cm" fo:keep-together="always"/>
    </style:style>
    <style:style style:name="表格1.20" style:family="table-row">
      <style:table-row-properties style:min-row-height="0.601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926cm" fo:keep-together="always"/>
    </style:style>
    <style:style style:name="表格1.F22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0.362cm" fo:keep-together="always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X3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h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33" style:family="table-row">
      <style:table-row-properties style:min-row-height="4.9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2cm" fo:keep-together="always"/>
    </style:style>
    <style:style style:name="P1" style:family="paragraph" style:parent-style-name="Note_20_Heading">
      <style:paragraph-properties fo:line-height="0.494cm" fo:orphans="0" fo:widows="0" style:snap-to-layout-grid="false"/>
    </style:style>
    <style:style style:name="P2" style:family="paragraph" style:parent-style-name="Note_20_Heading">
      <style:paragraph-properties fo:line-height="0.635cm" fo:text-align="justify" style:justify-single-word="false" fo:orphans="0" fo:widows="0"/>
    </style:style>
    <style:style style:name="P3" style:family="paragraph" style:parent-style-name="Note_20_Heading">
      <style:paragraph-properties fo:line-height="0.635cm" fo:orphans="0" fo:widows="0"/>
    </style:style>
    <style:style style:name="P4" style:family="paragraph" style:parent-style-name="Note_20_Heading">
      <style:paragraph-properties fo:line-height="0.423cm" fo:orphans="0" fo:widows="0"/>
    </style:style>
    <style:style style:name="P5" style:family="paragraph" style:parent-style-name="Note_20_Heading">
      <style:paragraph-properties fo:line-height="0.635cm" fo:orphans="0" fo:widows="0"/>
      <style:text-properties fo:font-size="14pt" style:font-size-asian="14pt"/>
    </style:style>
    <style:style style:name="P6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7" style:family="paragraph" style:parent-style-name="Standard">
      <style:paragraph-properties fo:line-height="0.494cm" fo:text-align="center" style:justify-single-word="false" fo:orphans="0" fo:widows="0"/>
    </style:style>
    <style:style style:name="P8" style:family="paragraph" style:parent-style-name="Standard">
      <style:paragraph-properties fo:line-height="0.494cm" fo:text-align="end" style:justify-single-word="false" fo:orphans="0" fo:widows="0" style:snap-to-layout-grid="false"/>
    </style:style>
    <style:style style:name="P9" style:family="paragraph" style:parent-style-name="Standard">
      <style:paragraph-properties fo:margin-left="0cm" fo:margin-right="0cm" fo:margin-top="0.318cm" fo:margin-bottom="0.318cm" style:contextual-spacing="false" fo:line-height="0.494cm" fo:text-align="end" style:justify-single-word="false" fo:orphans="0" fo:widows="0" fo:text-indent="0.794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.318cm" style:contextual-spacing="false" fo:line-height="0.494cm" fo:text-align="end" style:justify-single-word="false" fo:orphans="0" fo:widows="0" fo:text-indent="0.847cm" style:auto-text-indent="false" style:snap-to-layout-grid="false"/>
    </style:style>
    <style:style style:name="P11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494cm" fo:orphans="0" fo:widows="0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494cm" fo:text-align="end" style:justify-single-word="false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orphans="0" fo:widows="0"/>
      <style:text-properties style:font-name-asian="標楷體1"/>
    </style:style>
    <style:style style:name="P18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text-align="center" style:justify-single-word="false" fo:orphans="0" fo:widows="0" style:snap-to-layout-grid="false"/>
    </style:style>
    <style:style style:name="P23" style:family="paragraph" style:parent-style-name="Standard">
      <style:paragraph-properties fo:margin-left="-0.009cm" fo:margin-right="-0.046cm" fo:text-align="center" style:justify-single-word="false" fo:orphans="0" fo:widows="0" fo:text-indent="0.004cm" style:auto-text-indent="false"/>
    </style:style>
    <style:style style:name="P24" style:family="paragraph" style:parent-style-name="Standard">
      <style:paragraph-properties fo:text-align="end" style:justify-single-word="false" fo:orphans="0" fo:widows="0"/>
    </style:style>
    <style:style style:name="P25" style:family="paragraph" style:parent-style-name="Standard">
      <style:paragraph-properties fo:line-height="0.423cm" fo:text-align="center" style:justify-single-word="false" fo:orphans="0" fo:widows="0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28" style:family="paragraph" style:parent-style-name="Standard">
      <style:paragraph-properties fo:line-height="0.635cm" fo:text-align="center" style:justify-single-word="false" fo:orphans="0" fo:widows="0"/>
    </style:style>
    <style:style style:name="P29" style:family="paragraph" style:parent-style-name="Standard">
      <style:paragraph-properties fo:line-height="0.635cm" fo:orphans="0" fo:widows="0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line-height="0.635cm" fo:orphans="0" fo:widows="0"/>
      <style:text-properties fo:font-size="14pt" style:font-name-asian="標楷體1" style:font-size-asian="14pt"/>
    </style:style>
    <style:style style:name="P32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/>
    </style:style>
    <style:style style:name="P33" style:family="paragraph" style:parent-style-name="Text_20_body">
      <style:paragraph-properties fo:line-height="0.423cm" fo:orphans="0" fo:widows="0"/>
    </style:style>
    <style:style style:name="P34" style:family="paragraph" style:parent-style-name="Text_20_body">
      <style:paragraph-properties fo:line-height="0.423cm" fo:orphans="0" fo:widows="0"/>
      <style:text-properties style:font-name="標楷體"/>
    </style:style>
    <style:style style:name="P35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letter-spacing="0.028cm" style:letter-kerning="false" style:font-name-asian="標楷體1" style:font-size-complex="12pt"/>
    </style:style>
    <style:style style:name="T6" style:family="text">
      <style:text-properties style:font-name="標楷體" fo:letter-spacing="0.002cm" style:letter-kerning="false" style:font-name-asian="標楷體1" style:font-size-complex="12pt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letter-kerning="false" style:font-name-asian="標楷體1" style:text-scale="92%"/>
    </style:style>
    <style:style style:name="T14" style:family="text">
      <style:text-properties fo:letter-spacing="0.016cm" style:letter-kerning="false" style:font-name-asian="標楷體1" style:text-scale="92%"/>
    </style:style>
    <style:style style:name="T15" style:family="text">
      <style:text-properties fo:letter-spacing="0.004cm" style:letter-kerning="false" style:font-name-asian="標楷體1" style:text-scale="92%"/>
    </style:style>
    <style:style style:name="T16" style:family="text">
      <style:text-properties fo:letter-spacing="-0.014cm" style:letter-kerning="false" style:font-name-asian="標楷體1" style:text-scale="92%"/>
    </style:style>
    <style:style style:name="T17" style:family="text">
      <style:text-properties fo:font-size="14pt" fo:font-weight="bold" style:font-name-asian="標楷體1" style:font-size-asian="14pt" style:font-weight-asian="bold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style:font-size-complex="12pt"/>
    </style:style>
    <style:style style:name="T20" style:family="text">
      <style:text-properties style:use-window-font-color="true" loext:opacity="0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K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Z"/>
        <table:table-column table:style-name="表格1.z"/>
        <table:table-column table:style-name="表格1.f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6"><text:span text:style-name="T3">複丈收件</text:span></text:p>
          </table:table-cell>
          <table:table-cell table:style-name="表格1.A1" table:number-rows-spanned="2" table:number-columns-spanned="3" office:value-type="string">
            <text:p text:style-name="P6"><text:span text:style-name="T3">日期</text:span>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8"><text:span text:style-name="T10">年 <text:s text:c="2"/>月 <text:s text:c="2"/>日</text:span></text:p>
            <text:p text:style-name="P8"><text:span text:style-name="T10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3">收件者章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6"><text:span text:style-name="T3">複丈費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6"><text:span text:style-name="T13">新臺幣 <text:s text:c="8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<text:span text:style-name="T5">收費者</text:span><text:span text:style-name="T6">章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6"><text:span text:style-name="T3">登記收件</text:span></text:p>
          </table:table-cell>
          <table:table-cell table:style-name="表格1.A1" table:number-rows-spanned="2" table:number-columns-spanned="2" office:value-type="string">
            <text:p text:style-name="P6"><text:span text:style-name="T3">日期</text:span></text:p>
          </table:table-cell>
          <table:covered-table-cell/>
          <table:table-cell table:style-name="表格1.A1" table:number-rows-spanned="2" table:number-columns-spanned="6" office:value-type="string">
            <text:p text:style-name="P8"><text:span text:style-name="T10">年 <text:s text:c="2"/>月 <text:s text:c="2"/>日</text:span></text:p>
            <text:p text:style-name="P8"><text:span text:style-name="T10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<text:span text:style-name="T3">收件者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<text:span text:style-name="T3">書狀費</text:span></text:p>
          </table:table-cell>
          <table:covered-table-cell/>
          <table:table-cell table:style-name="表格1.A1" table:number-rows-spanned="2" table:number-columns-spanned="8" office:value-type="string">
            <text:p text:style-name="P8"><text:span text:style-name="T10">新臺幣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1"><text:span text:style-name="T7">收費者章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11"/>
          </table:table-cell>
          <table:covered-table-cell/>
          <table:covered-table-cell/>
          <table:covered-table-cell table:style-name="表格1.f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12"/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6"><text:span text:style-name="T3">字號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8"><text:span text:style-name="T3">字</text:span><text:span text:style-name="T10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3">收　據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9"><text:span text:style-name="T15">字第 <text:s text:c="6"/></text:span><text:span text:style-name="T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1"/>
          <table:covered-table-cell/>
          <table:covered-table-cell/>
          <table:covered-table-cell table:style-name="表格1.f1"/>
          <table:table-cell table:style-name="表格1.A1" table:number-columns-spanned="2" office:value-type="string">
            <text:p text:style-name="P6"><text:span text:style-name="T3">字號</text:span></text:p>
          </table:table-cell>
          <table:covered-table-cell/>
          <table:table-cell table:style-name="表格1.A1" table:number-columns-spanned="6" office:value-type="string">
            <text:p text:style-name="P8"><text:span text:style-name="T3">字</text:span><text:span text:style-name="T10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">收　據</text:span></text:p>
          </table:table-cell>
          <table:covered-table-cell/>
          <table:table-cell table:style-name="表格1.A1" table:number-columns-spanned="8" office:value-type="string">
            <text:p text:style-name="P10"><text:span text:style-name="T10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12"/>
          </table:table-cell>
        </table:table-row>
        <table:table-row table:style-name="表格1.4">
          <table:table-cell table:style-name="表格1.A1" table:number-columns-spanned="57" office:value-type="string">
            <text:p text:style-name="P21"><text:span text:style-name="T17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7"><text:span text:style-name="T10">受理</text:span></text:p>
            <text:p text:style-name="P7"><text:span text:style-name="T10"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24"><text:span text:style-name="T2">縣</text:span></text:p>
            <text:p text:style-name="P24"><text:span text:style-name="T2">市</text:span></text:p>
          </table:table-cell>
          <table:covered-table-cell/>
          <table:covered-table-cell/>
          <table:covered-table-cell/>
          <table:table-cell table:style-name="表格1.L5" table:number-columns-spanned="8" office:value-type="string">
            <text:p text:style-name="P24"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><text:span text:style-name="T10">原因發生日 <text:s text:c="3"/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6"><text:span text:style-name="T10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><text:span text:style-name="T4">申請會同地點</text:span><text:span text:style-name="T8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3" office:value-type="string">
            <text:p text:style-name="P20"><text:span text:style-name="T10">申請複丈原因（選擇打</text:span><text:span text:style-name="T2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14" office:value-type="string">
            <text:p text:style-name="P21"><text:span text:style-name="T11">複 丈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20"><text:span text:style-name="T2">□ 鑑界 <text:s/>□ 再鑑界（　　　　）　□ 他項權利位置測量（　　　　權）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1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2" office:value-type="string">
            <text:p text:style-name="P20"><text:span text:style-name="T10">申請複丈原因（選擇打</text:span><text:span text:style-name="T2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table:number-columns-spanned="21" office:value-type="string">
            <text:p text:style-name="P20"><text:span text:style-name="T10">申請標示變更登記事由及登記原因（選擇打</text:span><text:span text:style-name="T2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2" office:value-type="string">
            <text:p text:style-name="P20"><text:span text:style-name="T2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9" table:number-columns-spanned="21" office:value-type="string">
            <text:p text:style-name="P20"><text:span text:style-name="T2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2" office:value-type="string">
            <text:p text:style-name="P20"><text:span text:style-name="T2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21" office:value-type="string">
            <text:p text:style-name="P20"><text:span text:style-name="T2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2" office:value-type="string">
            <text:p text:style-name="P20"><text:span text:style-name="T2">□ 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1" office:value-type="string">
            <text:p text:style-name="P20"><text:span text:style-name="T2">□所有權回復登記（回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2" office:value-type="string">
            <text:p text:style-name="P26"><text:span text:style-name="T2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1" office:value-type="string">
            <text:p text:style-name="P26"><text:span text:style-name="T2">□其他（　 <text:s text:c="5"/>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6"><text:span text:style-name="T2">土 <text:s text:c="6"/>地 <text:s text:c="6"/>坐 <text:s text:c="6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3" office:value-type="string">
            <text:p text:style-name="P22"><text:span text:style-name="T2">面積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7"><text:span text:style-name="T2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7"><text:span text:style-name="T2">段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<text:span text:style-name="T2">小 <text:s/>段</text:span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27"><text:span text:style-name="T2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R15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1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R1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1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R1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1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R18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21"><text:span text:style-name="T10">附繳</text:span></text:p>
            <text:p text:style-name="P21"><text:span text:style-name="T10">證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<text:span text:style-name="T10">1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6"><text:span text:style-name="T10">4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6"><text:span text:style-name="T10">7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<text:span text:style-name="T10">2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6"><text:span text:style-name="T10">5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6"><text:span text:style-name="T10">8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1"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<text:span text:style-name="T10">3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6"><text:span text:style-name="T10">6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6"><text:span text:style-name="T10">9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33"><text:span text:style-name="T1">委任</text:span></text:p>
            <text:p text:style-name="P28"><text:span text:style-name="T2">關係</text:span></text:p>
          </table:table-cell>
          <table:covered-table-cell/>
          <table:covered-table-cell/>
          <table:covered-table-cell/>
          <table:covered-table-cell/>
          <table:table-cell table:style-name="表格1.F22" table:number-rows-spanned="2" table:number-columns-spanned="35" office:value-type="string">
            <text:p text:style-name="P2">本土地複丈及標示變更登記案之申請委託 <text:s text:c="11"/>代理（ <text:s text:c="13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"><text:span text:style-name="T19">聯絡方式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21"><text:span text:style-name="T10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7" office:value-type="string">
            <text:p text:style-name="P21"><text:span text:style-name="T10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33"><text:span text:style-name="T9">備　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7" office:value-type="string">
            <text:p text:style-name="P23"><text:span text:style-name="T10">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28"><text:span text:style-name="T10">申</text:span></text:p>
            <text:p text:style-name="P18"/>
            <text:p text:style-name="P18"/>
            <text:p text:style-name="P28"><text:span text:style-name="T10">請</text:span></text:p>
            <text:p text:style-name="P18"/>
            <text:p text:style-name="P18"/>
            <text:p text:style-name="P28"><text:span text:style-name="T10">人</text:span></text:p>
          </table:table-cell>
          <table:covered-table-cell/>
          <table:table-cell table:style-name="表格1.A1" table:number-rows-spanned="2" table:number-columns-spanned="7" office:value-type="string">
            <text:p text:style-name="P35"><text:span text:style-name="T20">權利人</text:span></text:p>
            <text:p text:style-name="P35"><text:span text:style-name="T20">或</text:span></text:p>
            <text:p text:style-name="P25"><text:span text:style-name="T10">義務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5"><text:span text:style-name="T10">姓 <text:s/>名</text:span></text:p>
            <text:p text:style-name="P25"><text:span text:style-name="T10">或</text:span></text:p>
            <text:p text:style-name="P25"><text:span text:style-name="T10">名 <text:s/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5"><text:span text:style-name="T10">出 <text:s/>生</text:span></text:p>
            <text:p text:style-name="P25"><text:span text:style-name="T10">年月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25"><text:span text:style-name="T10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28" office:value-type="string">
            <text:p text:style-name="P28"><text:span text:style-name="T10"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權利</text:p>
            <text:p text:style-name="P3">範圍</text:p>
          </table:table-cell>
          <table:covered-table-cell/>
          <table:table-cell table:style-name="表格1.A1" table:number-rows-spanned="2" office:value-type="string">
            <text:p text:style-name="P3">簽章</text:p>
          </table:table-cell>
        </table:table-row>
        <table:table-row table:style-name="表格1.26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<text:span text:style-name="T10">縣市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5"><text:span text:style-name="T10">鄉鎮</text:span></text:p>
            <text:p text:style-name="P25"><text:span text:style-name="T10">市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25"><text:span text:style-name="T10">鄰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10">街路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10">段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10">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10">弄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10">號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10"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27">
          <table:covered-table-cell table:style-name="表格1.A1"/>
          <table:covered-table-cell/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rows-spanned="4" office:value-type="string">
            <text:p text:style-name="P18"/>
          </table:table-cell>
        </table:table-row>
        <table:table-row table:style-name="表格1.27">
          <table:covered-table-cell table:style-name="表格1.A1"/>
          <table:covered-table-cell/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 table:style-name="表格1.A1"/>
        </table:table-row>
        <table:table-row table:style-name="表格1.27">
          <table:covered-table-cell table:style-name="表格1.A1"/>
          <table:covered-table-cell/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 table:style-name="表格1.A1"/>
        </table:table-row>
        <table:table-row table:style-name="表格1.27">
          <table:covered-table-cell table:style-name="表格1.A1"/>
          <table:covered-table-cell/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 table:style-name="表格1.A1"/>
        </table:table-row>
        <table:table-row table:style-name="表格1.31">
          <table:table-cell table:style-name="表格1.A1" table:number-columns-spanned="6" office:value-type="string">
            <text:p text:style-name="P33"><text:span text:style-name="T9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9"><text:span text:style-name="T4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<text:span text:style-name="T12">結果通知</text:span></text:p>
          </table:table-cell>
          <table:covered-table-cell/>
          <table:covered-table-cell/>
          <table:covered-table-cell/>
          <table:table-cell table:style-name="表格1.A1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33">本案處理經過情形︵</text:p>
            <text:p text:style-name="P25"><text:span text:style-name="T10">本欄位申請人請勿填寫</text:span></text:p>
            <text:p text:style-name="P25"><text:span text:style-name="T10">︶</text:span></text:p>
          </table:table-cell>
          <table:covered-table-cell/>
          <table:covered-table-cell/>
          <table:table-cell table:style-name="表格1.A32" table:number-columns-spanned="11" office:value-type="string">
            <text:p text:style-name="P28"><text:span text:style-name="T12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9" office:value-type="string">
            <text:p text:style-name="P28"><text:span text:style-name="T12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2" table:number-columns-spanned="10" office:value-type="string">
            <text:p text:style-name="P28"><text:span text:style-name="T12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8" office:value-type="string">
            <text:p text:style-name="P28"><text:span text:style-name="T12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28"><text:span text:style-name="T12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4" office:value-type="string">
            <text:p text:style-name="P28"><text:span text:style-name="T12">登記核定</text:span></text:p>
          </table:table-cell>
          <table:covered-table-cell/>
          <table:covered-table-cell/>
          <table:covered-table-cell/>
        </table:table-row>
        <table:table-row table:style-name="表格1.33">
          <table:covered-table-cell table:style-name="表格1.A1"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34">
          <table:covered-table-cell table:style-name="表格1.A1"/>
          <table:covered-table-cell/>
          <table:covered-table-cell/>
          <table:table-cell table:style-name="表格1.A1" table:number-columns-spanned="7" office:value-type="string">
            <text:p text:style-name="P28"><text:span text:style-name="T12">登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<text:span text:style-name="T12">校 <text:s/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><text:span text:style-name="T12">書 <text:s/>狀</text:span></text:p>
            <text:p text:style-name="P28"><text:span text:style-name="T12">列 <text:s/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><text:span text:style-name="T12">校 <text:s/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<text:span text:style-name="T12">書 <text:s/>狀</text:span></text:p>
            <text:p text:style-name="P28"><text:span text:style-name="T12">用 <text:s/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><text:span text:style-name="T12">地 <text:s/>價</text:span></text:p>
            <text:p text:style-name="P28"><text:span text:style-name="T12">異 <text:s/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<text:span text:style-name="T12">通 <text:s/>知</text:span></text:p>
            <text:p text:style-name="P28"><text:span text:style-name="T12">領 <text:s/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><text:span text:style-name="T12">異 <text:s/>動</text:span></text:p>
            <text:p text:style-name="P28"><text:span text:style-name="T12">通 <text:s/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<text:span text:style-name="T12">交 <text:s/>付</text:span></text:p>
            <text:p text:style-name="P28"><text:span text:style-name="T12">發 <text:s/>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><text:span text:style-name="T12">歸 <text:s/>檔</text:span></text:p>
          </table:table-cell>
          <table:covered-table-cell/>
        </table:table-row>
        <table:table-row table:style-name="表格1.35">
          <table:covered-table-cell table:style-name="表格1.A1"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複丈及標示變更登記申請書</dc:title>
    <dc:subject>土地複丈及標示變更登記申請書</dc:subject>
    <meta:initial-creator>301000000A</meta:initial-creator>
    <meta:keyword>土地複丈及標示變更登記申請書</meta:keyword>
    <dc:creator>423 a110</dc:creator>
    <meta:editing-cycles>4</meta:editing-cycles>
    <meta:print-date>2018-03-19T08:07:00</meta:print-date>
    <meta:creation-date>2023-07-03T04:00:00</meta:creation-date>
    <dc:date>2023-07-03T04:04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26" meta:word-count="579" meta:character-count="1238" meta:non-whitespace-character-count="588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