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19cm" fo:margin-left="-0.049cm" fo:margin-top="0cm" fo:margin-bottom="0cm" table:align="left" style:writing-mode="lr-tb"/>
    </style:style>
    <style:style style:name="表格1.A" style:family="table-column">
      <style:table-column-properties style:column-width="0.469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7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222cm"/>
    </style:style>
    <style:style style:name="表格1.K" style:family="table-column">
      <style:table-column-properties style:column-width="0.409cm"/>
    </style:style>
    <style:style style:name="表格1.L" style:family="table-column">
      <style:table-column-properties style:column-width="0.713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256cm"/>
    </style:style>
    <style:style style:name="表格1.O" style:family="table-column">
      <style:table-column-properties style:column-width="0.185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0.065cm"/>
    </style:style>
    <style:style style:name="表格1.R" style:family="table-column">
      <style:table-column-properties style:column-width="0.723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0.092cm"/>
    </style:style>
    <style:style style:name="表格1.U" style:family="table-column">
      <style:table-column-properties style:column-width="0.168cm"/>
    </style:style>
    <style:style style:name="表格1.V" style:family="table-column">
      <style:table-column-properties style:column-width="0.58cm"/>
    </style:style>
    <style:style style:name="表格1.W" style:family="table-column">
      <style:table-column-properties style:column-width="0.229cm"/>
    </style:style>
    <style:style style:name="表格1.X" style:family="table-column">
      <style:table-column-properties style:column-width="0.84cm"/>
    </style:style>
    <style:style style:name="表格1.Y" style:family="table-column">
      <style:table-column-properties style:column-width="0.048cm"/>
    </style:style>
    <style:style style:name="表格1.Z" style:family="table-column">
      <style:table-column-properties style:column-width="0.353cm"/>
    </style:style>
    <style:style style:name="表格1.a" style:family="table-column">
      <style:table-column-properties style:column-width="0.441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0.134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0.199cm"/>
    </style:style>
    <style:style style:name="表格1.i" style:family="table-column">
      <style:table-column-properties style:column-width="0.06cm"/>
    </style:style>
    <style:style style:name="表格1.j" style:family="table-column">
      <style:table-column-properties style:column-width="0.064cm"/>
    </style:style>
    <style:style style:name="表格1.k" style:family="table-column">
      <style:table-column-properties style:column-width="0.279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383cm"/>
    </style:style>
    <style:style style:name="表格1.n" style:family="table-column">
      <style:table-column-properties style:column-width="0.192cm"/>
    </style:style>
    <style:style style:name="表格1.q" style:family="table-column">
      <style:table-column-properties style:column-width="0.863cm"/>
    </style:style>
    <style:style style:name="表格1.r" style:family="table-column">
      <style:table-column-properties style:column-width="0.859cm"/>
    </style:style>
    <style:style style:name="表格1.s" style:family="table-column">
      <style:table-column-properties style:column-width="0.63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427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0.194cm"/>
    </style:style>
    <style:style style:name="表格1.x" style:family="table-column">
      <style:table-column-properties style:column-width="0.086cm"/>
    </style:style>
    <style:style style:name="表格1.y" style:family="table-column">
      <style:table-column-properties style:column-width="0.109cm"/>
    </style:style>
    <style:style style:name="表格1.z" style:family="table-column">
      <style:table-column-properties style:column-width="0.43cm"/>
    </style:style>
    <style:style style:name="表格1.AA" style:family="table-column">
      <style:table-column-properties style:column-width="0.099cm"/>
    </style:style>
    <style:style style:name="表格1.AB" style:family="table-column">
      <style:table-column-properties style:column-width="0.102cm"/>
    </style:style>
    <style:style style:name="表格1.AC" style:family="table-column">
      <style:table-column-properties style:column-width="0.215cm"/>
    </style:style>
    <style:style style:name="表格1.AD" style:family="table-column">
      <style:table-column-properties style:column-width="0.861cm"/>
    </style:style>
    <style:style style:name="表格1.AE" style:family="table-column">
      <style:table-column-properties style:column-width="0.7cm"/>
    </style:style>
    <style:style style:name="表格1.AF" style:family="table-column">
      <style:table-column-properties style:column-width="0.118cm"/>
    </style:style>
    <style:style style:name="表格1.AG" style:family="table-column">
      <style:table-column-properties style:column-width="0.656cm"/>
    </style:style>
    <style:style style:name="表格1.AH" style:family="table-column">
      <style:table-column-properties style:column-width="0.471cm"/>
    </style:style>
    <style:style style:name="表格1.AI" style:family="table-column">
      <style:table-column-properties style:column-width="0.524cm"/>
    </style:style>
    <style:style style:name="表格1.AK" style:family="table-column">
      <style:table-column-properties style:column-width="1.328cm"/>
    </style:style>
    <style:style style:name="表格1.AM" style:family="table-column">
      <style:table-column-properties style:column-width="2.401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AM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56cm" fo:keep-together="always"/>
    </style:style>
    <style:style style:name="表格1.AM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0.88cm" fo:keep-together="always"/>
    </style:style>
    <style:style style:name="表格1.AM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1.154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A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AC7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2.25pt solid #000000"/>
    </style:style>
    <style:style style:name="表格1.Z8" style:family="table-cell">
      <style:table-cell-properties fo:padding-left="0.049cm" fo:padding-right="0.049cm" fo:padding-top="0cm" fo:padding-bottom="0cm" fo:border="2.25pt solid #000000"/>
    </style:style>
    <style:style style:name="表格1.AC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Z9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AC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Z1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C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Z1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AC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AC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AC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501cm" fo:keep-together="always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U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AC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U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AC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7cm" fo:keep-together="always"/>
    </style:style>
    <style:style style:name="表格1.19" style:family="table-row">
      <style:table-row-properties style:min-row-height="0.596cm" fo:keep-together="always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594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871cm" fo:keep-together="always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873cm" fo:keep-together="always"/>
    </style:style>
    <style:style style:name="表格1.23" style:family="table-row">
      <style:table-row-properties style:min-row-height="0.926cm" fo:keep-together="always"/>
    </style:style>
    <style:style style:name="表格1.24" style:family="table-row">
      <style:table-row-properties style:min-row-height="0.362cm" fo:keep-together="always"/>
    </style:style>
    <style:style style:name="表格1.c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0.965cm" fo:keep-together="always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b3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p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32" style:family="table-row">
      <style:table-row-properties style:min-row-height="3.953cm" fo:keep-together="always"/>
    </style:style>
    <style:style style:name="表格1.33" style:family="table-row">
      <style:table-row-properties style:min-row-height="0.972cm" fo:keep-together="always"/>
    </style:style>
    <style:style style:name="表格1.34" style:family="table-row">
      <style:table-row-properties style:min-row-height="2.08cm" fo:keep-together="always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text-align="end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Note_20_Heading">
      <style:paragraph-properties fo:orphans="0" fo:widows="0"/>
    </style:style>
    <style:style style:name="P5" style:family="paragraph" style:parent-style-name="Note_20_Heading">
      <style:paragraph-properties fo:line-height="0.494cm" fo:text-align="justify" style:justify-single-word="false" fo:orphans="0" fo:widows="0"/>
    </style:style>
    <style:style style:name="P6" style:family="paragraph" style:parent-style-name="Note_20_Heading">
      <style:paragraph-properties fo:line-height="0.494cm" fo:orphans="0" fo:widows="0"/>
    </style:style>
    <style:style style:name="P7" style:family="paragraph" style:parent-style-name="Note_20_Heading">
      <style:paragraph-properties fo:line-height="0.635cm" fo:text-align="justify" style:justify-single-word="false" fo:orphans="0" fo:widows="0"/>
    </style:style>
    <style:style style:name="P8" style:family="paragraph" style:parent-style-name="Note_20_Heading">
      <style:paragraph-properties fo:line-height="0.635cm" fo:orphans="0" fo:widows="0"/>
    </style:style>
    <style:style style:name="P9" style:family="paragraph" style:parent-style-name="Note_20_Heading">
      <style:paragraph-properties fo:line-height="0.423cm" fo:orphans="0" fo:widows="0"/>
    </style:style>
    <style:style style:name="P10" style:family="paragraph" style:parent-style-name="Note_20_Heading">
      <style:paragraph-properties fo:line-height="0.635cm" fo:orphans="0" fo:widows="0"/>
      <style:text-properties fo:font-size="14pt" style:font-size-asian="14pt"/>
    </style:style>
    <style:style style:name="P11" style:family="paragraph" style:parent-style-name="Standard">
      <style:paragraph-properties fo:margin-top="0.423cm" fo:margin-bottom="0.423cm" style:contextual-spacing="false"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</style:style>
    <style:style style:name="P14" style:family="paragraph" style:parent-style-name="Standard">
      <style:paragraph-properties fo:text-align="center" style:justify-single-word="false" fo:orphans="0" fo:widows="0" style:snap-to-layout-grid="false"/>
    </style:style>
    <style:style style:name="P15" style:family="paragraph" style:parent-style-name="Standard">
      <style:paragraph-properties fo:margin-left="-0.009cm" fo:margin-right="-0.046cm" fo:text-align="center" style:justify-single-word="false" fo:orphans="0" fo:widows="0" fo:text-indent="0.004cm" style:auto-text-indent="false"/>
    </style:style>
    <style:style style:name="P16" style:family="paragraph" style:parent-style-name="Standard">
      <style:paragraph-properties fo:text-align="end" style:justify-single-word="false" fo:orphans="0" fo:widows="0"/>
    </style:style>
    <style:style style:name="P17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orphans="0" fo:widows="0" fo:text-indent="0.804cm" style:auto-text-indent="false"/>
    </style:style>
    <style:style style:name="P18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orphans="0" fo:widows="0" fo:text-indent="0.847cm" style:auto-text-indent="false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5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26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orphans="0" fo:widows="0"/>
      <style:text-properties style:font-name-asian="標楷體1"/>
    </style:style>
    <style:style style:name="P28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29" style:family="paragraph" style:parent-style-name="Standard">
      <style:paragraph-properties fo:line-height="0.423cm" fo:orphans="0" fo:widows="0"/>
      <style:text-properties style:font-name-asian="標楷體1"/>
    </style:style>
    <style:style style:name="P30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fo:line-height="0.494cm" fo:text-align="justify" style:justify-single-word="false" fo:orphans="0" fo:widows="0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orphans="0" fo:widows="0" fo:text-indent="0.423cm" style:auto-text-indent="false"/>
    </style:style>
    <style:style style:name="P33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34" style:family="paragraph" style:parent-style-name="Standard">
      <style:paragraph-properties fo:line-height="0.494cm" fo:text-align="center" style:justify-single-word="false" fo:orphans="0" fo:widows="0"/>
    </style:style>
    <style:style style:name="P35" style:family="paragraph" style:parent-style-name="Standard">
      <style:paragraph-properties fo:line-height="0.423cm" fo:text-align="justify" style:justify-single-word="false" fo:orphans="0" fo:widows="0"/>
    </style:style>
    <style:style style:name="P36" style:family="paragraph" style:parent-style-name="Standard">
      <style:paragraph-properties fo:margin-left="0cm" fo:margin-right="0cm" fo:line-height="0.423cm" fo:text-align="justify" style:justify-single-word="false" fo:orphans="0" fo:widows="0" fo:text-indent="0.423cm" style:auto-text-indent="false"/>
    </style:style>
    <style:style style:name="P37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38" style:family="paragraph" style:parent-style-name="Standard">
      <style:paragraph-properties fo:line-height="0.423cm" fo:text-align="center" style:justify-single-word="false" fo:orphans="0" fo:widows="0"/>
    </style:style>
    <style:style style:name="P39" style:family="paragraph" style:parent-style-name="Standard">
      <style:paragraph-properties fo:line-height="0.423cm" fo:orphans="0" fo:widows="0"/>
    </style:style>
    <style:style style:name="P40" style:family="paragraph" style:parent-style-name="Standard">
      <style:paragraph-properties fo:text-align="justify" style:justify-single-word="false" fo:orphans="0" fo:widows="0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529cm" style:auto-text-indent="false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>
      <style:paragraph-properties fo:line-height="0.423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4" style:family="paragraph" style:parent-style-name="Standard">
      <style:paragraph-properties fo:line-height="0.423cm" fo:orphans="0" fo:widows="0"/>
      <style:text-properties fo:font-size="14pt" style:font-name-asian="標楷體1" style:font-size-asian="14pt" style:font-size-complex="14pt"/>
    </style:style>
    <style:style style:name="P45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6" style:family="paragraph" style:parent-style-name="Standard">
      <style:paragraph-properties fo:line-height="0.635cm" fo:text-align="center" style:justify-single-word="false" fo:orphans="0" fo:widows="0"/>
      <style:text-properties fo:font-size="14pt" style:font-name-asian="標楷體1" style:font-size-asian="14pt"/>
    </style:style>
    <style:style style:name="P47" style:family="paragraph" style:parent-style-name="Standard">
      <style:paragraph-properties fo:line-height="0.635cm" fo:text-align="center" style:justify-single-word="false" fo:orphans="0" fo:widows="0"/>
    </style:style>
    <style:style style:name="P48" style:family="paragraph" style:parent-style-name="Standard">
      <style:paragraph-properties fo:line-height="0.635cm" fo:orphans="0" fo:widows="0"/>
    </style:style>
    <style:style style:name="P49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-asian="標楷體1"/>
    </style:style>
    <style:style style:name="P50" style:family="paragraph" style:parent-style-name="Standard">
      <style:paragraph-properties fo:line-height="0.635cm" fo:orphans="0" fo:widows="0"/>
      <style:text-properties fo:color="#000000" loext:opacity="100%" fo:font-size="14pt" style:font-name-asian="標楷體1" style:font-size-asian="14pt"/>
    </style:style>
    <style:style style:name="P51" style:family="paragraph" style:parent-style-name="Standard">
      <style:paragraph-properties fo:line-height="0.635cm" fo:text-align="center" style:justify-single-word="false" fo:orphans="0" fo:widows="0"/>
      <style:text-properties fo:color="#000000" loext:opacity="100%" fo:font-size="14pt" style:font-name-asian="標楷體1" style:font-size-asian="14pt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53" style:family="paragraph" style:parent-style-name="Standard">
      <style:paragraph-properties style:line-height-at-least="0.318cm" fo:text-align="center" style:justify-single-word="false" fo:orphans="0" fo:widows="0" style:snap-to-layout-grid="false"/>
      <style:text-properties fo:color="#ff0000" loext:opacity="100%"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style:line-height-at-least="0.318cm" fo:orphans="0" fo:widows="0" style:snap-to-layout-grid="false"/>
      <style:text-properties fo:color="#ff0000" loext:opacity="100%" style:font-name="標楷體" fo:font-size="10pt" fo:background-color="#d8d8d8" style:font-name-asian="標楷體1" style:font-size-asian="10pt"/>
    </style:style>
    <style:style style:name="P55" style:family="paragraph" style:parent-style-name="Standard">
      <style:paragraph-properties style:line-height-at-least="0.318cm" fo:text-align="center" style:justify-single-word="false" fo:orphans="0" fo:widows="0" style:snap-to-layout-grid="false"/>
    </style:style>
    <style:style style:name="P56" style:family="paragraph" style:parent-style-name="Text_20_body">
      <style:paragraph-properties fo:line-height="0.494cm" fo:orphans="0" fo:widows="0"/>
    </style:style>
    <style:style style:name="P57" style:family="paragraph" style:parent-style-name="Text_20_body">
      <style:paragraph-properties fo:line-height="0.494cm" fo:orphans="0" fo:widows="0"/>
      <style:text-properties style:font-name="標楷體"/>
    </style:style>
    <style:style style:name="P58" style:family="paragraph" style:parent-style-name="Text_20_body">
      <style:paragraph-properties fo:line-height="0.423cm" fo:orphans="0" fo:widows="0"/>
    </style:style>
    <style:style style:name="P59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-asian="標楷體1" style:font-size-complex="12pt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fo:font-size="14pt" style:font-name-asian="標楷體1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style:letter-kerning="false" style:font-name-asian="標楷體1" style:font-size-complex="12pt" style:text-scale="97%"/>
    </style:style>
    <style:style style:name="T11" style:family="text">
      <style:text-properties style:font-name="標楷體" fo:letter-spacing="0.005cm" style:letter-kerning="false" style:font-name-asian="標楷體1" style:font-size-complex="12pt" style:text-scale="97%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4pt" fo:font-weight="bold" style:font-name-asian="標楷體1" style:font-size-asian="14pt" style:font-weight-asian="bold"/>
    </style:style>
    <style:style style:name="T15" style:family="text">
      <style:text-properties style:font-name="標楷體" style:font-weight-complex="bold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style:font-name-asian="標楷體1" style:font-size-complex="12pt"/>
    </style:style>
    <style:style style:name="T19" style:family="text">
      <style:text-properties fo:letter-spacing="0.295cm" style:letter-kerning="false" style:font-name-asian="標楷體1" style:text-scale="93%"/>
    </style:style>
    <style:style style:name="T20" style:family="text">
      <style:text-properties fo:letter-spacing="0.004cm" style:letter-kerning="false" style:font-name-asian="標楷體1" style:text-scale="93%"/>
    </style:style>
    <style:style style:name="T21" style:family="text">
      <style:text-properties style:letter-kerning="false" style:font-name-asian="標楷體1" style:text-scale="95%"/>
    </style:style>
    <style:style style:name="T22" style:family="text">
      <style:text-properties fo:letter-spacing="0.002cm" style:letter-kerning="false" style:font-name-asian="標楷體1" style:text-scale="95%"/>
    </style:style>
    <style:style style:name="T23" style:family="text">
      <style:text-properties fo:font-size="14pt" fo:font-weight="bold" style:font-name-asian="標楷體1" style:font-size-asian="14pt" style:font-weight-asian="bold"/>
    </style:style>
    <style:style style:name="T24" style:family="text">
      <style:text-properties fo:font-size="14pt" fo:font-weight="bold" style:font-name-asian="標楷體1" style:font-size-asian="14pt" style:font-weight-asian="bold" style:font-size-complex="14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ff0000" loext:opacity="100%" fo:font-size="14pt" fo:font-weight="bold" style:font-name-asian="標楷體1" style:font-size-asian="14pt" style:font-weight-asian="bold" style:font-weight-complex="bold"/>
    </style:style>
    <style:style style:name="T29" style:family="text">
      <style:text-properties fo:color="#ff0000" loext:opacity="100%" fo:font-size="14pt" fo:font-weight="bold" style:font-size-asian="14pt" style:font-weight-asian="bold" style:font-size-complex="14pt"/>
    </style:style>
    <style:style style:name="T30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31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  <style:style style:name="T32" style:family="text">
      <style:text-properties fo:color="#ff0000" loext:opacity="100%" style:font-name="標楷體" fo:font-size="14pt" fo:font-weight="bold" style:font-size-asian="14pt" style:font-weight-asian="bold" style:font-size-complex="14pt"/>
    </style:style>
    <style:style style:name="T3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34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35" style:family="text">
      <style:text-properties fo:color="#ff0000" loext:opacity="100%" style:font-name-asian="標楷體1" style:font-size-complex="12pt"/>
    </style:style>
    <style:style style:name="T36" style:family="text">
      <style:text-properties fo:font-size="12pt" style:font-size-asian="12pt"/>
    </style:style>
    <style:style style:name="gr1" style:family="graphic">
      <style:graphic-properties draw:stroke="solid" svg:stroke-width="0.053cm" svg:stroke-color="#ff0000" draw:stroke-linejoin="round" draw:fill="none" loext:fill-use-slide-background="false" draw:textarea-vertical-align="top" draw:auto-grow-height="false" fo:min-height="0.067cm" fo:min-width="0cm" fo:padding-top="0.125cm" fo:padding-bottom="0.125cm" fo:padding-left="0.25cm" fo:padding-right="0.25cm" fo:wrap-option="wrap" fo:margin-left="0.032cm" fo:margin-right="0.046cm" fo:margin-top="0.02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00" draw:stroke-linejoin="round" draw:fill="none" loext:fill-use-slide-background="false" draw:textarea-vertical-align="top" draw:auto-grow-height="false" fo:min-height="0.116cm" fo:min-width="0cm" fo:padding-top="0.125cm" fo:padding-bottom="0.125cm" fo:padding-left="0.25cm" fo:padding-right="0.25cm" fo:wrap-option="wrap" fo:margin-left="0.049cm" fo:margin-right="0.042cm" fo:margin-top="0.0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ff0000" draw:marker-start="msArrowOpenEnd_20_5_20_26" draw:marker-start-width="0.245cm" draw:marker-start-center="false" draw:stroke-linejoin="round" draw:fill="none" loext:fill-use-slide-background="false" draw:textarea-vertical-align="top" draw:auto-grow-height="false" fo:min-height="1.004cm" fo:min-width="0.556cm" fo:padding-top="0.125cm" fo:padding-bottom="0.125cm" fo:padding-left="0.25cm" fo:padding-right="0.25cm" fo:wrap-option="wrap" fo:margin-left="0.018cm" fo:margin-right="0.065cm" fo:margin-top="0.21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ff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9cm" fo:margin-right="0.034cm" fo:margin-top="0.021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4cm" fo:margin-right="0.019cm" fo:margin-top="0.03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39cm" fo:margin-right="0.014cm" fo:margin-top="0.019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8cm" fo:margin-right="0.035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9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1.697cm" fo:padding-top="0.127cm" fo:padding-bottom="0.127cm" fo:padding-left="0.254cm" fo:padding-right="0.254cm" fo:wrap-option="wrap" fo:margin-left="0.005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53cm" svg:stroke-color="#ff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37cm" fo:margin-right="0.037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25cm" fo:margin-right="0.028cm" fo:margin-top="0.03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26cm" fo:margin-right="0.026cm" fo:margin-top="0.0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ff0000" draw:stroke-linejoin="miter" draw:fill="none" loext:fill-use-slide-background="false" draw:textarea-vertical-align="top" draw:auto-grow-height="false" fo:min-height="0.61cm" fo:min-width="0.446cm" fo:padding-top="0.127cm" fo:padding-bottom="0.127cm" fo:padding-left="0.254cm" fo:padding-right="0.254cm" fo:wrap-option="wrap" fo:margin-left="0.023cm" fo:margin-right="0.03cm" fo:margin-top="0.02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ff0000" draw:stroke-linejoin="round" draw:fill="none" loext:fill-use-slide-background="false" draw:textarea-vertical-align="top" draw:auto-grow-height="false" fo:min-height="0.612cm" fo:min-width="0.674cm" fo:padding-top="0cm" fo:padding-bottom="0cm" fo:padding-left="0cm" fo:padding-right="0cm" fo:wrap-option="wrap" fo:margin-left="0.035cm" fo:margin-right="0.018cm" fo:margin-top="0.02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804cm" fo:min-width="3.732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V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Z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u"/>
        <table:table-column table:style-name="表格1.AK"/>
        <table:table-column table:style-name="表格1.e"/>
        <table:table-column table:style-name="表格1.AM"/>
        <table:table-row table:style-name="表格1.1">
          <table:table-cell table:style-name="表格1.A1" table:number-rows-spanned="3" office:value-type="string">
            <text:p text:style-name="P11"><draw:custom-shape text:anchor-type="char" draw:z-index="0" draw:name="矩形 15" draw:style-name="gr15" draw:text-style-name="P60" svg:width="4.239cm" svg:height="1.057cm" svg:x="0.051cm" svg:y="-1.007cm"><text:p text:style-name="P1"><text:span text:style-name="T1">【（民）表一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複丈收件</text:span></text:p>
          </table:table-cell>
          <table:table-cell table:style-name="表格1.A1" table:number-rows-spanned="2" table:number-columns-spanned="3" office:value-type="string">
            <text:p text:style-name="P12"><text:span text:style-name="T8">日期</text:span></text:p>
          </table:table-cell>
          <table:covered-table-cell/>
          <table:covered-table-cell/>
          <table:table-cell table:style-name="表格1.A1" table:number-rows-spanned="2" table:number-columns-spanned="9" office:value-type="string">
            <text:p text:style-name="P16"><text:span text:style-name="T16">年月日</text:span></text:p>
            <text:p text:style-name="P16"><text:bookmark text:name="_GoBack"/><text:span text:style-name="T16">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<text:span text:style-name="T8">收件者章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><text:span text:style-name="T8">複丈費</text:span></text:p>
          </table:table-cell>
          <table:covered-table-cell/>
          <table:covered-table-cell/>
          <table:table-cell table:style-name="表格1.A1" table:number-rows-spanned="2" table:number-columns-spanned="10" office:value-type="string">
            <text:p text:style-name="P12"><text:span text:style-name="T19">新臺幣</text:span><text:span text:style-name="T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2"><text:span text:style-name="T10">收費者</text:span><text:span text:style-name="T11">章</text:span></text:p>
          </table:table-cell>
          <table:covered-table-cell/>
          <table:table-cell table:style-name="表格1.h1" table:number-rows-spanned="3" table:number-columns-spanned="4" office:value-type="string">
            <text:p text:style-name="P12"><text:span text:style-name="T8">登記收件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<text:span text:style-name="T8">日期</text:span></text:p>
          </table:table-cell>
          <table:covered-table-cell/>
          <table:table-cell table:style-name="表格1.A1" table:number-rows-spanned="2" table:number-columns-spanned="7" office:value-type="string">
            <text:p text:style-name="P16"><text:span text:style-name="T16">年月日</text:span></text:p>
            <text:p text:style-name="P16"><text:span text:style-name="T16">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><text:span text:style-name="T8">收件者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><text:span text:style-name="T8">書狀費</text:span>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6"><text:span text:style-name="T16">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1" office:value-type="string">
            <text:p text:style-name="P4"><text:span text:style-name="T12">收費者章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19"/>
          </table:table-cell>
          <table:covered-table-cell/>
          <table:covered-table-cell table:style-name="表格1.h1"/>
          <table:covered-table-cell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2" office:value-type="string">
            <text:p text:style-name="P20"/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2"><text:span text:style-name="T8">字號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16"><text:span text:style-name="T8">字</text:span><text:span text:style-name="T16">第</text:span><text:span text:style-name="T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8">收據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17"><text:span text:style-name="T21">字第</text:span><text:span text:style-name="T2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f1"/>
          <table:covered-table-cell/>
          <table:covered-table-cell table:style-name="表格1.h1"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8">字號</text:span></text:p>
          </table:table-cell>
          <table:covered-table-cell/>
          <table:table-cell table:style-name="表格1.A1" table:number-columns-spanned="7" office:value-type="string">
            <text:p text:style-name="P16"><text:span text:style-name="T8">字</text:span><text:span text:style-name="T16">第</text:span><text:span text:style-name="T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8">收據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8"><text:span text:style-name="T16">字第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3" office:value-type="string">
            <text:p text:style-name="P20"/>
          </table:table-cell>
        </table:table-row>
        <table:table-row table:style-name="表格1.3">
          <table:table-cell table:style-name="表格1.A1" table:number-columns-spanned="65" office:value-type="string">
            <text:p text:style-name="P12"><text:span text:style-name="T23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31"><text:span text:style-name="T16">(1)受理</text:span></text:p>
            <text:p text:style-name="P32"><text:span text:style-name="T16"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<text:span text:style-name="T27">桃園</text:span></text:p>
          </table:table-cell>
          <table:covered-table-cell/>
          <table:covered-table-cell/>
          <table:covered-table-cell/>
          <table:table-cell table:style-name="表格1.L5" office:value-type="string">
            <text:p text:style-name="P16"><draw:line text:anchor-type="char" draw:z-index="5" draw:name="直線接點 14" draw:style-name="gr10" draw:text-style-name="P60" svg:x1="0.703cm" svg:y1="0.064cm" svg:x2="0.275cm" svg:y2="0.524cm"><text:p/></draw:line><text:span text:style-name="T16">縣</text:span></text:p>
            <text:p text:style-name="P16"><text:span text:style-name="T16">市</text:span></text:p>
          </table:table-cell>
          <table:table-cell table:style-name="表格1.M5" table:number-columns-spanned="10" office:value-type="string">
            <text:p text:style-name="P12"><text:span text:style-name="T27">○○</text:span><text:span text:style-name="T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5"><text:span text:style-name="T16">(2)原因發生</text:span></text:p>
            <text:p text:style-name="P36"><text:span text:style-name="T16">日 <text:s text:c="3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0"><text:span text:style-name="T16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0"><text:span text:style-name="T9">(3)申請會同地點</text:span></text:p>
            <text:p text:style-name="P41"><text:span text:style-name="T13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2"><text:span text:style-name="T30">實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4" office:value-type="string">
            <text:p text:style-name="P42"><text:span text:style-name="T16">(4)申請複丈原因（選擇打</text:span><text:span text:style-name="T7">ˇ</text:span><text:span text:style-name="T1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6" table:number-columns-spanned="11" office:value-type="string">
            <text:p text:style-name="P12"><text:span text:style-name="T17">(9)複丈略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4" office:value-type="string">
            <text:p text:style-name="P42"><text:span text:style-name="T7">□鑑界□再鑑界（　　　　）　□他項權利位置測量（　　　　權）□其他（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C7" table:number-rows-spanned="11" table:number-columns-spanned="11" office:value-type="string">
            <text:p text:style-name="P24"/>
            <text:p text:style-name="P13"><text:span text:style-name="T14">50</text:span></text:p>
            <text:p text:style-name="P25"><draw:line text:anchor-type="char" draw:z-index="10" draw:name="直線接點 13" draw:style-name="gr5" draw:text-style-name="P60" svg:x1="4.814cm" svg:y1="0.363cm" svg:x2="4.852cm" svg:y2="3.206cm"><text:p/></draw:line><draw:line text:anchor-type="char" draw:z-index="9" draw:name="直線接點 12" draw:style-name="gr6" draw:text-style-name="P60" svg:x1="2.494cm" svg:y1="0.325cm" svg:x2="2.495cm" svg:y2="3.161cm"><text:p/></draw:line><draw:line text:anchor-type="char" draw:z-index="11" draw:name="直線接點 11" draw:style-name="gr4" draw:text-style-name="P60" svg:x1="3.771cm" svg:y1="0.353cm" svg:x2="3.772cm" svg:y2="3.199cm"><text:p/></draw:line><draw:line text:anchor-type="char" draw:z-index="7" draw:name="直線接點 10" draw:style-name="gr8" draw:text-style-name="P60" svg:x1="1.014cm" svg:y1="0.353cm" svg:x2="6.729cm" svg:y2="0.354cm"><text:p/></draw:line></text:p>
            <text:p text:style-name="P25"/>
            <text:p text:style-name="P21"/>
            <text:p text:style-name="P13"><text:span text:style-name="T14">51 <text:s text:c="7"/>52 <text:s text:c="7"/>53</text:span></text:p>
            <text:p text:style-name="P24"><draw:custom-shape text:anchor-type="char" draw:z-index="12" draw:name="手繪多邊形 9" draw:style-name="gr3" draw:text-style-name="P60" svg:width="1.056cm" svg:height="1.253cm" svg:x="2.711cm" svg:y="0.637cm"><text:p/><draw:enhanced-geometry draw:mirror-horizontal="false" draw:mirror-vertical="false" drawooo:sub-view-size="1020 1260" draw:text-areas="0 0 ?f8 ?f9" svg:viewBox="0 0 0 0" draw:type="ooxml-non-primitive" draw:enhanced-path="M 1020 0 C 840 0 660 0 540 180 420 360 380 900 300 1080 220 1260 0 1200 60 1260 N"><draw:equation draw:name="f0" draw:formula="1020*logwidth/1020"/><draw:equation draw:name="f1" draw:formula="0*logheight/1260"/><draw:equation draw:name="f2" draw:formula="540*logwidth/1020"/><draw:equation draw:name="f3" draw:formula="180*logheight/1260"/><draw:equation draw:name="f4" draw:formula="300*logwidth/1020"/><draw:equation draw:name="f5" draw:formula="1080*logheight/1260"/><draw:equation draw:name="f6" draw:formula="60*logwidth/1020"/><draw:equation draw:name="f7" draw:formula="1260*logheight/1260"/><draw:equation draw:name="f8" draw:formula="logwidth"/><draw:equation draw:name="f9" draw:formula="logheight"/></draw:enhanced-geometry></draw:custom-shape></text:p>
            <text:p text:style-name="P24"><draw:line text:anchor-type="char" draw:z-index="8" draw:name="直線接點 8" draw:style-name="gr7" draw:text-style-name="P60" svg:x1="1.229cm" svg:y1="0.457cm" svg:x2="6.522cm" svg:y2="0.458cm"><text:p/></draw:line></text:p>
            <text:p text:style-name="P24"><draw:custom-shape text:anchor-type="char" draw:z-index="6" draw:name="文字方塊 7" draw:style-name="gr9" draw:text-style-name="P60" svg:width="2.204cm" svg:height="0.953cm" svg:x="0.767cm" svg:y="0.168cm"><text:p text:style-name="P2"><text:span text:style-name="T33">擬分割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2"><text:span text:style-name="T14">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5" office:value-type="string">
            <text:p text:style-name="P42"><text:span text:style-name="T16">(5)申請複丈原因（選擇打</text:span><text:span text:style-name="T7">ˇ</text:span><text:span text:style-name="T1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29" office:value-type="string">
            <text:p text:style-name="P42"><text:span text:style-name="T16">(6)申請標示變更登記事由及登記原因（選擇打</text:span><text:span text:style-name="T7">ˇ</text:span><text:span text:style-name="T1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42"><draw:custom-shape text:anchor-type="char" draw:z-index="13" draw:name="手繪多邊形 6" draw:style-name="gr2" draw:text-style-name="P60" svg:width="0.306cm" svg:height="0.366cm" svg:x="0.03cm" svg:y="0.069cm"><text:p/><draw:enhanced-geometry draw:mirror-horizontal="false" draw:mirror-vertical="false" drawooo:sub-view-size="540 390" draw:text-areas="0 0 ?f6 ?f7" svg:viewBox="0 0 0 0" draw:type="ooxml-non-primitive" draw:enhanced-path="M 0 180 C 45 285 90 390 180 360 270 330 480 60 540 0 N"><draw:equation draw:name="f0" draw:formula="0*logwidth/540"/><draw:equation draw:name="f1" draw:formula="180*logheight/390"/><draw:equation draw:name="f2" draw:formula="180*logwidth/540"/><draw:equation draw:name="f3" draw:formula="360*logheight/390"/><draw:equation draw:name="f4" draw:formula="540*logwidth/540"/><draw:equation draw:name="f5" draw:formula="0*logheight/390"/><draw:equation draw:name="f6" draw:formula="logwidth"/><draw:equation draw:name="f7" draw:formula="logheight"/></draw:enhanced-geometry></draw:custom-shape><text:span text:style-name="T7">□分割□合併　□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29" office:value-type="string">
            <text:p text:style-name="P42"><draw:custom-shape text:anchor-type="char" draw:z-index="14" draw:name="手繪多邊形 5" draw:style-name="gr1" draw:text-style-name="P60" svg:width="0.399cm" svg:height="0.317cm" svg:x="2.992cm" svg:y="0.092cm"><text:p/><draw:enhanced-geometry draw:mirror-horizontal="false" draw:mirror-vertical="false" drawooo:sub-view-size="540 390" draw:text-areas="0 0 ?f6 ?f7" svg:viewBox="0 0 0 0" draw:type="ooxml-non-primitive" draw:enhanced-path="M 0 180 C 45 285 90 390 180 360 270 330 480 60 540 0 N"><draw:equation draw:name="f0" draw:formula="0*logwidth/540"/><draw:equation draw:name="f1" draw:formula="180*logheight/390"/><draw:equation draw:name="f2" draw:formula="180*logwidth/540"/><draw:equation draw:name="f3" draw:formula="360*logheight/390"/><draw:equation draw:name="f4" draw:formula="540*logwidth/540"/><draw:equation draw:name="f5" draw:formula="0*logheight/390"/><draw:equation draw:name="f6" draw:formula="logwidth"/><draw:equation draw:name="f7" draw:formula="logheight"/></draw:enhanced-geometry></draw:custom-shape><text:span text:style-name="T7">標示變更登記（□分割□合併　□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42"><text:span text:style-name="T7">□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29" office:value-type="string">
            <text:p text:style-name="P42"><text:span text:style-name="T7">消滅登記（□滅失□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42"><text:span text:style-name="T7">□浮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29" office:value-type="string">
            <text:p text:style-name="P42"><text:span text:style-name="T7">所有權回復登記（□回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5" office:value-type="string">
            <text:p text:style-name="P40"><text:span text:style-name="T7">□其他（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9" office:value-type="string">
            <text:p text:style-name="P40"><text:span text:style-name="T7">　　　　　　　　登記（□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4" office:value-type="string">
            <text:p text:style-name="P33"><text:span text:style-name="T7">(7)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20" office:value-type="string">
            <text:p text:style-name="P14"><text:span text:style-name="T7">(8)面積（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7"><text:span text:style-name="T7">鄉鎮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><text:span text:style-name="T7">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><text:span text:style-name="T7">小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7"><text:span text:style-name="T7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38"><text:span text:style-name="T30">新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><text:span text:style-name="T30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8"><text:span text:style-name="T30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8"><text:span text:style-name="T30">3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6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7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2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C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5" office:value-type="string">
            <text:p text:style-name="P38"><text:span text:style-name="T2">(10)</text:span></text:p>
            <text:p text:style-name="P38"><text:span text:style-name="T2">附繳</text:span></text:p>
            <text:p text:style-name="P38"><text:span text:style-name="T2">證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9"><text:span text:style-name="T16">1.</text:span><text:span text:style-name="T27">身分證影本 <text:s text:c="11"/>1 <text:s text:c="4"/></text:span><text:span text:style-name="T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5"><text:span text:style-name="T16">4. </text:span><text:span text:style-name="T27">(其他應附文件) <text:s text:c="16"/></text:span><text:span text:style-name="T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5"><text:span text:style-name="T16">7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9"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5"><text:span text:style-name="T16">2.</text:span><text:span text:style-name="T31">土地所有權狀</text:span><text:span text:style-name="T28"> <text:s text:c="9"/></text:span><text:span text:style-name="T31">1 <text:s text:c="4"/></text:span><text:span text:style-name="T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5"><text:span text:style-name="T16">5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5"><text:span text:style-name="T16">8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9"><text:span text:style-name="T16">3.</text:span><text:span text:style-name="T28">法定空地分割證明書</text:span><text:span text:style-name="T31"> <text:s text:c="3"/>1 <text:s text:c="4"/></text:span><text:span text:style-name="T1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35"><text:span text:style-name="T16">6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35"><text:span text:style-name="T16">9. <text:s text:c="3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5" office:value-type="string">
            <text:p text:style-name="P56"><text:span text:style-name="T6">(11)</text:span></text:p>
            <text:p text:style-name="P56"><text:span text:style-name="T6">委任</text:span></text:p>
            <text:p text:style-name="P34"><text:span text:style-name="T7">關係</text:span></text:p>
          </table:table-cell>
          <table:covered-table-cell/>
          <table:covered-table-cell/>
          <table:covered-table-cell/>
          <table:covered-table-cell/>
          <table:table-cell table:style-name="表格1.F21" table:number-rows-spanned="2" table:number-columns-spanned="41" office:value-type="string">
            <text:p text:style-name="P5"><draw:custom-shape text:anchor-type="char" draw:z-index="1" draw:name="橢圓 4" draw:style-name="gr14" draw:text-style-name="P60" svg:width="0.953cm" svg:height="0.863cm" svg:x="9.208cm" svg:y="1.312cm"><text:p text:style-name="P3"><text:span text:style-name="T34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本土地複丈及標示變更登記案之申請委託<text:span text:style-name="T32">○○○</text:span>代理（<text:span text:style-name="T3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<text:span text:style-name="T4">(13)</text:span></text:p>
            <text:p text:style-name="P6"><text:span text:style-name="T4">聯絡方式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34"><text:span text:style-name="T2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<text:span text:style-name="T29">(03)47381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34"><text:span text:style-name="T2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><text:span text:style-name="T29">(03)48531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5" office:value-type="string">
            <text:p text:style-name="P58"><text:span text:style-name="T15">(12)</text:span></text:p>
            <text:p text:style-name="P58"><text:span text:style-name="T15">備　註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table-cell table:style-name="表格1.A1" table:number-columns-spanned="8" office:value-type="string">
            <text:p text:style-name="P15"><text:span text:style-name="T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8"><text:span text:style-name="T29">Ms03@ym-la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47"><text:span text:style-name="T16"><text:line-break/>(14)</text:span></text:p>
            <text:p text:style-name="P47"><text:span text:style-name="T16">申</text:span></text:p>
            <text:p text:style-name="P30"/>
            <text:p text:style-name="P47"><text:span text:style-name="T16">請</text:span></text:p>
            <text:p text:style-name="P30"/>
            <text:p text:style-name="P47"><text:span text:style-name="T16">人</text:span></text:p>
          </table:table-cell>
          <table:covered-table-cell/>
          <table:table-cell table:style-name="表格1.A1" table:number-rows-spanned="2" table:number-columns-spanned="7" office:value-type="string">
            <text:p text:style-name="P59"><text:span text:style-name="T36">(15)</text:span></text:p>
            <text:p text:style-name="P59"><text:span text:style-name="T36">權利人</text:span></text:p>
            <text:p text:style-name="P59"><text:span text:style-name="T36">或</text:span></text:p>
            <text:p text:style-name="P38"><text:span text:style-name="T2">義務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8"><text:span text:style-name="T2">(16)</text:span></text:p>
            <text:p text:style-name="P38"><text:span text:style-name="T2">姓名</text:span></text:p>
            <text:p text:style-name="P38"><text:span text:style-name="T2">或</text:span></text:p>
            <text:p text:style-name="P38"><text:span text:style-name="T2">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8"><text:span text:style-name="T2">(17)</text:span></text:p>
            <text:p text:style-name="P38"><text:span text:style-name="T2">出生</text:span></text:p>
            <text:p text:style-name="P38"><text:span text:style-name="T2">年月日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38"><text:span text:style-name="T2">(18)</text:span></text:p>
            <text:p text:style-name="P38"><text:span text:style-name="T2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34" office:value-type="string">
            <text:p text:style-name="P47"><text:span text:style-name="T2">(19)住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(20)</text:p>
            <text:p text:style-name="P9">權利</text:p>
            <text:p text:style-name="P9">範圍</text:p>
          </table:table-cell>
          <table:covered-table-cell/>
          <table:table-cell table:style-name="表格1.A1" table:number-rows-spanned="2" office:value-type="string">
            <text:p text:style-name="P8">(21)</text:p>
            <text:p text:style-name="P8">簽章</text:p>
          </table:table-cell>
        </table:table-row>
        <table:table-row table:style-name="表格1.25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2">縣市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16">鄉鎮</text:span></text:p>
            <text:p text:style-name="P38"><text:span text:style-name="T16">市區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><text:span text:style-name="T16">鄰</text:span></text:p>
          </table:table-cell>
          <table:table-cell table:style-name="表格1.A1" table:number-columns-spanned="2" office:value-type="string">
            <text:p text:style-name="P38"><text:span text:style-name="T16">街路</text:span></text:p>
          </table:table-cell>
          <table:covered-table-cell/>
          <table:table-cell table:style-name="表格1.A1" table:number-columns-spanned="2" office:value-type="string">
            <text:p text:style-name="P38"><text:span text:style-name="T16">段</text:span></text:p>
          </table:table-cell>
          <table:covered-table-cell/>
          <table:table-cell table:style-name="表格1.A1" table:number-columns-spanned="4" office:value-type="string">
            <text:p text:style-name="P38"><text:span text:style-name="T16">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16">弄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8"><text:span text:style-name="T16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8"><text:span text:style-name="T16">樓</text:span></text:p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47"><text:span text:style-name="T27">權利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><text:span text:style-name="T30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30">30.*.*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4"><text:span text:style-name="T30">A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30">桃園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30">新屋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2"/>
          </table:table-cell>
          <table:table-cell table:style-name="表格1.A1" table:number-columns-spanned="2" office:value-type="string">
            <text:p text:style-name="P14"><text:span text:style-name="T30">中山</text:span></text:p>
          </table:table-cell>
          <table:covered-table-cell/>
          <table:table-cell table:style-name="表格1.A1" table:number-columns-spanned="2" office:value-type="string">
            <text:p text:style-name="P52"/>
          </table:table-cell>
          <table:covered-table-cell/>
          <table:table-cell table:style-name="表格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30">10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2"/>
          </table:table-cell>
          <table:covered-table-cell/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table:number-columns-spanned="2" office:value-type="string">
            <text:p text:style-name="P55"><text:span text:style-name="T30">全部</text:span></text:p>
          </table:table-cell>
          <table:covered-table-cell/>
          <table:table-cell table:style-name="表格1.A1" table:number-rows-spanned="4" office:value-type="string">
            <text:p text:style-name="P54"><draw:custom-shape text:anchor-type="char" draw:z-index="3" draw:name="橢圓 3" draw:style-name="gr12" draw:text-style-name="P60" svg:width="0.953cm" svg:height="0.863cm" svg:x="0.778cm" svg:y="2.251cm"><text:p text:style-name="P3"><text:span text:style-name="T34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" draw:name="矩形 2" draw:style-name="gr13" draw:text-style-name="P60" svg:width="0.953cm" svg:height="0.863cm" svg:x="0.695cm" svg:y="0.106cm"><text:p text:style-name="P3"><text:span text:style-name="T34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 table:style-name="表格1.A1"/>
        </table:table-row>
        <table:table-row table:style-name="表格1.12">
          <table:covered-table-cell table:style-name="表格1.A1"/>
          <table:covered-table-cell/>
          <table:table-cell table:style-name="表格1.A1" table:number-columns-spanned="7" office:value-type="string">
            <text:p text:style-name="P47"><text:span text:style-name="T30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7"><text:span text:style-name="T30">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T30">45.*.*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47"><text:span text:style-name="T30">A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T30">桃園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T30">楊梅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47"><text:span text:style-name="T30">中正</text:span></text:p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7"><text:span text:style-name="T30">200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covered-table-cell table:style-name="表格1.A1"/>
        </table:table-row>
        <table:table-row table:style-name="表格1.30">
          <table:table-cell table:style-name="表格1.A1" table:number-columns-spanned="6" office:value-type="string">
            <text:p text:style-name="P58"><text:span text:style-name="T15">(22)</text:span></text:p>
            <text:p text:style-name="P58"><text:span text:style-name="T15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8" office:value-type="string">
            <text:p text:style-name="P48"><text:span text:style-name="T9">　</text:span><text:span text:style-name="T30">100</text:span><text:span text:style-name="T9">　年　</text:span><text:span text:style-name="T30">8</text:span><text:span text:style-name="T9">　月　</text:span><text:span text:style-name="T30">1</text:span><text:span text:style-name="T9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11" office:value-type="string">
            <text:p text:style-name="P50"><draw:custom-shape text:anchor-type="char" draw:z-index="4" draw:name="橢圓 1" draw:style-name="gr11" draw:text-style-name="P60" svg:width="0.953cm" svg:height="0.863cm" svg:x="0.466cm" svg:y="0.517cm"><text:p text:style-name="P3"><text:span text:style-name="T34">印</text:span></text:p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7"><text:span text:style-name="T1">(23)</text:span></text:p>
            <text:p text:style-name="P47"><text:span text:style-name="T1">結果通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2" table:number-columns-spanned="3" office:value-type="string">
            <text:p text:style-name="P58">(24)</text:p>
            <text:p text:style-name="P58"><text:soft-page-break/>本案處理經過情形︵</text:p>
            <text:p text:style-name="P38"><text:span text:style-name="T16">以下各欄</text:span></text:p>
            <text:p text:style-name="P38"><text:span text:style-name="T16">申請人請勿填寫</text:span></text:p>
            <text:p text:style-name="P38"><text:span text:style-name="T16">︶</text:span></text:p>
          </table:table-cell>
          <table:covered-table-cell/>
          <table:covered-table-cell/>
          <table:table-cell table:style-name="表格1.A31" table:number-columns-spanned="13" office:value-type="string">
            <text:p text:style-name="P47"><text:span text:style-name="T18">複丈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47"><text:span text:style-name="T18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1" table:number-columns-spanned="14" office:value-type="string">
            <text:p text:style-name="P47"><text:span text:style-name="T18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1" table:number-columns-spanned="9" office:value-type="string">
            <text:p text:style-name="P47"><text:span text:style-name="T1">登記初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47"><text:span text:style-name="T1">登記複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47"><text:span text:style-name="T1">登記核定</text:span></text:p>
          </table:table-cell>
          <table:covered-table-cell/>
          <table:covered-table-cell/>
          <table:covered-table-cell/>
        </table:table-row>
        <table:table-row table:style-name="表格1.32">
          <table:covered-table-cell table:style-name="表格1.A1"/>
          <table:covered-table-cell/>
          <table:covered-table-cell/>
          <table:table-cell table:style-name="表格1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4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0" office:value-type="string">
            <text:p text:style-name="P38"><text:span text:style-name="T1">登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1">校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><text:span text:style-name="T1">書狀</text:span></text:p>
            <text:p text:style-name="P38"><text:span text:style-name="T1">列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1">校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8"><text:span text:style-name="T1">書狀</text:span></text:p>
            <text:p text:style-name="P38"><text:span text:style-name="T1">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><text:span text:style-name="T1">地價</text:span></text:p>
            <text:p text:style-name="P38"><text:span text:style-name="T1">異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8"><text:span text:style-name="T1">通知</text:span></text:p>
            <text:p text:style-name="P38"><text:span text:style-name="T1">領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1">異動</text:span></text:p>
            <text:p text:style-name="P38"><text:span text:style-name="T1">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1">交付</text:span></text:p>
            <text:p text:style-name="P38"><text:span text:style-name="T1">發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8"><text:span text:style-name="T1">歸檔</text:span></text:p>
          </table:table-cell>
          <table:covered-table-cell/>
        </table:table-row>
        <table:table-row table:style-name="表格1.34">
          <table:table-cell table:style-name="表格1.A1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635cm"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云柔</meta:initial-creator>
    <dc:creator>傅云柔</dc:creator>
    <meta:editing-cycles>3</meta:editing-cycles>
    <meta:creation-date>2015-06-25T07:32:00</meta:creation-date>
    <dc:date>2015-06-25T08:05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178" meta:word-count="702" meta:character-count="1232" meta:non-whitespace-character-count="860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