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811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top="0cm" fo:margin-bottom="0.635cm" style:contextual-spacing="false" fo:line-height="0.706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top="0cm" fo:margin-bottom="0.423cm" style:contextual-spacing="false" fo:text-align="center" style:justify-single-word="false"/>
    </style:style>
    <style:style style:name="P5" style:family="paragraph" style:parent-style-name="Standard">
      <style:paragraph-properties fo:line-height="1.058cm"/>
    </style:style>
    <style:style style:name="P6" style:family="paragraph" style:parent-style-name="Standard">
      <style:paragraph-properties fo:line-height="1.058cm" fo:text-align="justify" style:justify-single-word="false"/>
    </style:style>
    <style:style style:name="P7" style:family="paragraph" style:parent-style-name="Standard">
      <style:paragraph-properties fo:margin-left="0cm" fo:margin-right="0cm" fo:margin-top="0cm" fo:margin-bottom="0.635cm" style:contextual-spacing="false" fo:text-indent="2.54cm" style:auto-text-indent="false" style:snap-to-layout-grid="false"/>
    </style:style>
    <style:style style:name="P8" style:family="paragraph" style:parent-style-name="Standard">
      <style:paragraph-properties fo:margin-top="0cm" fo:margin-bottom="0.212cm" style:contextual-spacing="false" style:snap-to-layout-grid="false"/>
    </style:style>
    <style:style style:name="P9" style:family="paragraph" style:parent-style-name="Standard">
      <style:paragraph-properties fo:margin-top="0cm" fo:margin-bottom="0.635cm" style:contextual-spacing="false" fo:line-height="0.706cm" style:snap-to-layout-grid="false"/>
      <style:text-properties fo:font-size="16pt" fo:language="none" fo:country="none" style:font-name-asian="標楷體" style:font-size-asian="16pt" style:language-asian="none" style:country-asian="none"/>
    </style:style>
    <style:style style:name="P10" style:family="paragraph" style:parent-style-name="Standard">
      <style:paragraph-properties fo:line-height="0.811cm" fo:text-align="justify" style:justify-single-word="false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Text_20_body">
      <style:paragraph-properties fo:line-height="1.235cm" fo:text-align="justify" style:justify-single-word="false"/>
    </style:style>
    <style:style style:name="P13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20pt" fo:letter-spacing="0.353cm" style:font-name-asian="標楷體" style:font-size-asian="20pt"/>
    </style:style>
    <style:style style:name="T2" style:family="text">
      <style:text-properties fo:font-size="20pt" fo:letter-spacing="0.353cm" style:font-name-asian="Times New Roman" style:font-size-asian="20pt"/>
    </style:style>
    <style:style style:name="T3" style:family="text">
      <style:text-properties fo:font-size="18pt" fo:letter-spacing="0.353cm" style:font-name-asian="標楷體" style:font-size-asian="18pt" style:font-size-complex="18pt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letter-spacing="0.176cm" style:font-name-complex="標楷體" style:font-size-complex="16pt"/>
    </style:style>
    <style:style style:name="T11" style:family="text">
      <style:text-properties style:font-name="標楷體" style:font-name-complex="標楷體" style:font-size-complex="16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name="新細明體1" fo:font-size="16pt" style:font-size-asian="16pt" style:font-name-complex="新細明體1" style:font-size-complex="16pt"/>
    </style:style>
    <style:style style:name="T15" style:family="text">
      <style:text-properties style:font-name="新細明體1" style:text-underline-style="solid" style:text-underline-width="auto" style:text-underline-color="font-color" style:font-name-complex="新細明體1"/>
    </style:style>
    <style:style style:name="T16" style:family="text">
      <style:text-properties fo:color="#ff0000" loext:opacity="100%"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dash" draw:stroke-dash="Long_20_Dash" svg:stroke-width="0.026cm" svg:stroke-color="#7f7f7f" draw:stroke-linejoin="miter" draw:fill="none" draw:fill-color="#ffffff" draw:textarea-horizontal-align="left" draw:textarea-vertical-align="top" draw:auto-grow-height="false" fo:min-height="1.87cm" fo:min-width="2.24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外框1" text:anchor-type="char" svg:x="12.472cm" svg:y="0.291cm" svg:width="4.419cm" draw:z-index="1"><draw:text-box fo:min-height="0cm"><text:p text:style-name="P1">自動拆遷獎助(勵)金</text:p></draw:text-box></draw:frame><text:span text:style-name="T1">申</text:span><text:span text:style-name="T2"> </text:span><text:span text:style-name="T1">請</text:span><text:span text:style-name="T2"> </text:span><text:span text:style-name="T1">書</text:span></text:p>
      <text:p text:style-name="P6"><text:span text:style-name="T6">為申請人</text:span><text:span text:style-name="T8"> <text:s text:c="10"/></text:span><text:span text:style-name="T6">所有下列建物</text:span><text:span text:style-name="T14">：</text:span></text:p>
      <text:p text:style-name="P5"><text:span text:style-name="T6">□門牌號碼：</text:span><text:span text:style-name="T16"> <text:s text:c="2"/></text:span><text:span text:style-name="T6">市</text:span><text:span text:style-name="T8"> <text:s text:c="9"/>　　　　　　　　 <text:s text:c="5"/></text:span><text:span text:style-name="T6">房屋</text:span><text:span text:style-name="T16"> <text:s text:c="3"/></text:span><text:span text:style-name="T6">棟</text:span><text:span text:style-name="T17">，</text:span></text:p>
      <text:p text:style-name="P6"><text:span text:style-name="T6">□無門牌(土地： <text:s/>市 <text:s text:c="4"/>段 <text:s text:c="4"/>小段 <text:s text:c="3"/></text:span><text:span text:style-name="T6"><text:s text:c="2"/></text:span><text:span text:style-name="T6">地號等 <text:s/>筆土地)</text:span><text:span text:style-name="T9">，</text:span><text:span text:style-name="T6">因位於「○○區段徵收開發案」範圍內，前向貴府領取建物拆遷補償費（救濟金）在案，現申請人已於貴府規定期限內自動拆除及清運垃圾完竣（詳如後附照片），並檢附</text:span><text:span text:style-name="T8">廢止用電及用水</text:span><text:span text:style-name="T6">之證明各乙份，請貴府派員勘查並准予核發自動拆遷獎助(勵)金。 </text:span></text:p>
      <text:p text:style-name="P12"><text:span text:style-name="T10"><text:s text:c="2"/>此致</text:span></text:p>
      <text:p text:style-name="P7"><draw:custom-shape text:anchor-type="char" draw:z-index="2" draw:style-name="gr1" draw:text-style-name="P13" svg:width="3.123cm" svg:height="2.329cm" svg:x="12.737cm" svg:y="0.676cm"><text:p/><draw:enhanced-geometry svg:viewBox="0 0 21600 21600" draw:type="rectangle" draw:enhanced-path="M 0 0 L 21600 0 21600 21600 0 21600 0 0 Z N"/></draw:custom-shape><text:span text:style-name="T4"><text:s/></text:span><text:span text:style-name="T5">桃園市政府</text:span></text:p>
      <text:p text:style-name="P2"/>
      <text:p text:style-name="P10"><text:span text:style-name="T6">申 <text:s/>請 <text:s/>人： </text:span></text:p>
      <text:p text:style-name="P2"/>
      <text:p text:style-name="P10"><text:span text:style-name="T6">身分證字號： </text:span></text:p>
      <text:p text:style-name="P2"/>
      <text:p text:style-name="P2">住址：</text:p>
      <text:p text:style-name="P2"/>
      <text:p text:style-name="P2">電話：</text:p>
      <text:p text:style-name="P3"/>
      <text:p text:style-name="P9"><draw:frame draw:style-name="fr1" draw:name="外框2" text:anchor-type="char" svg:x="11.388cm" svg:y="0.131cm" svg:width="6.482cm" svg:height="4.154cm" draw:z-index="0"><draw:text-box><text:p text:style-name="P11"><text:span text:style-name="T12">收件編號：</text:span><text:span text:style-name="T13"> <text:s text:c="17"/></text:span></text:p><text:p text:style-name="P5"><text:span text:style-name="T12">歸 戶 號：</text:span><text:span text:style-name="T13"> <text:s text:c="17"/></text:span><text:span text:style-name="T12"><text:s text:c="2"/></text:span></text:p><text:p text:style-name="P5"><text:span text:style-name="T12">調查表編號：</text:span><text:span text:style-name="T13"> <text:s text:c="15"/></text:span></text:p><text:p text:style-name="P5"><text:span text:style-name="T12">收 <text:s/>件 <text:s/>人：</text:span><text:span text:style-name="T13"> <text:s text:c="16"/></text:span><text:span text:style-name="T15"><text:s text:c="4"/></text:span></text:p></draw:text-box></draw:frame></text:p>
      <text:p text:style-name="P8"><text:span text:style-name="T4"><text:s text:c="4"/></text:span><text:span text:style-name="T5">中華民國　</text:span><text:span text:style-name="T4"> <text:s text:c="4"/></text:span><text:span text:style-name="T5">年　　　月　　　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23cm" style:contextual-spacing="false" fo:orphans="0" fo:widows="0" style:snap-to-layout-grid="false"/>
      <style:text-properties fo:font-size="16pt" style:letter-kerning="true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申請書（建物自動拆遷）</dc:title>
    <dc:subject/>
    <meta:keyword/>
    <meta:initial-creator>128018</meta:initial-creator>
    <meta:creation-date>2018-02-08T15:21:00</meta:creation-date>
    <dc:creator>賴玉梅</dc:creator>
    <dc:date>2018-02-08T15:21:00</dc:date>
    <meta:print-date>2013-08-08T14:40:00</meta:print-date>
    <meta:editing-cycles>3</meta:editing-cycles>
    <meta:editing-duration>PT1M</meta:editing-duration>
    <meta:document-statistic meta:table-count="0" meta:image-count="0" meta:object-count="0" meta:page-count="1" meta:paragraph-count="16" meta:word-count="215" meta:character-count="387" meta:non-whitespace-character-count="216"/>
    <meta:generator>LibreOffice/7.4.2.3$Windows_x86 LibreOffice_project/382eef1f22670f7f4118c8c2dd222ec7ad009daf</meta:generator>
  </office:meta>
</office:document-meta>
</file>