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529cm"/>
    </style:style>
    <style:style style:name="P3" style:family="paragraph" style:parent-style-name="Frame_20_contents">
      <style:text-properties fo:color="#ffffff" loext:opacity="100%"/>
    </style:style>
    <style:style style:name="P4" style:family="paragraph" style:parent-style-name="Frame_20_contents">
      <style:paragraph-properties fo:margin-left="0.194cm" fo:margin-right="0cm" fo:text-indent="-0.194cm" style:auto-text-indent="false"/>
      <style:text-properties fo:color="#000000" loext:opacity="100%"/>
    </style:style>
    <style:style style:name="P5" style:family="paragraph" style:parent-style-name="Frame_20_contents">
      <style:text-properties fo:color="#000000" loext:opacity="100%"/>
    </style:style>
    <style:style style:name="P6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paragraph-properties fo:margin-top="0cm" fo:margin-bottom="0.409cm" style:contextual-spacing="false" fo:text-align="end" style:justify-single-word="false"/>
    </style:style>
    <style:style style:name="P8" style:family="paragraph" style:parent-style-name="Standard">
      <style:paragraph-properties fo:margin-left="0.28cm" fo:margin-right="-0.199cm" fo:margin-top="0cm" fo:margin-bottom="2.651cm" style:contextual-spacing="true" fo:line-height="150%" fo:text-indent="0cm" style:auto-text-indent="false"/>
    </style:style>
    <style:style style:name="P9" style:family="paragraph" style:parent-style-name="Standard">
      <style:paragraph-properties fo:line-height="0.776cm" style:snap-to-layout-grid="false">
        <style:tab-stops>
          <style:tab-stop style:position="2.847cm"/>
        </style:tab-stops>
      </style:paragraph-properties>
      <style:text-properties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margin-left="7.14cm" fo:margin-right="0cm" fo:margin-top="0cm" fo:margin-bottom="0cm" style:contextual-spacing="false" fo:text-indent="0cm" style:auto-text-indent="false"/>
      <style:text-properties style:font-name="標楷體" fo:font-size="10pt" style:font-name-asian="標楷體1" style:font-size-asian="10pt" style:font-name-complex="標楷體1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4pt"/>
    </style:style>
    <style:style style:name="P13" style:family="paragraph" style:parent-style-name="Standard">
      <style:paragraph-properties fo:margin-left="0.28cm" fo:margin-right="-0.199cm" fo:margin-top="0cm" fo:margin-bottom="2.651cm" style:contextual-spacing="true" fo:line-height="150%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1.429cm" fo:margin-right="0cm" fo:line-height="0.706cm" fo:text-indent="-0.265cm" style:auto-text-indent="false" style:snap-to-layout-grid="false">
        <style:tab-stops>
          <style:tab-stop style:position="2.847cm"/>
        </style:tab-stops>
      </style:paragraph-properties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paragraph-properties fo:margin-left="7.14cm" fo:margin-right="0cm" fo:margin-top="0cm" fo:margin-bottom="0cm" style:contextual-spacing="false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2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23" style:family="paragraph">
      <loext:graphic-properties draw:fill="none"/>
      <style:paragraph-properties fo:text-align="start"/>
      <style:text-properties fo:font-size="11pt"/>
    </style:style>
    <style:style style:name="P24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style:font-name="標楷體" fo:font-size="10pt" style:font-name-asian="標楷體1" style:font-size-asian="10pt" style:font-name-complex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8.906cm" fo:min-width="0cm" fo:padding-top="0.125cm" fo:padding-bottom="0.125cm" fo:padding-left="0.25cm" fo:padding-right="0.25cm" fo:wrap-option="wrap" fo:margin-left="0.159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97cm" fo:min-width="3.277cm" fo:padding-top="0.127cm" fo:padding-bottom="0.127cm" fo:padding-left="0.254cm" fo:padding-right="0.254cm" fo:wrap-option="wrap" fo:margin-left="0.302cm" fo:margin-right="0.385cm" fo:margin-top="0.111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ffffff" loext:fill-theme-color="lt1" draw:textarea-vertical-align="top" draw:auto-grow-height="false" fo:min-height="0.93cm" fo:min-width="4.286cm" fo:padding-top="0.125cm" fo:padding-bottom="0.125cm" fo:padding-left="0.25cm" fo:padding-right="0.25cm" fo:wrap-option="wrap" fo:margin-left="0cm" fo:margin-right="0.0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4.355cm" fo:min-width="0cm" fo:padding-top="0.125cm" fo:padding-bottom="0.125cm" fo:padding-left="0.25cm" fo:padding-right="0.25cm" fo:wrap-option="wrap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68cm" fo:min-width="0.393cm" fo:padding-top="0.127cm" fo:padding-bottom="0.127cm" fo:padding-left="0.254cm" fo:padding-right="0.254cm" fo:wrap-option="wrap" fo:margin-left="0.303cm" fo:margin-right="0.356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4.422cm" fo:padding-top="0.125cm" fo:padding-bottom="0.125cm" fo:padding-left="0.25cm" fo:padding-right="0.25cm" fo:wrap-option="wrap" fo:margin-left="0.106cm" fo:margin-right="0.053cm" fo:margin-top="0.212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639cm" fo:padding-top="0.125cm" fo:padding-bottom="0.125cm" fo:padding-left="0.25cm" fo:padding-right="0.25cm" fo:wrap-option="wrap" fo:margin-left="0cm" fo:margin-right="0.026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18cm" draw:fill="none" loext:fill-use-slide-background="false" draw:textarea-vertical-align="top" draw:auto-grow-height="false" fo:min-height="0.489cm" fo:min-width="1.37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422cm" fo:min-width="0.829cm" fo:padding-top="0.127cm" fo:padding-bottom="0.127cm" fo:padding-left="0.254cm" fo:padding-right="0.254cm" fo:wrap-option="wrap" fo:margin-left="0.053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489cm" fo:min-width="0.393cm" fo:padding-top="0.127cm" fo:padding-bottom="0.127cm" fo:padding-left="0.254cm" fo:padding-right="0.254cm" fo:wrap-option="wrap" fo:margin-left="0.303cm" fo:margin-right="0.356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1.602cm" fo:padding-top="0.125cm" fo:padding-bottom="0.125cm" fo:padding-left="0.25cm" fo:padding-right="0.25cm" fo:wrap-option="wrap" fo:margin-left="0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462cm" fo:min-width="0.764cm" fo:padding-top="0.127cm" fo:padding-bottom="0.127cm" fo:padding-left="0.254cm" fo:padding-right="0.254cm" fo:wrap-option="wrap" fo:margin-left="0.303cm" fo:margin-right="0.356cm" fo:margin-top="0.111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5.6cm" fo:padding-top="0.125cm" fo:padding-bottom="0.125cm" fo:padding-left="0.25cm" fo:padding-right="0.25cm" fo:wrap-option="wrap" fo:margin-left="0.106cm" fo:margin-right="0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813cm" fo:min-width="4.671cm" fo:padding-top="0.127cm" fo:padding-bottom="0.127cm" fo:padding-left="0.254cm" fo:padding-right="0.254cm" fo:wrap-option="wrap" fo:margin-left="0.318cm" fo:margin-right="0.318cm" fo:margin-top="0cm" fo:margin-bottom="0.026cm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3.138cm" fo:min-width="0cm" fo:padding-top="0.125cm" fo:padding-bottom="0.125cm" fo:padding-left="0.25cm" fo:padding-right="0.25cm" fo:wrap-option="wrap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154cm" fo:min-width="0cm" fo:padding-top="0.125cm" fo:padding-bottom="0.125cm" fo:padding-left="0.25cm" fo:padding-right="0.25cm" fo:wrap-option="wrap" fo:margin-left="0.106cm" fo:margin-right="0.185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1.559cm" fo:min-width="2.168cm" fo:padding-top="0.127cm" fo:padding-bottom="0.127cm" fo:padding-left="0.254cm" fo:padding-right="0.254cm" fo:wrap-option="wrap" fo:margin-left="0.053cm" fo:margin-right="0.048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2.318cm" fo:min-width="0cm" fo:padding-top="0.125cm" fo:padding-bottom="0.125cm" fo:padding-left="0.25cm" fo:padding-right="0.25cm" fo:wrap-option="wrap" fo:margin-left="0.106cm" fo:margin-right="0.185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solid" draw:fill-color="#ffffff" draw:textarea-vertical-align="top" draw:auto-grow-height="false" fo:min-height="0.753cm" fo:min-width="1.048cm" fo:padding-top="0.127cm" fo:padding-bottom="0.127cm" fo:padding-left="0.254cm" fo:padding-right="0.254cm" fo:wrap-option="wrap" fo:margin-left="0.009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09cm" svg:stroke-color="#000000" draw:stroke-linejoin="round" draw:fill="none" loext:fill-use-slide-background="false" draw:textarea-vertical-align="top" draw:auto-grow-height="false" fo:min-height="0cm" fo:min-width="0.589cm" fo:padding-top="0.125cm" fo:padding-bottom="0.125cm" fo:padding-left="0.25cm" fo:padding-right="0.25cm" fo:wrap-option="wrap" fo:margin-left="0.035cm" fo:margin-right="0.014cm" fo:margin-top="0.037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09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1.023cm" fo:min-width="0cm" fo:padding-top="0.125cm" fo:padding-bottom="0.125cm" fo:padding-left="0.25cm" fo:padding-right="0.25cm" fo:wrap-option="wrap" fo:margin-left="0.169cm" fo:margin-right="0.146cm" fo:margin-top="0.035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09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1.05cm" fo:min-width="0cm" fo:padding-top="0.125cm" fo:padding-bottom="0.125cm" fo:padding-left="0.25cm" fo:padding-right="0.25cm" fo:wrap-option="wrap" fo:margin-left="0.171cm" fo:margin-right="0.146cm" fo:margin-top="0.04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2.133cm" fo:min-width="2.875cm" fo:padding-top="0.127cm" fo:padding-bottom="0.127cm" fo:padding-left="0.254cm" fo:padding-right="0.254cm" fo:wrap-option="wrap" fo:margin-left="0cm" fo:margin-right="0.011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fo:margin-left="0.026cm" fo:margin-right="0.035cm" fo:margin-top="0.028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09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804cm" fo:min-width="0.004cm" fo:padding-top="0cm" fo:padding-bottom="0cm" fo:padding-left="0cm" fo:padding-right="0cm" fo:wrap-option="wrap" style:run-through="foreground"/>
    </style:style>
    <style:style style:name="gr2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.004cm" fo:min-width="1.184cm" fo:padding-top="0cm" fo:padding-bottom="0cm" fo:padding-left="0cm" fo:padding-right="0cm" fo:wrap-option="wrap" style:run-through="foreground"/>
    </style:style>
    <style:style style:name="gr29" style:family="graphic">
      <style:graphic-properties draw:stroke="solid" svg:stroke-width="0.018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379cm" fo:min-width="0cm" fo:padding-top="0.125cm" fo:padding-bottom="0.125cm" fo:padding-left="0.25cm" fo:padding-right="0.25cm" fo:wrap-option="wrap" fo:margin-left="0.159cm" fo:margin-right="0.159cm" fo:margin-top="0.062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1.577cm" fo:min-width="1.942cm" fo:padding-top="0.127cm" fo:padding-bottom="0.127cm" fo:padding-left="0.254cm" fo:padding-right="0.254cm" fo:wrap-option="wrap" fo:margin-left="0cm" fo:margin-right="0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09cm" svg:stroke-color="#000000" draw:stroke-linejoin="round" draw:fill="none" loext:fill-use-slide-background="false" draw:textarea-vertical-align="top" draw:auto-grow-height="false" fo:min-height="0cm" fo:min-width="0.683cm" fo:padding-top="0.125cm" fo:padding-bottom="0.125cm" fo:padding-left="0.25cm" fo:padding-right="0.25cm" fo:wrap-option="wrap" fo:margin-left="0.026cm" fo:margin-right="0.0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09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898cm" fo:min-width="0cm" fo:padding-top="0.125cm" fo:padding-bottom="0.125cm" fo:padding-left="0.25cm" fo:padding-right="0.25cm" fo:wrap-option="wrap" fo:margin-left="0.159cm" fo:margin-right="0.157cm" fo:margin-top="0.018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09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1.05cm" fo:min-width="0cm" fo:padding-top="0.125cm" fo:padding-bottom="0.125cm" fo:padding-left="0.25cm" fo:padding-right="0.25cm" fo:wrap-option="wrap" fo:margin-left="0.168cm" fo:margin-right="0.15cm" fo:margin-top="0.042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6cm" fo:min-width="4.743cm" fo:padding-top="0.127cm" fo:padding-bottom="0.127cm" fo:padding-left="0.254cm" fo:padding-right="0.254cm" fo:wrap-option="wrap" fo:margin-left="0.026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1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212cm" fo:margin-right="0.159cm" fo:margin-top="0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554cm" fo:min-width="1.411cm" fo:padding-top="0.127cm" fo:padding-bottom="0.127cm" fo:padding-left="0.254cm" fo:padding-right="0.254cm" fo:wrap-option="wrap" fo:margin-left="0.053cm" fo:margin-right="0.132cm" fo:margin-top="0.053cm" fo:margin-bottom="0.1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35cm" svg:stroke-color="#000000" draw:stroke-linejoin="miter" svg:stroke-linecap="butt" draw:fill="solid" draw:fill-color="#ffffff" loext:fill-theme-color="lt1" draw:textarea-vertical-align="top" draw:auto-grow-height="false" fo:min-height="0.783cm" fo:min-width="1.326cm" fo:padding-top="0.125cm" fo:padding-bottom="0.125cm" fo:padding-left="0.25cm" fo:padding-right="0.25cm" fo:wrap-option="wrap" fo:margin-left="0.053cm" fo:margin-right="0.106cm" fo:margin-top="0.053cm" fo:margin-bottom="0.1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更新日期:103.09.01</text:span></text:p>
      <text:p text:style-name="P8"><text:span text:style-name="T3"><text:s text:c="10"/>桃園</text:span><text:span text:style-name="T6">市政</text:span><text:span text:style-name="T3">府地政局標準作業流程圖</text:span></text:p>
      <text:p text:style-name="P8"><text:span text:style-name="T3"><text:s text:c="11"/>申請建物自動拆除獎助〈勵〉金</text:span></text:p>
      <text:p text:style-name="P9"><draw:line text:anchor-type="char" draw:z-index="5" draw:name="直線接點 30" draw:style-name="gr35" draw:text-style-name="P19" svg:x1="-0.635cm" svg:y1="1.399cm" svg:x2="15.695cm" svg:y2="1.4cm"><text:p/></draw:line><draw:line text:anchor-type="char" draw:z-index="4" draw:name="直線接點 29" draw:style-name="gr35" draw:text-style-name="P19" svg:x1="-0.635cm" svg:y1="0.446cm" svg:x2="15.695cm" svg:y2="0.447cm"><text:p/></draw:line></text:p>
      <text:p text:style-name="P14"><text:span text:style-name="T4">權責單位 <text:s text:c="10"/>作業流程</text:span><text:span text:style-name="T2"> </text:span><text:span text:style-name="T4"><text:s text:c="13"/>作業期限</text:span></text:p>
      <text:p text:style-name="P10"><draw:custom-shape text:anchor-type="char" draw:z-index="14" draw:name="直線單箭頭接點 28" draw:style-name="gr24" draw:text-style-name="P19" svg:width="0.003cm" svg:height="1.299cm" svg:x="14.411cm" svg:y="0.06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直線單箭頭接點 27" draw:style-name="gr33" draw:text-style-name="P19" svg:width="0.003cm" svg:height="1.299cm" svg:x="0.676cm" svg:y="0.067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5"><draw:custom-shape text:anchor-type="char" draw:z-index="6" draw:name="流程圖: 結束點 26" draw:style-name="gr34" draw:text-style-name="P20" svg:width="5.795cm" svg:height="1.271cm" svg:x="3.418cm" svg:y="0.231cm"><text:p text:style-name="P1"><text:span text:style-name="T4">1.收件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12"><draw:custom-shape text:anchor-type="char" draw:z-index="18" draw:name="直線單箭頭接點 610" draw:style-name="gr20" draw:text-style-name="P19" svg:width="0.027cm" svg:height="2.567cm" svg:x="5.821cm" svg:y="0.6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3" draw:name="文字方塊 25" draw:style-name="gr25" draw:text-style-name="P19" svg:width="3.382cm" svg:height="2.386cm" svg:x="-0.212cm" svg:y="2.305cm"><text:p text:style-name="P2"><text:span text:style-name="T4">地政局-</text:span></text:p><text:p text:style-name="P2"><text:span text:style-name="T4">區段徵收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直線單箭頭接點 24" draw:style-name="gr29" draw:text-style-name="P19" svg:width="0.003cm" svg:height="0.629cm" svg:x="0.587cm" svg:y="10.917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直線單箭頭接點 23" draw:style-name="gr32" draw:text-style-name="P19" svg:width="0.003cm" svg:height="1.147cm" svg:x="0.587cm" svg:y="9.81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9" draw:name="直線單箭頭接點 22" draw:style-name="gr31" draw:text-style-name="P19" svg:width="1.183cm" svg:height="0.003cm" svg:x="0.005cm" svg:y="10.96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6"><draw:custom-shape text:anchor-type="char" draw:z-index="25" draw:name="文字方塊 2" draw:style-name="gr13" draw:text-style-name="P20" svg:width="1.271cm" svg:height="0.715cm" svg:x="8.758cm" svg:y="0.333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直線單箭頭接點 620" draw:style-name="gr15" draw:text-style-name="P19" svg:width="6.1cm" svg:height="0.003cm" svg:x="5.872cm" svg:y="0.624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4" draw:name="直線接點 621" draw:style-name="gr14" draw:text-style-name="P19" svg:x1="11.92cm" svg:y1="0.653cm" svg:x2="11.972cm" svg:y2="2.451cm"><text:p/></draw:line><draw:custom-shape text:anchor-type="char" draw:z-index="16" draw:name="直線單箭頭接點 9" draw:style-name="gr22" draw:text-style-name="P19" svg:width="1.089cm" svg:height="0.003cm" svg:x="13.852cm" svg:y="13.21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5" draw:name="直線單箭頭接點 8" draw:style-name="gr23" draw:text-style-name="P19" svg:width="0.003cm" svg:height="1.273cm" svg:x="14.409cm" svg:y="11.94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g text:anchor-type="char" draw:z-index="12" draw:name="群組 5" draw:style-name="gr26"><draw:custom-shape draw:name="AutoShape 25" draw:style-name="gr27" draw:text-style-name="P23" svg:width="0.003cm" svg:height="0.803cm" svg:x="0.585cm" svg:y="12.43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6" draw:style-name="gr28" draw:text-style-name="P23" svg:width="1.183cm" svg:height="0.003cm" svg:x="0.005cm" svg:y="13.2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custom-shape text:anchor-type="char" draw:z-index="10" draw:name="文字方塊 4" draw:style-name="gr30" draw:text-style-name="P19" svg:width="2.449cm" svg:height="1.83cm" svg:x="-0.132cm" svg:y="10.696cm"><text:p text:style-name="P2"><text:span text:style-name="T4">地政局-</text:span></text:p><text:p text:style-name="P2"><text:span text:style-name="T4">區段徵收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文字方塊 3" draw:style-name="gr21" draw:text-style-name="P20" svg:width="1.555cm" svg:height="1.006cm" svg:x="13.852cm" svg:y="4.288cm"><text:p text:style-name="Frame_20_contents"><text:span text:style-name="T4">20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1"><draw:custom-shape text:anchor-type="char" draw:z-index="0" draw:name="流程圖: 決策 609" draw:style-name="gr39" draw:text-style-name="P20" svg:width="3.652cm" svg:height="2.065cm" svg:x="4.128cm" svg:y="0.318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1"><draw:custom-shape text:anchor-type="char" draw:z-index="1" draw:name="流程圖: 決策 625" draw:style-name="gr38" draw:text-style-name="P24" svg:width="3.837cm" svg:height="1.615cm" svg:x="10.132cm" svg:y="0.086cm"><text:p text:style-name="P3"><text:span text:style-name="T2">2.1補正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7"><draw:custom-shape text:anchor-type="char" draw:z-index="27" draw:name="文字方塊 2" draw:style-name="gr11" draw:text-style-name="P20" svg:width="0.9cm" svg:height="0.742cm" svg:x="8.678cm" svg:y="0.018cm"><text:p text:style-name="Frame_20_contents"><text:span text:style-name="T4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直線單箭頭接點 626" draw:style-name="gr12" draw:text-style-name="P19" svg:width="2.102cm" svg:height="0.003cm" svg:x="7.929cm" svg:y="0.35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"><text:s text:c="31"/></text:span><text:span text:style-name="T5">2.審查</text:span><draw:line text:anchor-type="char" draw:z-index="2" draw:name="Line 6" draw:style-name="gr37" draw:text-style-name="P19" svg:x1="-3.238cm" svg:y1="0.781cm" svg:x2="-3.237cm" svg:y2="1.64cm"><text:p/></draw:line></text:p>
      <text:p text:style-name="P11"><draw:line text:anchor-type="char" draw:z-index="3" draw:name="Line 11" draw:style-name="gr36" draw:text-style-name="P19" svg:x1="-3.318cm" svg:y1="0.55cm" svg:x2="-3.315cm" svg:y2="1.292cm"><text:p/></draw:line></text:p>
      <text:p text:style-name="P11"><draw:custom-shape text:anchor-type="char" draw:z-index="37" draw:name="直線單箭頭接點 1" draw:style-name="gr1" draw:text-style-name="P19" svg:width="0.054cm" svg:height="9.155cm" svg:x="12.568cm" svg:y="0.13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1"><draw:custom-shape text:anchor-type="char" draw:z-index="20" draw:name="直線單箭頭接點 612" draw:style-name="gr18" draw:text-style-name="P19" svg:width="0.027cm" svg:height="1.403cm" svg:x="6.033cm" svg:y="0.01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1"><draw:custom-shape text:anchor-type="char" draw:z-index="33" draw:name="文字方塊 2" draw:style-name="gr5" draw:text-style-name="P20" svg:width="0.9cm" svg:height="0.821cm" svg:x="8.731cm" svg:y="0.021cm"><text:p text:style-name="Frame_20_contents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2" draw:name="直線接點 635" draw:style-name="gr6" draw:text-style-name="P19" svg:x1="10.901cm" svg:y1="0.339cm" svg:x2="10.927cm" svg:y2="2.239cm"><text:p/></draw:line><draw:custom-shape text:anchor-type="char" draw:z-index="31" draw:name="直線單箭頭接點 633" draw:style-name="gr7" draw:text-style-name="P19" svg:width="4.922cm" svg:height="0.08cm" svg:x="6.055cm" svg:y="0.229cm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1"/>
      <text:p text:style-name="P11"><draw:custom-shape text:anchor-type="char" draw:z-index="19" draw:name="流程圖: 決策 611" draw:style-name="gr19" draw:text-style-name="P22" svg:width="5.351cm" svg:height="3.626cm" svg:x="3.461cm" svg:y="0.09cm"><text:p text:style-name="P4"><text:span text:style-name="T4">3.會勘是否自動拆除完竣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1"/>
      <text:p text:style-name="P11"><draw:custom-shape text:anchor-type="char" draw:z-index="28" draw:name="流程圖: 決策 628" draw:style-name="gr10" draw:text-style-name="P22" svg:width="2.673cm" svg:height="1.35cm" svg:x="9.79cm" svg:y="0.289cm"><text:p text:style-name="P6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8"><draw:custom-shape text:anchor-type="char" draw:z-index="29" draw:name="文字方塊 629" draw:style-name="gr9" draw:text-style-name="P21" svg:width="1.879cm" svg:height="0.742cm" svg:x="10.239cm" svg:y="0.032cm"><text:p text:style-name="P5"><text:span text:style-name="T2">3.1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直線單箭頭接點 631" draw:style-name="gr8" draw:text-style-name="P19" svg:width="1.138cm" svg:height="0.003cm" svg:x="8.731cm" svg:y="0.48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"><text:s text:c="11"/>否</text:span></text:p>
      <text:p text:style-name="P11"/>
      <text:p text:style-name="P11"><draw:custom-shape text:anchor-type="char" draw:z-index="34" draw:name="直線單箭頭接點 637" draw:style-name="gr4" draw:text-style-name="P19" svg:width="0.003cm" svg:height="4.605cm" svg:x="11.113cm" svg:y="0.24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1"/>
      <text:p text:style-name="P11"><draw:custom-shape text:anchor-type="char" draw:z-index="21" draw:name="直線單箭頭接點 614" draw:style-name="gr17" draw:text-style-name="P19" svg:width="0.003cm" svg:height="3.387cm" svg:x="6.112cm" svg:y="0.43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custom-shape text:anchor-type="char" draw:z-index="36" draw:name="文字方塊 2" draw:style-name="gr2" draw:text-style-name="P20" svg:width="3.784cm" svg:height="1.35cm" svg:x="10.16cm" svg:y="0.228cm"><text:p text:style-name="Frame_20_contents"><text:span text:style-name="T4">駁回申請-核定不發給獎助〈勵〉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流程圖: 結束點 616" draw:style-name="gr16" draw:text-style-name="P22" svg:width="5.716cm" svg:height="1.509cm" svg:x="3.387cm" svg:y="23.813cm"><text:p text:style-name="P6"><text:span text:style-name="T4">4.核定發給獎勵〈助〉金</text:span></text:p><text:p text:style-name="P5"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35" draw:name="流程圖: 結束點 639" draw:style-name="gr3" draw:text-style-name="P20" svg:width="5.285cm" svg:height="1.668cm" svg:x="9.34cm" svg:y="0.069cm"><text:p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11"/>
      <text:p text:style-name="P11"/>
      <text:p text:style-name="P11"><text:soft-page-break/></text:p>
      <text:p text:style-name="P11"/>
      <text:p text:style-name="P11"/>
      <text:p text:style-name="P17"><text:span text:style-name="T1"><text:s text:c="38"/>流程圖1/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內文" style:family="paragraph">
      <style:paragraph-properties fo:margin-top="0.071cm" fo:margin-bottom="0.071cm" style:contextual-spacing="false" style:line-height-at-least="0.212cm" fo:text-align="center" style:justify-single-word="false" fo:orphans="0" fo:widows="0" style:vertical-align="baseline" style:snap-to-layout-grid="fals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建物自動拆除獎助(勵)金流程圖</dc:title>
    <dc:subject>申請建物自動拆除獎助(勵)金流程圖</dc:subject>
    <meta:initial-creator>376430000AU68</meta:initial-creator>
    <meta:keyword>申請建物自動拆除獎助(勵)金流程圖</meta:keyword>
    <dc:creator>楊絮邯</dc:creator>
    <meta:editing-cycles>2</meta:editing-cycles>
    <meta:print-date>2014-09-22T06:30:00</meta:print-date>
    <meta:creation-date>2018-02-08T02:20:00</meta:creation-date>
    <dc:date>2018-02-08T02:20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1" meta:word-count="124" meta:character-count="270" meta:non-whitespace-character-count="144"/>
    <meta:user-defined meta:name="AppVersion">14.0000</meta:user-defined>
    <meta:template xlink:type="simple" xlink:actuate="onRequest" xlink:title="Normal" xlink:href=""/>
  </office:meta>
</office:document-meta>
</file>