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76cm" fo:margin-bottom="0.176cm" style:contextual-spacing="false" fo:text-indent="-2.469cm" style:auto-text-indent="false"/>
    </style:style>
    <style:style style:name="P2" style:family="paragraph" style:parent-style-name="Default">
      <style:paragraph-properties fo:margin-left="0cm" fo:margin-right="0cm" fo:text-indent="-2.505cm" style:auto-text-indent="false"/>
    </style:style>
    <style:style style:name="P3" style:family="paragraph" style:parent-style-name="Default">
      <style:paragraph-properties fo:margin-top="0.176cm" fo:margin-bottom="0.176cm" style:contextual-spacing="false"/>
    </style:style>
    <style:style style:name="P4" style:family="paragraph" style:parent-style-name="Default">
      <style:paragraph-properties fo:margin-left="1.27cm" fo:margin-right="0cm" fo:text-indent="-0.141cm" style:auto-text-indent="false"/>
    </style:style>
    <style:style style:name="P5" style:family="paragraph" style:parent-style-name="Default">
      <style:paragraph-properties fo:margin-left="1.87cm" fo:margin-right="0cm" fo:text-indent="-0.811cm" style:auto-text-indent="false"/>
    </style:style>
    <style:style style:name="P6" style:family="paragraph" style:parent-style-name="Default">
      <style:paragraph-properties fo:margin-left="0cm" fo:margin-right="0cm" fo:text-indent="0.988cm" style:auto-text-indent="false"/>
    </style:style>
    <style:style style:name="P7" style:family="paragraph" style:parent-style-name="Default">
      <style:paragraph-properties fo:margin-left="0.318cm" fo:margin-right="0cm" fo:text-indent="0.63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bookmark text:name="_GoBack"/><text:span text:style-name="T1"><text:s text:c="12"/></text:span><text:span text:style-name="T2">桃園市政府地政局標準作業程序 </text:span></text:p>
      <text:p text:style-name="Default"><text:span text:style-name="T2"><text:s text:c="10"/>申請建物自動拆除獎助(勵)金 </text:span></text:p>
      <text:p text:style-name="P1"><text:span text:style-name="T3"><text:s text:c="10"/>壹、目的：為使民眾了解申領轄區內興辦各項公共設施拆遷合法建</text:span></text:p>
      <text:p text:style-name="P1"><text:span text:style-name="T3"><text:s text:c="20"/>築改良物之自動拆除獎助金的作業流程及相關規定，特</text:span></text:p>
      <text:p text:style-name="P1"><text:span text:style-name="T3"><text:s text:c="20"/>予說明本項作業程序。 </text:span></text:p>
      <text:p text:style-name="P2"><text:span text:style-name="T3"><text:s text:c="10"/>貳、摘要：因各項公共設施興建致拆遷民眾合法建物，民眾於一定</text:span></text:p>
      <text:p text:style-name="P2"><text:span text:style-name="T3"><text:s text:c="20"/>期間內自動拆遷，申領獎勵金之作業流程。 </text:span></text:p>
      <text:p text:style-name="P2"><text:span text:style-name="T3"><text:s text:c="10"/>參、受理機關：桃園市政府地政局。</text:span></text:p>
      <text:p text:style-name="P3"><text:span text:style-name="T3">肆、相關法令及規定： </text:span></text:p>
      <text:p text:style-name="P4"><text:span text:style-name="T3">一、土地徵收條例 </text:span></text:p>
      <text:p text:style-name="P4"><text:span text:style-name="T3">二、土地徵收條例施行細則 </text:span></text:p>
      <text:p text:style-name="P4"><text:span text:style-name="T3">三、桃園縣興辦公共設施拆遷建築改良物補償自治條例 </text:span></text:p>
      <text:p text:style-name="P5"><text:span text:style-name="T3">四、其他徵收法令規定 </text:span></text:p>
      <text:p text:style-name="P3"><text:span text:style-name="T3">伍、民眾應附證件、書表、表單、其他文件及份數： </text:span></text:p>
      <text:p text:style-name="P6"><text:span text:style-name="T3">1.建物自動拆遷申請書【(民)表一】 </text:span></text:p>
      <text:p text:style-name="P7"><text:span text:style-name="T3">2.自動拆除現況照片【(民)表二】 </text:span></text:p>
      <text:p text:style-name="P6"><text:span text:style-name="T3">3.建物自動拆除獎助金切結書【(民)表三】 </text:span></text:p>
      <text:p text:style-name="Default"><text:span text:style-name="T3">陸、內部行政作業使用表單、附件：無 </text:span></text:p>
      <text:p text:style-name="Default"><text:span text:style-name="T3">柒、名詞解釋：無 </text:span></text:p>
      <text:p text:style-name="Default"><text:span text:style-name="T3">捌、其他：無 </text:span></text:p>
      <text:p text:style-name="Default"><text:span text:style-name="T3">玖、作業內容： </text:span></text:p>
      <text:p text:style-name="Default"><text:span text:style-name="T3">一、流程圖：如後附 </text:span></text:p>
      <text:p text:style-name="Default"><text:span text:style-name="T3">二、流程說明：如後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時間：103.09.01</text:span></text:p>
        <text:p text:style-name="Header"/>
      </style:header>
      <style:footer>
        <text:p text:style-name="MP2"><text:span text:style-name="MT2">作業程序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dc:creator>賴玉梅</dc:creator>
    <meta:editing-cycles>2</meta:editing-cycles>
    <meta:print-date>2018-02-08T05:41:00</meta:print-date>
    <meta:creation-date>2018-02-08T05:41:00</meta:creation-date>
    <dc:date>2018-02-08T05:41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5" meta:word-count="363" meta:character-count="507" meta:non-whitespace-character-count="377"/>
    <meta:user-defined meta:name="AppVersion">15.0000</meta:user-defined>
    <meta:template xlink:type="simple" xlink:actuate="onRequest" xlink:title="Normal" xlink:href=""/>
  </office:meta>
</office:document-meta>
</file>