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93cm" fo:margin-left="0.847cm" table:align="left" style:writing-mode="lr-tb"/>
    </style:style>
    <style:style style:name="表格1.A" style:family="table-column">
      <style:table-column-properties style:column-width="14.393cm"/>
    </style:style>
    <style:style style:name="表格1.1" style:family="table-row">
      <style:table-row-properties style:min-row-height="9.27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354cm" fo:keep-together="auto"/>
    </style:style>
    <style:style style:name="表格1.3" style:family="table-row">
      <style:table-row-properties style:min-row-height="1.879cm" fo:keep-together="auto"/>
    </style:style>
    <style:style style:name="表格2" style:family="table">
      <style:table-properties style:width="14.393cm" fo:margin-left="0.847cm" table:align="left" style:writing-mode="lr-tb"/>
    </style:style>
    <style:style style:name="表格2.A" style:family="table-column">
      <style:table-column-properties style:column-width="14.393cm"/>
    </style:style>
    <style:style style:name="表格2.1" style:family="table-row">
      <style:table-row-properties style:min-row-height="9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354cm" fo:keep-together="auto"/>
    </style:style>
    <style:style style:name="表格2.3" style:family="table-row">
      <style:table-row-properties style:min-row-height="1.879cm" fo:keep-together="auto"/>
    </style:style>
    <style:style style:name="P1" style:family="paragraph" style:parent-style-name="Standard">
      <style:paragraph-properties fo:margin-left="0cm" fo:margin-right="0cm" fo:line-height="0.582cm" fo:text-indent="0.847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text-indent="1.58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line-height="0.582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1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fo:letter-spacing="0.053cm" style:font-name-asian="標楷體" style:font-size-asian="18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fo:font-size="18pt" fo:letter-spacing="0.053cm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fo:letter-spacing="0.951cm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letter-spacing="0.951cm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24pt" fo:letter-spacing="0.007cm" fo:font-weight="bold" style:font-name-asian="標楷體" style:font-size-asian="24pt" style:font-weight-asian="bold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24pt" fo:letter-spacing="0.085cm" fo:font-weight="bold" style:font-name-asian="標楷體" style:font-size-asian="24pt" style:font-weight-asian="bold" style:font-size-complex="24pt"/>
    </style:style>
    <style:style style:name="T8" style:family="text">
      <style:text-properties fo:font-size="20pt" fo:letter-spacing="0.053cm" style:font-name-asian="Times New Roman" style:font-size-asian="20pt"/>
    </style:style>
    <style:style style:name="T9" style:family="text">
      <style:text-properties fo:font-size="20pt" fo:letter-spacing="0.053cm" style:font-name-asian="標楷體" style:font-size-asian="20pt"/>
    </style:style>
    <style:style style:name="T10" style:family="text">
      <style:text-properties fo:font-size="20pt" fo:letter-spacing="0.106cm" style:font-name-asian="標楷體" style:font-size-asian="20pt"/>
    </style:style>
    <style:style style:name="T11" style:family="text">
      <style:text-properties fo:font-size="18pt" fo:letter-spacing="0.053cm" style:font-name-asian="標楷體" style:font-size-asian="18pt"/>
    </style:style>
    <style:style style:name="T12" style:family="text">
      <style:text-properties fo:font-size="18pt" fo:letter-spacing="0.053cm" style:font-name-asian="Times New Roman" style:font-size-asian="18pt"/>
    </style:style>
    <style:style style:name="T13" style:family="text">
      <style:text-properties fo:font-size="18pt" fo:font-weight="bold" style:font-name-asian="Times New Roman" style:font-size-asian="18pt" style:font-weight-asian="bold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標楷體" fo:font-size="18pt" fo:letter-spacing="0.053cm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2">○○</text:span><text:span text:style-name="T3">區段徵收開發</text:span><text:span text:style-name="T4">案</text:span></text:p>
      <text:p text:style-name="P8"><text:span text:style-name="T8"><text:s text:c="5"/></text:span><text:span text:style-name="T9">建築改良物自動拆除</text:span></text:p>
      <text:p text:style-name="P7">現況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draw:frame draw:style-name="fr1" draw:name="外框1" text:anchor-type="char" svg:x="14.34cm" svg:y="0.148cm" svg:width="2.939cm" svg:height="1.603cm" draw:z-index="0"><draw:text-box><text:p text:style-name="P9">拆除前</text:p></draw:text-box></draw:frame><draw:frame draw:style-name="fr2" draw:name="外框2" text:anchor-type="char" svg:x="-1.852cm" svg:y="0.011cm" svg:width="1.693cm" svg:height="10.16cm" draw:z-index="2"><draw:text-box><text:p text:style-name="Standard"><text:span text:style-name="T5">建物所有權人姓名：</text:span></text:p></draw:text-box></draw:frame>拆除前（含門牌號）</text:p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1"><draw:frame draw:style-name="fr1" draw:name="外框3" text:anchor-type="char" svg:x="14.543cm" svg:y="0.37cm" svg:width="2.939cm" svg:height="1.295cm" draw:z-index="1"><draw:text-box><text:p text:style-name="P10">拆除前</text:p></draw:text-box></draw:frame>拆除前（全貌）</text:p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<text:span text:style-name="T11">拆除現場門牌地址：</text:span></text:p>
            <text:p text:style-name="P12"><text:span text:style-name="T11">【</text:span><text:span text:style-name="T12"> <text:s text:c="59"/></text:span><text:span text:style-name="T11">】</text:span></text:p>
          </table:table-cell>
        </table:table-row>
      </table:table>
      <text:p text:style-name="P2"/>
      <text:p text:style-name="P3">中華民國　　　　　年　　　　　月　　　　　日</text:p>
      <text:p text:style-name="P4"/>
      <text:p text:style-name="P6"><text:span text:style-name="T2">○○</text:span><text:span text:style-name="T3">區段徵收開發</text:span><text:span text:style-name="T4">案</text:span></text:p>
      <text:p text:style-name="P8"><text:soft-page-break/><text:span text:style-name="T8"><text:s text:c="5"/></text:span><text:span text:style-name="T9">建築改良物自動拆除</text:span></text:p>
      <text:p text:style-name="P7">現況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2" draw:name="外框4" text:anchor-type="char" svg:x="-1.852cm" svg:y="0.011cm" svg:width="1.693cm" svg:height="10.16cm" draw:z-index="3"><draw:text-box><text:p text:style-name="Standard"><text:span text:style-name="T5">建物所有權人姓名：</text:span></text:p></draw:text-box></draw:frame><draw:frame draw:style-name="fr1" draw:name="外框5" text:anchor-type="char" svg:x="14.272cm" svg:y="0.007cm" svg:width="2.939cm" svg:height="1.603cm" draw:z-index="4"><draw:text-box><text:p text:style-name="Standard"><text:span text:style-name="T13"><text:s/></text:span><text:span text:style-name="T14">拆除中</text:span></text:p></draw:text-box></draw:frame>拆除中</text:p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><draw:frame draw:style-name="fr1" draw:name="外框6" text:anchor-type="char" svg:x="14.755cm" svg:y="0.127cm" svg:width="2.939cm" svg:height="1.295cm" draw:z-index="5"><draw:text-box><text:p text:style-name="P10">拆除後</text:p></draw:text-box></draw:frame>拆除後（全貌）</text:p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2"><text:span text:style-name="T11">拆除現場門牌地址：</text:span></text:p>
            <text:p text:style-name="P12"><text:span text:style-name="T11">【</text:span><text:span text:style-name="T12"> <text:s text:c="2"/></text:span><text:span text:style-name="T16"><text:s text:c="16"/></text:span><text:span text:style-name="T12"><text:s text:c="27"/></text:span><text:span text:style-name="T11">】</text:span></text:p>
          </table:table-cell>
        </table:table-row>
      </table:table>
      <text:p text:style-name="P2"/>
      <text:p text:style-name="P3">中華民國　　　　　年　　　　　月　　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orphans="0" fo:widows="0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yhg</meta:initial-creator>
    <meta:creation-date>2018-02-08T15:20:00</meta:creation-date>
    <dc:creator>賴玉梅</dc:creator>
    <dc:date>2018-02-08T15:20:00</dc:date>
    <meta:print-date>2012-05-29T18:28:00</meta:print-date>
    <meta:editing-cycles>2</meta:editing-cycles>
    <meta:document-statistic meta:table-count="2" meta:image-count="0" meta:object-count="0" meta:page-count="2" meta:paragraph-count="22" meta:word-count="134" meta:character-count="283" meta:non-whitespace-character-count="136"/>
    <meta:generator>LibreOffice/7.4.2.3$Windows_x86 LibreOffice_project/382eef1f22670f7f4118c8c2dd222ec7ad009daf</meta:generator>
  </office:meta>
</office:document-meta>
</file>