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<text:s text:c="12"/>桃園市政府地政局標準作業程序</text:span></text:p>
      <text:p text:style-name="Standard"><text:span text:style-name="T1"><text:s text:c="16"/>區段徵收申領抵價地</text:span></text:p>
      <text:p text:style-name="Standard"><text:span text:style-name="T2">壹、目的：為使原土地所有權人共享開發後之利益，如經土地所有</text:span></text:p>
      <text:p text:style-name="Standard"><text:span text:style-name="T2"><text:s text:c="4"/>權人之申請，得以徵收後可供建築之土地折算抵付其補償地</text:span></text:p>
      <text:p text:style-name="Standard"><text:span text:style-name="T2"><text:s text:c="4"/>價。</text:span></text:p>
      <text:p text:style-name="Standard"><text:span text:style-name="T2">貳、摘要：無</text:span></text:p>
      <text:p text:style-name="Standard"><text:span text:style-name="T2">參、受理機關：桃園市政府地政局。</text:span></text:p>
      <text:p text:style-name="Standard"><text:span text:style-name="T2">肆、相關法令及規定：</text:span></text:p>
      <text:p text:style-name="Standard"><text:span text:style-name="T2"><text:s text:c="4"/>一、土地徵收條例</text:span></text:p>
      <text:p text:style-name="Standard"><text:span text:style-name="T2"><text:s text:c="4"/>二、區段徵收實施辦法</text:span></text:p>
      <text:p text:style-name="Standard"><text:span text:style-name="T2"><text:s text:c="4"/>三、土地徵收條例施行細則</text:span></text:p>
      <text:p text:style-name="Standard"><text:span text:style-name="T2"><text:s text:c="4"/>四、其他相關法規</text:span></text:p>
      <text:p text:style-name="Standard"><text:span text:style-name="T2">伍、民眾應附證件、書表、表單、其他文件及份數：</text:span></text:p>
      <text:p text:style-name="Standard"><text:span text:style-name="T2"><text:s text:c="4"/>一、抵價地申請書【（民）表1】</text:span></text:p>
      <text:p text:style-name="Standard"><text:span text:style-name="T2"><text:s text:c="4"/>二、土地所有權狀。</text:span></text:p>
      <text:p text:style-name="Standard"><text:span text:style-name="T2"><text:s text:c="4"/>三、土地所有權人身份證明。</text:span></text:p>
      <text:p text:style-name="Standard"><text:span text:style-name="T2"><text:s text:c="4"/>四、其他因申請人身份及依法令應提出之證明文件【附件】</text:span></text:p>
      <text:p text:style-name="Standard"><text:span text:style-name="T2">陸、內部行政作業使用表單、附件：無</text:span></text:p>
      <text:p text:style-name="Standard"><text:span text:style-name="T2">柒、名詞解釋：無</text:span></text:p>
      <text:p text:style-name="Standard"><text:span text:style-name="T2">捌、其它：無</text:span></text:p>
      <text:p text:style-name="Standard"><text:span text:style-name="T2">玖、作業內容：</text:span></text:p>
      <text:p text:style-name="Standard"><text:span text:style-name="T2"><text:s text:c="4"/>一、流程圖：如後附</text:span></text:p>
      <text:p text:style-name="Standard"><text:span text:style-name="T2"><text:s text:c="4"/>二、流程說明：如後附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時間：103.09.02</text:span></text:p>
        <text:p text:style-name="Header"/>
      </style:header>
      <style:footer>
        <text:p text:style-name="MP2"><text:span text:style-name="MT2">作業程序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渼君</meta:initial-creator>
    <dc:creator>賴玉梅</dc:creator>
    <meta:editing-cycles>2</meta:editing-cycles>
    <meta:print-date>2018-02-08T05:30:00</meta:print-date>
    <meta:creation-date>2018-02-08T05:31:00</meta:creation-date>
    <dc:date>2018-02-08T05:31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5" meta:word-count="304" meta:character-count="391" meta:non-whitespace-character-count="315"/>
    <meta:user-defined meta:name="AppVersion">15.0000</meta:user-defined>
    <meta:template xlink:type="simple" xlink:actuate="onRequest" xlink:title="Normal" xlink:href=""/>
  </office:meta>
</office:document-meta>
</file>