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eader">
      <style:text-properties style:language-asian="zh" style:country-asian="TW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6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P7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8" style:family="paragraph" style:parent-style-name="Standard"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11.553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text-properties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404040" loext:opacity="100%"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color="#383838" loext:opacity="100%" style:font-name="標楷體" fo:font-size="9pt" style:font-name-asian="標楷體" style:font-size-asian="9pt" style:language-asian="zh" style:country-asian="TW" style:font-name-complex="標楷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fo:text-align="justify" style:writing-mode="lr-tb"/>
    </style:style>
    <style:style style:name="P22" style:family="paragraph">
      <loext:graphic-properties draw:fill="solid" draw:fill-color="#ffffff"/>
      <style:paragraph-properties fo:text-align="justify" style:writing-mode="lr-tb"/>
    </style:style>
    <style:style style:name="P23" style:family="paragraph">
      <style:paragraph-properties fo:text-align="start" style:writing-mode="lr-tb"/>
    </style:style>
    <style:style style:name="P24" style:family="paragraph">
      <loext:graphic-properties draw:fill="solid" draw:fill-color="#ffffff"/>
      <style:paragraph-properties fo:text-align="start" style:writing-mode="lr-tb"/>
    </style:style>
    <style:style style:name="P25" style:family="paragraph">
      <loext:graphic-properties draw:fill="none" draw:fill-color="#ffffff"/>
      <style:paragraph-properties fo:text-align="justify" style:writing-mode="lr-tb"/>
    </style:style>
    <style:style style:name="P26" style:family="paragraph">
      <style:paragraph-properties fo:margin-left="0.847cm" fo:margin-right="0cm" fo:text-align="start" fo:text-indent="-0.847cm" style:writing-mode="lr-tb"/>
    </style:style>
    <style:style style:name="P27" style:family="paragraph">
      <loext:graphic-properties draw:fill="none" draw:fill-color="#ffffff"/>
      <style:paragraph-properties fo:margin-left="0.847cm" fo:margin-right="0cm" fo:text-align="start" fo:text-indent="-0.847cm" style:writing-mode="lr-tb"/>
    </style:style>
    <style:style style:name="T1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4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5" style:family="text">
      <style:text-properties style:language-asian="zh" style:country-asian="TW"/>
    </style:style>
    <style:style style:name="T6" style:family="text">
      <style:text-properties fo:color="#404040" loext:opacity="100%" style:font-name="標楷體" fo:font-size="12pt" style:font-name-asian="標楷體" style:font-size-asian="12pt" style:font-name-complex="標楷體"/>
    </style:style>
    <style:style style:name="T7" style:family="text">
      <style:text-properties fo:color="#404040" loext:opacity="100%" style:font-name="標楷體" fo:font-size="12pt" style:font-name-asian="標楷體" style:font-size-asian="12pt" style:language-asian="zh" style:country-asian="TW" style:font-name-complex="標楷體"/>
    </style:style>
    <style:style style:name="T8" style:family="text">
      <style:text-properties fo:color="#383838" loext:opacity="100%" style:font-name="標楷體" fo:font-size="9pt" style:font-name-asian="標楷體" style:font-size-asian="9pt" style:font-name-complex="標楷體"/>
    </style:style>
    <style:style style:name="T9" style:family="text">
      <style:text-properties fo:color="#383838" loext:opacity="100%" style:font-name="標楷體" fo:font-size="9pt" style:font-name-asian="標楷體" style:font-size-asian="9pt" style:language-asian="zh" style:country-asian="TW" style:font-name-complex="標楷體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ja" style:country-asian="JP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9cm" fo:min-width="3.014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46cm" fo:min-width="2.667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0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72cm" fo:min-width="3.916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49cm" fo:min-width="3.013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04cm" fo:min-width="0.5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0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917cm" fo:min-width="6.20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55cm" fo:min-width="0.716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地政局標準作業流程圖</text:span></text:p>
      <text:p text:style-name="P9"><draw:frame draw:style-name="fr2" draw:name="外框1" text:anchor-type="char" svg:x="6.872cm" svg:y="3.826cm" svg:width="0.974cm" draw:z-index="7"><draw:text-box fo:min-height="0cm"><text:p text:style-name="P5">是</text:p></draw:text-box></draw:frame><draw:connector text:anchor-type="char" draw:z-index="6" draw:style-name="gr1" draw:text-style-name="P18" draw:type="line" svg:x1="6.646cm" svg:y1="6.595cm" svg:x2="6.646cm" svg:y2="6.595cm" svg:d="M6646 6595z" svg:viewBox="0 0 2 2"><text:p/></draw:connector><draw:connector text:anchor-type="char" draw:z-index="5" draw:style-name="gr2" draw:text-style-name="P18" draw:type="line" svg:x1="0.282cm" svg:y1="1.401cm" svg:x2="0.282cm" svg:y2="1.401cm" svg:d="M282 1401z" svg:viewBox="0 0 2 2"><text:p/></draw:connector><draw:frame draw:style-name="fr1" draw:name="外框2" text:anchor-type="char" svg:x="15.67cm" svg:y="4.623cm" svg:width="1.905cm" svg:height="0.589cm" draw:z-index="2"><draw:text-box><text:p text:style-name="P14"><text:span text:style-name="T6">作</text:span><text:span text:style-name="T7">業</text:span><text:span text:style-name="T6">期限</text:span></text:p></draw:text-box></draw:frame><draw:frame draw:style-name="fr1" draw:name="外框3" text:anchor-type="char" svg:x="9.169cm" svg:y="4.623cm" svg:width="2.067cm" svg:height="0.589cm" draw:z-index="1"><draw:text-box><text:p text:style-name="P15">作業流程</text:p></draw:text-box></draw:frame><draw:frame draw:style-name="fr1" draw:name="外框4" text:anchor-type="char" svg:x="2.932cm" svg:y="4.665cm" svg:width="1.919cm" svg:height="0.732cm" draw:z-index="0"><draw:text-box><text:p text:style-name="P15">權責單位</text:p></draw:text-box></draw:frame><draw:connector text:anchor-type="char" draw:z-index="4" draw:style-name="gr2" draw:text-style-name="P18" draw:type="line" svg:x1="0.176cm" svg:y1="0.598cm" svg:x2="0.176cm" svg:y2="0.598cm" svg:d="M176 598z" svg:viewBox="0 0 2 2"><text:p/></draw:connector>區段徵收申領抵價地</text:p>
      <text:p text:style-name="P6"/>
      <text:p text:style-name="P12"><draw:g text:anchor-type="char" draw:z-index="8" draw:style-name="gr3"><draw:custom-shape draw:style-name="gr4" draw:text-style-name="P20" svg:width="3.34cm" svg:height="0.918cm" svg:x="2.344cm" svg:y="0.617cm"><text:p text:style-name="P19"><text:span text:style-name="T10">1.</text:span><text:span text:style-name="T10">收件及掛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22" svg:width="5.333cm" svg:height="3.29cm" svg:x="1.393cm" svg:y="3.66cm"><text:p text:style-name="P21"><text:span text:style-name="T10">2.1</text:span><text:span text:style-name="T10">審查有否符合規定及書</text:span></text:p><text:p text:style-name="P21"><text:span text:style-name="T10"><text:s/></text:span><text:span text:style-name="T10">件是否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6" draw:text-style-name="P18" draw:type="line" svg:x1="4.136cm" svg:y1="13.546cm" svg:x2="4.136cm" svg:y2="13.546cm" svg:d="M4136 13546z" svg:viewBox="0 0 2 2"><text:p/></draw:connector><draw:connector draw:style-name="gr6" draw:text-style-name="P18" draw:type="line" svg:x1="4.065cm" svg:y1="3.66cm" svg:x2="4.065cm" svg:y2="3.66cm" svg:d="M4065 3660z" svg:viewBox="0 0 2 2"><text:p/></draw:connector><draw:custom-shape draw:style-name="gr7" draw:text-style-name="P22" svg:width="4.34cm" svg:height="1.518cm" svg:x="1.966cm" svg:y="13.546cm"><text:p text:style-name="P21"><text:span text:style-name="T10">3.</text:span><text:span text:style-name="T10">核定發給抵價地</text:span></text:p><text:p text:style-name="P21"><text:span text:style-name="T10"><text:s text:c="2"/></text:span><text:span text:style-name="T10">(</text:span><text:span text:style-name="T10">發給證明文件</text:span><text:span text:style-name="T10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24" svg:width="6.024cm" svg:height="3.696cm" svg:x="7.62cm" svg:y="3.466cm"><text:p text:style-name="P23"><text:span text:style-name="T10">2.2</text:span><text:span text:style-name="T10">通知補正、</text:span></text:p><text:p text:style-name="P23"><text:span text:style-name="T10"><text:s text:c="3"/></text:span><text:span text:style-name="T10">是否可補正</text:span></text:p><text:p text:style-name="P23"><text:span text:style-name="T10"><text:s text:c="3"/></text:span><text:span text:style-name="T10">完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9" draw:text-style-name="P25" svg:width="1.059cm" svg:height="0.759cm" svg:x="6.561cm" svg:y="4.649cm"><draw:text-box><text:p text:style-name="P21"><text:span text:style-name="T11">否</text:span></text:p></draw:text-box></draw:frame><draw:connector draw:style-name="gr10" draw:text-style-name="P18" svg:x1="4.065cm" svg:y1="2.538cm" svg:x2="4.065cm" svg:y2="2.538cm" svg:d="M4065 2538z" svg:viewBox="0 0 2 2"><text:p/></draw:connector><draw:frame draw:style-name="gr11" draw:text-style-name="P25" svg:width="6.711cm" svg:height="1.172cm" svg:x="5.237cm" svg:y="1.94cm"><draw:text-box><text:p text:style-name="P21"><text:span text:style-name="T12">(</text:span><text:span text:style-name="T13">補正期限</text:span><text:span text:style-name="T13">3</text:span><text:span text:style-name="T13">個月，必要時得申請延長</text:span></text:p><text:p text:style-name="P21"><text:span text:style-name="T14"/></text:p></draw:text-box></draw:frame><draw:connector draw:style-name="gr6" draw:text-style-name="P18" draw:type="line" svg:x1="10.627cm" svg:y1="10.301cm" svg:x2="10.627cm" svg:y2="10.301cm" svg:d="M10627 10301z" svg:viewBox="0 0 2 2"><text:p/></draw:connector><draw:frame draw:style-name="gr12" draw:text-style-name="P27" svg:width="3.476cm" svg:height="1.147cm" svg:x="8.987cm" svg:y="10.301cm"><draw:text-box><text:p text:style-name="P26"><text:span text:style-name="T10">2.3</text:span><text:span text:style-name="T10">核定不發給抵價地</text:span></text:p></draw:text-box></draw:frame><draw:connector draw:style-name="gr6" draw:text-style-name="P18" draw:type="line" svg:x1="10.627cm" svg:y1="13.546cm" svg:x2="10.627cm" svg:y2="13.546cm" svg:d="M10627 13546z" svg:viewBox="0 0 2 2"><text:p/></draw:connector><draw:custom-shape draw:style-name="gr7" draw:text-style-name="P22" svg:width="4.34cm" svg:height="1.518cm" svg:x="8.461cm" svg:y="13.546cm"><text:p text:style-name="P21"><text:span text:style-name="T10">4.</text:span><text:span text:style-name="T10">核定之日起</text:span><text:span text:style-name="T10">15</text:span><text:span text:style-name="T10">日</text:span></text:p><text:p text:style-name="P21"><text:span text:style-name="T10"><text:s text:c="2"/></text:span><text:span text:style-name="T10">內發給現金補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3" draw:text-style-name="P25" svg:width="1.225cm" svg:height="0.805cm" svg:x="10.468cm" svg:y="8.431cm"><draw:text-box><text:p text:style-name="P21"><text:span text:style-name="T10">否</text:span></text:p></draw:text-box></draw:frame></draw:g><draw:connector text:anchor-type="char" draw:z-index="11" draw:style-name="gr1" draw:text-style-name="P18" draw:type="line" svg:x1="14.199cm" svg:y1="0.831cm" svg:x2="14.203cm" svg:y2="0.115cm" svg:d="M14199 831l4-716" svg:viewBox="0 0 5 718"><text:p/></draw:connector><draw:connector text:anchor-type="char" draw:z-index="9" draw:style-name="gr1" draw:text-style-name="P18" draw:type="line" svg:x1="1.164cm" svg:y1="1.404cm" svg:x2="1.168cm" svg:y2="0.168cm" svg:d="M1164 1404l4-1236" svg:viewBox="0 0 5 1238"><text:p/></draw:connector></text:p>
      <text:p text:style-name="P12"><draw:frame draw:style-name="fr2" draw:name="外框5" text:anchor-type="char" svg:x="13.423cm" svg:y="0.187cm" svg:width="1.48cm" draw:z-index="18"><draw:text-box fo:min-height="0cm"><text:p text:style-name="P7">30天</text:p></draw:text-box></draw:frame></text:p>
      <text:p text:style-name="P12"><draw:connector text:anchor-type="char" draw:z-index="17" draw:style-name="gr1" draw:text-style-name="P18" draw:type="line" svg:x1="14.203cm" svg:y1="0.118cm" svg:x2="14.206cm" svg:y2="0.933cm" svg:d="M14203 118l3 815" svg:viewBox="0 0 5 817"><text:p/></draw:connector></text:p>
      <text:p text:style-name="P12"><draw:connector text:anchor-type="char" draw:z-index="20" draw:style-name="gr1" draw:text-style-name="P18" draw:type="line" svg:x1="14.205cm" svg:y1="1.542cm" svg:x2="14.208cm" svg:y2="0.305cm" svg:d="M14205 1542l3-1237" svg:viewBox="0 0 5 1238"><text:p/></draw:connector><draw:connector text:anchor-type="char" draw:z-index="19" draw:style-name="gr2" draw:text-style-name="P18" draw:type="line" svg:x1="13.705cm" svg:y1="0.289cm" svg:x2="14.818cm" svg:y2="0.293cm" svg:d="M13705 289l1113 4" svg:viewBox="0 0 1115 5"><text:p/></draw:connector></text:p>
      <text:p text:style-name="P10"/>
      <text:p text:style-name="P10"/>
      <text:p text:style-name="P10"/>
      <text:p text:style-name="P10"/>
      <text:p text:style-name="P10"/>
      <text:p text:style-name="P12"><draw:frame draw:style-name="fr2" draw:name="外框6" text:anchor-type="char" svg:x="13.33cm" svg:y="0.162cm" svg:width="2.11cm" svg:height="2.187cm" draw:z-index="21"><draw:text-box><text:p text:style-name="P13">區段徵收公告期滿60天內</text:p></draw:text-box></draw:frame></text:p>
      <text:p text:style-name="P12"><draw:frame draw:style-name="fr2" draw:name="外框7" text:anchor-type="char" svg:x="-0.196cm" svg:y="0.261cm" svg:width="3.388cm" svg:height="2.198cm" draw:z-index="10"><draw:text-box><text:p text:style-name="P8">地政局-</text:p><text:p text:style-name="P8">區段徵收科/航空城開發科</text:p></draw:text-box></draw:frame></text:p>
      <text:p text:style-name="P10"/>
      <text:p text:style-name="P10"/>
      <text:p text:style-name="P10"/>
      <text:p text:style-name="P10"/>
      <text:p text:style-name="P12"><draw:frame draw:style-name="fr2" draw:name="外框8" text:anchor-type="char" svg:x="3.923cm" svg:y="0.295cm" svg:width="1.224cm" draw:z-index="16"><draw:text-box fo:min-height="0cm"><text:p text:style-name="P7">是</text:p></draw:text-box></draw:frame></text:p>
      <text:p text:style-name="P11"><draw:frame draw:style-name="fr1" draw:name="外框9" text:anchor-type="char" svg:x="9.756cm" svg:y="26.924cm" svg:width="1.939cm" svg:height="0.54cm" draw:z-index="3"><draw:text-box><text:p text:style-name="P16"><text:span text:style-name="T8">流程圖</text:span><text:span text:style-name="T9">1/1</text:span></text:p><text:p text:style-name="P17"/></draw:text-box></draw:frame><draw:connector text:anchor-type="char" draw:z-index="15" draw:style-name="gr2" draw:text-style-name="P18" draw:type="line" svg:x1="13.511cm" svg:y1="4.785cm" svg:x2="14.958cm" svg:y2="4.789cm" svg:d="M13511 4785l1447 4" svg:viewBox="0 0 1448 5"><text:p/></draw:connector><draw:connector text:anchor-type="char" draw:z-index="14" draw:style-name="gr1" draw:text-style-name="P18" draw:type="line" svg:x1="14.305cm" svg:y1="3.595cm" svg:x2="14.309cm" svg:y2="4.752cm" svg:d="M14305 3595l4 1157" svg:viewBox="0 0 5 1159"><text:p/></draw:connector><draw:connector text:anchor-type="char" draw:z-index="13" draw:style-name="gr2" draw:text-style-name="P18" draw:type="line" svg:x1="0.282cm" svg:y1="4.785cm" svg:x2="1.729cm" svg:y2="4.789cm" svg:d="M282 4785l1447 4" svg:viewBox="0 0 1448 5"><text:p/></draw:connector><draw:connector text:anchor-type="char" draw:z-index="12" draw:style-name="gr1" draw:text-style-name="P18" draw:type="line" svg:x1="0.935cm" svg:y1="3.595cm" svg:x2="0.938cm" svg:y2="4.752cm" svg:d="M935 3595l3 1157" svg:viewBox="0 0 5 1159"><text:p/></draw:connector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細明體" fo:font-family="細明體, MingLiU" style:font-family-generic="modern" fo:font-size="10.5pt" fo:language="en" fo:country="US" style:letter-kerning="true" style:font-name-asian="細明體" style:font-family-asian="細明體, MingLiU" style:font-family-generic-asian="modern" style:font-size-asian="10.5pt" style:language-asian="ja" style:country-asian="JP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ja" style:country-asian="JP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ja" style:country-asian="JP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MT1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3.17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bottom="3.0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><text:span text:style-name="MT1">更新日期：</text:span><text:span text:style-name="MT1">103.09.01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meta:creation-date>2018-02-08T10:18:00</meta:creation-date>
    <dc:creator>楊絮邯</dc:creator>
    <dc:date>2018-02-08T10:18:00</dc:date>
    <meta:print-date>2014-09-22T14:51:00</meta:print-date>
    <meta:editing-cycles>2</meta:editing-cycles>
    <meta:document-statistic meta:table-count="0" meta:image-count="0" meta:object-count="0" meta:page-count="1" meta:paragraph-count="14" meta:word-count="77" meta:character-count="90" meta:non-whitespace-character-count="89"/>
    <meta:generator>LibreOffice/7.4.2.3$Windows_x86 LibreOffice_project/382eef1f22670f7f4118c8c2dd222ec7ad009daf</meta:generator>
  </office:meta>
</office:document-meta>
</file>