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5.816cm"/>
    </style:style>
    <style:style style:name="表格1.C" style:family="table-column">
      <style:table-column-properties style:column-width="3.607cm"/>
    </style:style>
    <style:style style:name="表格1.D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No_20_Spacing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No_20_Spacing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cm" fo:margin-right="0cm" fo:text-indent="2.822cm" style:auto-text-indent="false"/>
    </style:style>
    <style:style style:name="P9" style:family="paragraph" style:parent-style-name="Standard">
      <style:paragraph-properties fo:margin-left="0cm" fo:margin-right="0cm" fo:text-indent="4.516cm" style:auto-text-indent="false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start" style:justify-single-word="false" fo:orphans="0" fo:widows="0" fo:text-indent="-0.21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1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.42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DFKaiShu-SB-Estd-BF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fo:font-size="9pt" style:font-name-asian="標楷體1" style:font-size-asian="9pt" style:font-size-complex="9pt" style:font-weight-complex="bold"/>
    </style:style>
    <style:style style:name="T9" style:family="text">
      <style:text-properties style:font-name="標楷體" fo:font-size="9pt" fo:language="zh" fo:country="TW" style:font-name-asian="標楷體1" style:font-size-asian="9pt" style:font-size-complex="9pt"/>
    </style:style>
    <style:style style:name="T10" style:family="text">
      <style:text-properties style:font-name="標楷體" style:letter-kerning="true" style:font-name-asian="標楷體1" style:font-size-complex="12pt"/>
    </style:style>
    <style:style style:name="T11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桃園市政府地政局標準作業流程說明</text:span></text:p>
      <text:p text:style-name="P9"><text:span text:style-name="T1">區段徵收申領抵價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3">作業流程</text:span></text:p>
          </table:table-cell>
          <table:table-cell table:style-name="表格1.A1" office:value-type="string">
            <text:p text:style-name="P11"><text:span text:style-name="T3">步驟說明</text:span></text:p>
          </table:table-cell>
          <table:table-cell table:style-name="表格1.A1" office:value-type="string">
            <text:p text:style-name="P11"><text:span text:style-name="T3">表單、附件</text:span></text:p>
          </table:table-cell>
          <table:table-cell table:style-name="表格1.A1" office:value-type="string">
            <text:p text:style-name="P11"><text:span text:style-name="T3">作業期限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0">1.</text:span><text:span text:style-name="T4">收件及</text:span></text:p>
            <text:p text:style-name="P17"><text:span text:style-name="T4">掛號</text:span></text:p>
          </table:table-cell>
          <table:table-cell table:style-name="表格1.A1" office:value-type="string">
            <text:p text:style-name="P4"><text:span text:style-name="T3">土地所有權人於公告期間內檢具有關證明文件，以書面向本府提出申請。</text:span></text:p>
          </table:table-cell>
          <table:table-cell table:style-name="表格1.A1" office:value-type="string">
            <text:p text:style-name="P4"><text:span text:style-name="T3">一、抵價地申</text:span></text:p>
            <text:p text:style-name="P7"><text:span text:style-name="T11">請書</text:span><text:span text:style-name="T6">【（民）表一】</text:span></text:p>
            <text:p text:style-name="P4"><text:span text:style-name="T3">二、土地所有</text:span></text:p>
            <text:p text:style-name="P5"><text:span text:style-name="T3">權狀。</text:span></text:p>
            <text:p text:style-name="P4"><text:span text:style-name="T3">三、土地所有</text:span></text:p>
            <text:p text:style-name="P5"><text:span text:style-name="T3">權人身份</text:span></text:p>
            <text:p text:style-name="P5"><text:span text:style-name="T3">證明。</text:span></text:p>
            <text:p text:style-name="P4"><text:span text:style-name="T3">四、其他因申</text:span></text:p>
            <text:p text:style-name="P5"><text:span text:style-name="T3">請人身份</text:span></text:p>
            <text:p text:style-name="P5"><text:span text:style-name="T3">及依法令</text:span></text:p>
            <text:p text:style-name="P6"><text:span text:style-name="T3">應提出之證明文件</text:span></text:p>
          </table:table-cell>
          <table:table-cell table:style-name="表格1.A1" office:value-type="string">
            <text:p text:style-name="P16"><text:span text:style-name="T4">30 天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4">2.1 審查有否符合規定及書件是否完備</text:span></text:p>
          </table:table-cell>
          <table:table-cell table:style-name="表格1.A1" office:value-type="string">
            <text:p text:style-name="P19"><text:span text:style-name="T4">於徵收公告期滿後2 個月內審查完畢。</text:span></text:p>
          </table:table-cell>
          <table:table-cell table:style-name="表格1.A1" office:value-type="string">
            <text:p text:style-name="P12"><text:span text:style-name="T3">無</text:span></text:p>
          </table:table-cell>
          <table:table-cell table:style-name="表格1.A1" table:number-rows-spanned="3" office:value-type="string">
            <text:p text:style-name="P12"><text:span text:style-name="T3">審查證件7天未包括保管通知及經費核銷時間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4">2.2 通知補正是否可補正完畢</text:span></text:p>
          </table:table-cell>
          <table:table-cell table:style-name="表格1.A1" office:value-type="string">
            <text:p text:style-name="P19"><text:span text:style-name="T4">申請人應於接到通知書之日起3 個月內補正，必要時得以書面申請展延。</text:span></text:p>
          </table:table-cell>
          <table:table-cell table:style-name="表格1.A1" office:value-type="string">
            <text:p text:style-name="P12"><text:span text:style-name="T3">無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<text:span text:style-name="T4">2.2.1於期限內補正完畢(補正期限3個月必要時得申請延長)</text:span></text:p>
          </table:table-cell>
          <table:table-cell table:style-name="表格1.A1" office:value-type="string">
            <text:p text:style-name="P16"><text:span text:style-name="T4">同上</text:span></text:p>
          </table:table-cell>
          <table:table-cell table:style-name="表格1.A1" office:value-type="string">
            <text:p text:style-name="P1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<text:span text:style-name="T4">2.3. 核定不發給抵價地</text:span></text:p>
          </table:table-cell>
          <table:table-cell table:style-name="表格1.A1" office:value-type="string">
            <text:p text:style-name="P19"><text:span text:style-name="T4">申請人資格不符或已逾法定申請期限，或限期補正事項，逾期未補正或未依照補正事項完全補正者，核定不</text:span><text:soft-page-break/><text:span text:style-name="T4">發給抵價地，並於地價補償費清冊登載「核定不發給抵價地」字樣，且將核定結果以書面通知申請人。</text:span></text:p>
          </table:table-cell>
          <table:table-cell table:style-name="表格1.A1" office:value-type="string">
            <text:p text:style-name="P16"><text:span text:style-name="T4">無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<text:span text:style-name="T2">3. 核定發給抵價地(發給證明</text:span></text:p>
            <text:p text:style-name="P14"><text:span text:style-name="T2">文件)</text:span></text:p>
          </table:table-cell>
          <table:table-cell table:style-name="表格1.A1" office:value-type="string">
            <text:p text:style-name="P15"><text:span text:style-name="T2">經核定領回抵價地者，發給證明文件。</text:span></text:p>
          </table:table-cell>
          <table:table-cell table:style-name="表格1.A1" office:value-type="string">
            <text:p text:style-name="P12"><text:span text:style-name="T3">無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<text:span text:style-name="T2">4. 核定之 <text:s/></text:span></text:p>
            <text:p text:style-name="P15"><text:span text:style-name="T2"><text:s/>日起15 日 </text:span></text:p>
            <text:p text:style-name="P15"><text:span text:style-name="T2"><text:s/>內發給現 <text:s/></text:span></text:p>
            <text:p text:style-name="P15"><text:span text:style-name="T2"><text:s/>金補償</text:span></text:p>
          </table:table-cell>
          <table:table-cell table:style-name="表格1.A1" office:value-type="string">
            <text:p text:style-name="P15"><text:span text:style-name="T2">於核定之日起15 日內發給現金補償。</text:span></text:p>
          </table:table-cell>
          <table:table-cell table:style-name="表格1.A1" office:value-type="string">
            <text:p text:style-name="P12"><text:span text:style-name="T3">無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MT1" style:family="text">
      <style:text-properties style:font-name="標楷體" fo:font-size="9pt" style:font-name-asian="標楷體1" style:font-size-asian="9pt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fo:font-size="9pt" fo:language="zh" fo:country="TW" style:font-name-asian="標楷體1" style:font-size-asian="9pt" style:font-size-complex="9pt"/>
    </style:style>
    <style:style style:name="MT4" style:family="text">
      <style:text-properties style:font-name="標楷體" fo:font-size="9pt" style:font-name-asian="標楷體1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時間：103.09.01</text:span></text:p>
        <text:p text:style-name="Header"/>
      </style:header>
      <style:footer>
        <text:p text:style-name="MP2"><text:span text:style-name="MT2">流程說明</text:span><text:span text:style-name="MT3"> </text:span><text:span text:style-name="MT4"><text:page-number text:select-page="current">2</text:page-number></text:span><text:span text:style-name="MT3">/</text:span><text:span text:style-name="MT4"><text:page-count>2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dc:creator>賴玉梅</dc:creator>
    <meta:editing-cycles>2</meta:editing-cycles>
    <meta:print-date>2014-09-22T05:10:00</meta:print-date>
    <meta:creation-date>2018-02-08T05:32:00</meta:creation-date>
    <dc:date>2018-02-08T05:32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5" meta:word-count="447" meta:character-count="493" meta:non-whitespace-character-count="474"/>
    <meta:user-defined meta:name="AppVersion">15.0000</meta:user-defined>
    <meta:template xlink:type="simple" xlink:actuate="onRequest" xlink:title="Normal" xlink:href=""/>
  </office:meta>
</office:document-meta>
</file>