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1cm" fo:margin-left="-0.191cm" table:align="left" style:writing-mode="lr-tb"/>
    </style:style>
    <style:style style:name="表格1.A" style:family="table-column">
      <style:table-column-properties style:column-width="3.362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2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423cm"/>
      <style:text-properties fo:color="#000000" loext:opacity="100%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095cm" style:contextual-spacing="false" fo:line-height="0.706cm" fo:text-indent="1.129cm" style:auto-text-indent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top="0.159cm" fo:margin-bottom="0.159cm" style:contextual-spacing="false" fo:line-height="0.776cm" fo:text-align="justify" style:justify-single-word="false"/>
    </style:style>
    <style:style style:name="P13" style:family="paragraph" style:parent-style-name="Standard">
      <style:paragraph-properties fo:line-height="1.94cm" fo:text-align="justify" style:justify-single-word="false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212cm" fo:margin-right="0cm" fo:text-indent="-0.212cm" style:auto-text-indent="false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2"/>
      <text:p text:style-name="P9"><text:span text:style-name="T3">立切結書人</text:span><text:span text:style-name="T5"> 王小明</text:span><text:span text:style-name="T5">　　</text:span><text:span text:style-name="T3">所持有之「</text:span><text:span text:style-name="T3">○○</text:span><text:span text:style-name="T3">區段徵收開發案」範圍內土地（如下表所列）之土地所有權狀，確因</text:span></text:p>
      <text:p text:style-name="P13"><draw:frame draw:style-name="fr2" draw:name="外框1" text:anchor-type="char" svg:x="-0.303cm" svg:y="0.016cm" svg:width="7.62cm" svg:height="2.586cm" draw:z-index="0"><draw:text-box><text:p text:style-name="P11"><text:span text:style-name="T11">Ｖ</text:span><text:span text:style-name="T7">保管不慎遺失</text:span></text:p><text:p text:style-name="P11"><text:span text:style-name="T10">□</text:span><text:span text:style-name="T7">立切結書人未曾持有</text:span></text:p><text:p text:style-name="P11"><text:span text:style-name="T10">□</text:span><text:span text:style-name="T7">其他</text:span><text:span text:style-name="T9">　　　　　　　</text:span></text:p></draw:text-box></draw:frame><text:span text:style-name="T3">　　　　　　　　　　，如有虛偽或損害第三人之權益者，願負一切法律責任。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土地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面積(㎡)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5">中路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>1234</text:p>
          </table:table-cell>
          <table:table-cell table:style-name="表格1.A3" office:value-type="string">
            <text:p text:style-name="P5">800</text:p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合計</text:p>
          </table:table-cell>
          <table:table-cell table:style-name="表格1.A1" table:number-columns-spanned="2" office:value-type="string">
            <text:p text:style-name="P10"><text:span text:style-name="T3">1</text:span><text:span text:style-name="T3">筆 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</table:table>
      <text:p text:style-name="P5"/>
      <text:p text:style-name="P8">此　　致</text:p>
      <text:p text:style-name="P12"><draw:frame draw:style-name="fr1" draw:name="外框2" text:anchor-type="char" svg:x="10.414cm" svg:y="0.991cm" svg:width="1.676cm" svg:height="1.401cm" draw:z-index="1"><draw:text-box><text:p text:style-name="P16"><text:span text:style-name="T12">小</text:span><text:span text:style-name="T12">明</text:span><text:span text:style-name="T12">王</text:span></text:p><text:p text:style-name="Standard"/></draw:text-box></draw:frame><text:span text:style-name="T3">　　桃園</text:span><text:span text:style-name="T3">市</text:span><text:span text:style-name="T3">政府</text:span></text:p>
      <text:p text:style-name="P17"><text:span text:style-name="T3">　　　</text:span><text:span text:style-name="T3"> <text:s text:c="3"/></text:span><text:span text:style-name="T3">立切結書人：</text:span><text:span text:style-name="T3">王小明 <text:s text:c="4"/></text:span><text:span text:style-name="T3">　</text:span><text:span text:style-name="T3"> </text:span><text:span text:style-name="T3">　</text:span><text:span text:style-name="T3"> <text:s text:c="4"/></text:span><text:span text:style-name="T3">(簽章)</text:span></text:p>
      <text:p text:style-name="P18"><text:span text:style-name="T3">　　　　　身分證字號：</text:span><text:span text:style-name="T3">H123456789</text:span><text:span text:style-name="T3">　　　　　　　　</text:span><text:span text:style-name="T3"> <text:s text:c="6"/></text:span></text:p>
      <text:p text:style-name="P18"><text:span text:style-name="T3">　　　　　住　　　址：</text:span><text:span text:style-name="T3">桃園市縣府路1號</text:span><text:span text:style-name="T3">　　　　　　　　　　　　　　　　　　</text:span><text:span text:style-name="T5">　</text:span></text:p>
      <text:p text:style-name="P18"><text:span text:style-name="T3">　　　　　電　　　話：</text:span><text:span text:style-name="T3">03-3322101</text:span><text:span text:style-name="T3">　　</text:span><text:span text:style-name="T7">　　　　　　　　　</text:span><text:span text:style-name="T7"> </text:span></text:p>
      <text:p text:style-name="P15"/>
      <text:p text:style-name="P14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meta:initial-creator>ASUS</meta:initial-creator>
    <meta:creation-date>2018-02-08T15:42:00</meta:creation-date>
    <dc:creator>賴玉梅</dc:creator>
    <dc:date>2018-02-08T15:42:00</dc:date>
    <meta:print-date>2012-05-14T18:32:00</meta:print-date>
    <meta:editing-cycles>2</meta:editing-cycles>
    <meta:document-statistic meta:table-count="1" meta:image-count="0" meta:object-count="0" meta:page-count="1" meta:paragraph-count="25" meta:word-count="168" meta:character-count="316" meta:non-whitespace-character-count="192"/>
    <meta:generator>LibreOffice/7.4.2.3$Windows_x86 LibreOffice_project/382eef1f22670f7f4118c8c2dd222ec7ad009daf</meta:generator>
  </office:meta>
</office:document-meta>
</file>