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0.00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58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">
      <style:paragraph-properties fo:margin-left="0.559cm" fo:margin-right="0cm" fo:margin-top="0cm" fo:margin-bottom="0cm" style:contextual-spacing="false" fo:text-align="center" style:justify-single-word="false" fo:orphans="0" fo:widows="0" fo:text-indent="-0.55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2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63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.847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Times New Roman"/>
    </style:style>
    <style:style style:name="T7" style:family="text">
      <style:text-properties fo:color="#000000" loext:opacity="100%" style:font-name="標楷體" fo:font-size="14pt" style:font-name-asian="標楷體1" style:font-size-asian="14pt"/>
    </style:style>
    <style:style style:name="T8" style:family="text">
      <style:text-properties style:font-name="新細明體" fo:font-size="11pt" style:font-name-asian="新細明體1" style:font-size-asian="11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桃</text:span><text:span text:style-name="T7">園市</text:span><text:span text:style-name="T1">政府地政局標準作業流程說明</text:span></text:p>
      <text:p text:style-name="P7"><text:span text:style-name="T1">申領地價補償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4">作業流程</text:span></text:p>
          </table:table-cell>
          <table:table-cell table:style-name="表格1.A1" office:value-type="string">
            <text:p text:style-name="P9"><text:span text:style-name="T4">步驟說明</text:span></text:p>
          </table:table-cell>
          <table:table-cell table:style-name="表格1.A1" office:value-type="string">
            <text:p text:style-name="P9"><text:span text:style-name="T4">表單、附件</text:span></text:p>
          </table:table-cell>
          <table:table-cell table:style-name="表格1.A1" office:value-type="string">
            <text:p text:style-name="P9"><text:span text:style-name="T4">作業期限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1.通知發</text:span></text:p>
            <text:p text:style-name="P11"><text:span text:style-name="T4">放補償</text:span></text:p>
            <text:p text:style-name="P11"><text:span text:style-name="T4">費</text:span></text:p>
          </table:table-cell>
          <table:table-cell table:style-name="表格1.A2" office:value-type="string">
            <text:list text:style-name="WWNum1">
              <text:list-item>
                <text:p text:style-name="P2"><text:span text:style-name="T4">於公告時一併通知發放補償費日期及地點。</text:span></text:p>
              </text:list-item>
              <text:list-item>
                <text:p text:style-name="P2"><text:span text:style-name="T4">通知對象：需用土地人、發價銀行、土地或土地改良物所有權人、他項權利人及其權利關係人…等。</text:span></text:p>
              </text:list-item>
            </text:list>
          </table:table-cell>
          <table:table-cell table:style-name="表格1.A2" office:value-type="string">
            <text:p text:style-name="P13"><text:span text:style-name="T4">無</text:span></text:p>
          </table:table-cell>
          <table:table-cell table:style-name="表格1.A2" office:value-type="string">
            <text:p text:style-name="P10"><text:span text:style-name="T4">徵收案奉准徵收後，即辦理公告，並一併通知補償費發放日期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2.權利人</text:span></text:p>
            <text:p text:style-name="P11"><text:span text:style-name="T4">申請領</text:span></text:p>
            <text:p text:style-name="P11"><text:span text:style-name="T4">取</text:span></text:p>
          </table:table-cell>
          <table:table-cell table:style-name="表格1.A2" office:value-type="string">
            <text:list text:style-name="WWNum2">
              <text:list-item>
                <text:p text:style-name="P3"><text:span text:style-name="T4">權利人依規定檢附相關證明文件至本府或指定地點領取徵收補償費。</text:span></text:p>
              </text:list-item>
              <text:list-item>
                <text:p text:style-name="P3"><text:span text:style-name="T4">於通知函中敘明權利人若其徵收補償費合計新台幣10,000元以下，可檢附下列文件，以通信申請方式辦理轉帳：（僅一般徵收適用）</text:span></text:p>
              </text:list-item>
            </text:list>
            <text:list text:style-name="WWNum3">
              <text:list-item>
                <text:p text:style-name="P4"><text:span text:style-name="T4">將具領聯單、轉帳同意申請書及回郵信封以雙掛號寄交權利人。</text:span></text:p>
              </text:list-item>
              <text:list-item>
                <text:p text:style-name="P4"><text:span text:style-name="T4">由權利人將核章後之具領聯單、轉帳同意書，連同身分證影本、印鑑證明、存摺影本寄回。</text:span></text:p>
              </text:list-item>
            </text:list>
            <text:p text:style-name="P15"><text:span text:style-name="T8">＊</text:span><text:span text:style-name="T3">所有權人死亡發生繼承事實及訂有三七五租約或設有他項權利者，不適用。</text:span></text:p>
          </table:table-cell>
          <table:table-cell table:style-name="表格1.A2" table:number-rows-spanned="2" office:value-type="string">
            <text:list text:style-name="WWNum4">
              <text:list-item>
                <text:p text:style-name="P5"><text:span text:style-name="T4">切結書</text:span></text:p>
              </text:list-item>
              <text:list-item>
                <text:p text:style-name="P5"><text:span text:style-name="T4">轉帳同意書</text:span></text:p>
              </text:list-item>
              <text:list-item>
                <text:p text:style-name="P5"><text:span text:style-name="T4">委託書</text:span></text:p>
              </text:list-item>
              <text:list-item>
                <text:p text:style-name="P5"><text:span text:style-name="T4">繼承系統表</text:span></text:p>
              </text:list-item>
            </text:list>
          </table:table-cell>
          <table:table-cell table:style-name="表格1.A2" table:number-rows-spanned="4" office:value-type="string">
            <text:p text:style-name="P13"><text:span text:style-name="T4">1天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3.1審查是</text:span></text:p>
            <text:p text:style-name="P12"><text:span text:style-name="T4">否符合</text:span></text:p>
            <text:p text:style-name="P12"><text:span text:style-name="T4">規定</text:span></text:p>
          </table:table-cell>
          <table:table-cell table:style-name="表格1.A2" office:value-type="string">
            <text:p text:style-name="P10"><text:span text:style-name="T4">依據內政部訂頒之「土地或土地改良物徵收補償費合計及核發對象及領取辦法」，審核權利人應檢附之證明文件是否完備，並核對與地籍資料庫所載之權利人資料是否相符。</text:span></text:p>
          </table:table-cell>
          <table:covered-table-cell table:style-name="表格1.A2"/>
          <table:covered-table-cell table:style-name="表格1.A2"/>
        </table:table-row>
        <table:table-row table:style-name="表格1.1">
          <table:table-cell table:style-name="表格1.A2" office:value-type="string">
            <text:p text:style-name="P10"><text:span text:style-name="T4">3.2補正</text:span></text:p>
          </table:table-cell>
          <table:table-cell table:style-name="表格1.A2" office:value-type="string">
            <text:p text:style-name="P10"><text:span text:style-name="T4">經審核，檢附之文件不符或不全，則請申請人於30日內完成補正。</text:span></text:p>
          </table:table-cell>
          <table:table-cell table:style-name="表格1.A2" office:value-type="string">
            <text:p text:style-name="P13"><text:span text:style-name="T4">無</text:span></text:p>
          </table:table-cell>
          <table:covered-table-cell table:style-name="表格1.A2"/>
        </table:table-row>
        <table:table-row table:style-name="表格1.1">
          <table:table-cell table:style-name="表格1.A2" office:value-type="string">
            <text:p text:style-name="P10"><text:span text:style-name="T4">4.權利人</text:span></text:p>
            <text:p text:style-name="P11"><text:span text:style-name="T4">至銀行</text:span></text:p>
            <text:p text:style-name="P11"><text:span text:style-name="T4">領取支</text:span></text:p>
            <text:p text:style-name="P11"><text:span text:style-name="T4">票</text:span></text:p>
          </table:table-cell>
          <table:table-cell table:style-name="表格1.A2" office:value-type="string">
            <text:p text:style-name="P10"><text:span text:style-name="T4">審核無誤後，開立補償費具領聯單交權利人至銀行領取支票。</text:span></text:p>
          </table:table-cell>
          <table:table-cell table:style-name="表格1.A2" office:value-type="string">
            <text:p text:style-name="P13"><text:span text:style-name="T4">無</text:span></text:p>
          </table:table-cell>
          <table:covered-table-cell table:style-name="表格1.A2"/>
        </table:table-row>
        <table:table-row table:style-name="表格1.1">
          <table:table-cell table:style-name="表格1.A2" office:value-type="string">
            <text:p text:style-name="P10"><text:span text:style-name="T4">5.函請銀</text:span></text:p>
            <text:p text:style-name="P11"><text:span text:style-name="T4">行辦理</text:span></text:p>
            <text:p text:style-name="P11"><text:span text:style-name="T4">轉帳</text:span></text:p>
          </table:table-cell>
          <table:table-cell table:style-name="表格1.A2" office:value-type="string">
            <text:p text:style-name="P10"><text:span text:style-name="T4">權利人申請採取轉帳方式辦理者，函請銀行辦理轉帳作業，轉帳手續費由權利人補償費中扣抵，同時副知權利人；並請土地銀行於轉帳完成後，函知權利人並副知本府。</text:span></text:p>
          </table:table-cell>
          <table:table-cell table:style-name="表格1.A2" office:value-type="string">
            <text:p text:style-name="P13"><text:span text:style-name="T4">無</text:span></text:p>
          </table:table-cell>
          <table:table-cell table:style-name="表格1.A2" office:value-type="string">
            <text:p text:style-name="P13"><text:span text:style-name="T4">6天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10"><text:span text:style-name="T4">6.駁回</text:span></text:p>
          </table:table-cell>
          <table:table-cell table:style-name="表格1.A2" office:value-type="string">
            <text:p text:style-name="P10"><text:span text:style-name="T4">權利人自補正之日起逾30日未完成補正或補正不全，駁回申請。</text:span></text:p>
          </table:table-cell>
          <table:table-cell table:style-name="表格1.A2" office:value-type="string">
            <text:p text:style-name="P13"><text:span text:style-name="T4">無</text:span></text:p>
          </table:table-cell>
          <table:table-cell table:style-name="表格1.A2" office:value-type="string">
            <text:p text:style-name="P13"><text:span text:style-name="T4">24天</text:span></text:p>
            <text:p text:style-name="P14"><text:span text:style-name="T5">自補正日起算30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：103.09.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宜郡</meta:initial-creator>
    <dc:creator>賴玉梅</dc:creator>
    <meta:editing-cycles>2</meta:editing-cycles>
    <meta:print-date>2014-09-22T07:00:00</meta:print-date>
    <meta:creation-date>2018-02-08T05:36:00</meta:creation-date>
    <dc:date>2018-02-08T05:36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51" meta:word-count="662" meta:character-count="692" meta:non-whitespace-character-count="692"/>
    <meta:user-defined meta:name="AppVersion">15.0000</meta:user-defined>
    <meta:template xlink:type="simple" xlink:actuate="onRequest" xlink:title="Normal" xlink:href=""/>
  </office:meta>
</office:document-meta>
</file>