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4cm" fo:margin-left="-0.049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48cm"/>
    </style:style>
    <style:style style:name="表格1.F" style:family="table-column">
      <style:table-column-properties style:column-width="4.133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5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191cm" fo:keep-together="auto"/>
    </style:style>
    <style:style style:name="表格1.5" style:family="table-row">
      <style:table-row-properties style:min-row-height="1.057cm" fo:keep-together="auto"/>
    </style:style>
    <style:style style:name="表格1.10" style:family="table-row">
      <style:table-row-properties style:min-row-height="1.057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text-properties fo:font-size="20pt" style:font-size-asian="20pt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2.09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draw:frame draw:style-name="fr1" draw:name="外框1" text:anchor-type="char" svg:x="14.365cm" svg:y="0.056cm" svg:width="2.847cm" draw:z-index="1"><draw:text-box fo:min-height="0cm"><text:p text:style-name="P1">繼承或拋棄</text:p></draw:text-box></draw:frame><text:span text:style-name="T1"><text:s text:c="15"/></text:span><text:span text:style-name="T2"><text:s text:c="2"/>繼承系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0"><draw:custom-shape text:anchor-type="char" draw:z-index="0" draw:style-name="gr1" draw:text-style-name="P15" svg:width="0.389cm" svg:height="13.244cm" svg:x="0.198cm" svg:y="0.29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被繼承人：</text:p>
            <text:p text:style-name="P13"><text:span text:style-name="T4">民國 <text:s text:c="2"/>年 <text:s text:c="2"/>月 <text:s/>日出生</text:span></text:p>
            <text:p text:style-name="P9">民國 <text:s text:c="2"/>年 <text:s text:c="2"/>月 <text:s/>日死亡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10">
          <table:table-cell table:style-name="表格1.A2" table:number-columns-spanned="6" office:value-type="string">
            <text:p text:style-name="P4">配偶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Standard"/>
      <text:p text:style-name="P11">本系統表係依民法有關規定自行訂立，如有遺漏或錯誤致他人受損害者，申請人願負法律責任。</text:p>
      <text:p text:style-name="P11"/>
      <text:p text:style-name="Standard"><text:span text:style-name="T5">申請人： <text:s text:c="19"/>申請人： <text:s text:c="19"/>申請人：</text:span></text:p>
      <text:p text:style-name="P11"/>
      <text:p text:style-name="Standard"><text:span text:style-name="T5">申請人： <text:s text:c="19"/>申請人： <text:s text:c="19"/>申請人：</text:span></text:p>
      <text:p text:style-name="P11"/>
      <text:p text:style-name="Standard"><text:span text:style-name="T5">申請人： <text:s text:c="19"/>申請人： <text:s text:c="19"/>申請人：</text:span></text:p>
      <text:p text:style-name="P11"/>
      <text:p text:style-name="Standard"><text:span text:style-name="T5">申請人： <text:s text:c="19"/>申請人： <text:s text:c="19"/>申請人：</text:span></text:p>
      <text:p text:style-name="P11"/>
      <text:p text:style-name="P6">中華民國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8.043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ha</meta:initial-creator>
    <meta:creation-date>2018-02-08T15:29:00</meta:creation-date>
    <dc:creator>賴玉梅</dc:creator>
    <dc:date>2018-02-08T15:29:00</dc:date>
    <meta:print-date>2008-09-09T13:51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29" meta:character-count="337" meta:non-whitespace-character-count="129"/>
    <meta:generator>LibreOffice/7.4.2.3$Windows_x86 LibreOffice_project/382eef1f22670f7f4118c8c2dd222ec7ad009daf</meta:generator>
  </office:meta>
</office:document-meta>
</file>