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Default">
      <style:paragraph-properties fo:margin-left="2.469cm" fo:margin-right="0cm" fo:margin-top="0.176cm" fo:margin-bottom="0.176cm" style:contextual-spacing="false" fo:text-indent="-2.469cm" style:auto-text-indent="false"/>
    </style:style>
    <style:style style:name="P2" style:family="paragraph" style:parent-style-name="Default">
      <style:paragraph-properties fo:margin-top="0.176cm" fo:margin-bottom="0.176cm" style:contextual-spacing="false"/>
    </style:style>
    <style:style style:name="P3" style:family="paragraph" style:parent-style-name="Default">
      <style:paragraph-properties fo:margin-left="0.847cm" fo:margin-right="0cm" fo:text-indent="0.247cm" style:auto-text-indent="false"/>
    </style:style>
    <style:style style:name="P4" style:family="paragraph" style:parent-style-name="Default">
      <style:paragraph-properties fo:margin-left="2.117cm" fo:margin-right="0cm" fo:text-indent="-1.058cm" style:auto-text-indent="false"/>
    </style:style>
    <style:style style:name="P5" style:family="paragraph" style:parent-style-name="Default">
      <style:paragraph-properties fo:margin-left="1.94cm" fo:margin-right="0cm" fo:text-indent="-0.988cm" style:auto-text-indent="false"/>
    </style:style>
    <style:style style:name="P6" style:family="paragraph" style:parent-style-name="Default">
      <style:paragraph-properties fo:margin-left="1.87cm" fo:margin-right="0cm" fo:text-indent="-0.811cm" style:auto-text-indent="false"/>
    </style:style>
    <style:style style:name="P7" style:family="paragraph" style:parent-style-name="Header">
      <style:paragraph-properties fo:text-align="end" style:justify-single-word="false"/>
    </style:style>
    <style:style style:name="T1" style:family="text">
      <style:text-properties fo:font-size="16pt" style:font-size-asian="16pt" style:font-size-complex="16pt"/>
    </style:style>
    <style:style style:name="T2" style:family="text">
      <style:text-properties fo:color="#000000" loext:opacity="100%" fo:font-size="16pt" style:font-size-asian="16pt" style:font-size-complex="16pt"/>
    </style:style>
    <style:style style:name="T3" style:family="text">
      <style:text-properties fo:color="#000000" loext:opacity="100%" fo:font-size="14pt" style:font-size-asian="14pt" style:font-size-complex="14pt"/>
    </style:style>
    <style:style style:name="T4" style:family="text">
      <style:text-properties fo:color="#000000" loext:opacity="100%" fo:font-size="14pt" fo:background-color="#ffffff" loext:char-shading-value="0" style:font-size-asian="14pt" style:font-size-complex="14pt"/>
    </style:style>
    <style:style style:name="T5" style:family="text">
      <style:text-properties fo:color="#000000" loext:opacity="100%" style:font-name="標楷體" fo:font-size="14pt" style:font-name-asian="標楷體1" style:font-size-asian="14pt" style:font-size-complex="14pt"/>
    </style:style>
    <style:style style:name="T6" style:family="text">
      <style:text-properties style:font-name="標楷體" style:font-name-asian="標楷體1" style:font-name-complex="Times New Roman"/>
    </style:style>
    <style:style style:name="T7" style:family="text">
      <style:text-properties style:font-name="標楷體" fo:font-size="11pt" style:font-name-asian="標楷體1"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text:bookmark text:name="_GoBack"/><text:span text:style-name="T1"><text:s/></text:span><text:span text:style-name="T2"><text:s text:c="12"/>桃園市政府地政局標準作業程序</text:span></text:p>
      <text:p text:style-name="Default"><text:span text:style-name="T2"><text:s text:c="21"/>申領地價補償</text:span></text:p>
      <text:p text:style-name="P1"><text:span text:style-name="T3">壹、目的：土地取得為政府機關興辦公共建設之先驅工作，而徵收私有土地，給予相當補償，則為達成公用需要手段之一。為使一般民眾了解本項作業流程及相關規定，特予說明申領土地補償程序。 </text:span></text:p>
      <text:p text:style-name="Default"><text:span text:style-name="T3">貳、摘要：民眾申領土地徵收補償費之作業流程。</text:span></text:p>
      <text:p text:style-name="Default"><text:span text:style-name="T3">參、受理機關：桃園市政府地政局。</text:span></text:p>
      <text:p text:style-name="P2"><text:span text:style-name="T3">肆、相關法令及規定： </text:span></text:p>
      <text:p text:style-name="P3"><text:span text:style-name="T3">一、土地徵收條例 </text:span></text:p>
      <text:p text:style-name="P3"><text:span text:style-name="T3">二、土地徵收條例施行細則 </text:span></text:p>
      <text:p text:style-name="P3"><text:span text:style-name="T3">三、土地法 </text:span></text:p>
      <text:p text:style-name="P3"><text:span text:style-name="T3">四、土地法施行法 </text:span></text:p>
      <text:p text:style-name="P3"><text:span text:style-name="T3">五、平均地權條例 </text:span></text:p>
      <text:p text:style-name="P3"><text:span text:style-name="T3">六、平均地權條例施行細則 </text:span></text:p>
      <text:p text:style-name="P4"><text:span text:style-name="T3">七、申請土地徵收注意事項(內政部101年12月4日台內地字第1010368162號令修正) </text:span></text:p>
      <text:p text:style-name="P5"><text:span text:style-name="T3">八、依據桃園縣興辦公共設施拆遷建築改良物補償自治條例(桃園縣103年7月16日</text:span><text:span text:style-name="T4">府法濟字第1030167958號令</text:span><text:span text:style-name="T3">發布)、桃園縣政府農林作物查估補償基準及各項地上物查估基準辦理各項查估作業。 </text:span></text:p>
      <text:p text:style-name="P6"><text:span text:style-name="T3">九、其他徵收法令規定 </text:span></text:p>
      <text:p text:style-name="P2"><text:span text:style-name="T3">伍、民眾應附證件、書表、表單、其他文件及份數： </text:span></text:p>
      <text:p text:style-name="Default"><text:span text:style-name="T3"><text:s text:c="4"/>依據內政部98年10月9日內政部台內地字第0980183057號令訂定之 <text:s/></text:span></text:p>
      <text:p text:style-name="Default"><text:span text:style-name="T3"><text:s text:c="3"/>「土地或土地改良物徵收補償費核計核發對象及領取辦法」。</text:span></text:p>
      <text:p text:style-name="Default"><text:span text:style-name="T3">陸、內部行政作業使用表單、附件：無 </text:span></text:p>
      <text:p text:style-name="Default"><text:span text:style-name="T3">柒、名詞解釋：無 </text:span></text:p>
      <text:p text:style-name="Default"><text:span text:style-name="T3">捌、其他：無 </text:span></text:p>
      <text:p text:style-name="Default"><text:span text:style-name="T3">玖、作業內容： </text:span></text:p>
      <text:p text:style-name="Default"><text:span text:style-name="T3">一、流程圖：如後附 </text:span></text:p>
      <text:p text:style-name="Standard"><text:span text:style-name="T5">二、流程說明：如後附</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1" style:font-name-complex="Times New Roman"/>
    </style:style>
    <style:style style:name="MT2" style:family="text">
      <style:text-properties style:font-name="標楷體" fo:font-size="11pt" style:font-name-asian="標楷體1" style:font-size-asian="11pt"/>
    </style:style>
    <style:page-layout style:name="Mpm1">
      <style:page-layout-properties fo:page-width="21.001cm" fo:page-height="29.7cm" style:num-format="1" style:print-orientation="portrait" fo:margin-top="1.501cm" fo:margin-bottom="1.75cm" fo:margin-left="2.801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更新日期：103.09.01</text:span></text:p>
      </style:header>
      <style:footer>
        <text:p text:style-name="Standard"><text:s text:c="28"/><text:span text:style-name="MT2">作業程序-1/1</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江宜郡</meta:initial-creator>
    <dc:creator>賴玉梅</dc:creator>
    <meta:editing-cycles>2</meta:editing-cycles>
    <meta:print-date>2013-10-31T06:56:00</meta:print-date>
    <meta:creation-date>2018-02-08T05:40:00</meta:creation-date>
    <dc:date>2018-02-08T05:40:00</dc:date>
    <meta:editing-duration>PT1M</meta:editing-duration>
    <meta:generator>LibreOffice/7.4.2.3$Windows_x86 LibreOffice_project/382eef1f22670f7f4118c8c2dd222ec7ad009daf</meta:generator>
    <meta:document-statistic meta:table-count="0" meta:image-count="0" meta:object-count="0" meta:page-count="1" meta:paragraph-count="26" meta:word-count="476" meta:character-count="610" meta:non-whitespace-character-count="522"/>
    <meta:user-defined meta:name="AppVersion">15.0000</meta:user-defined>
    <meta:template xlink:type="simple" xlink:actuate="onRequest" xlink:title="Normal" xlink:href=""/>
  </office:meta>
</office:document-meta>
</file>