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抖抖體W5" svg:font-family="華康抖抖體W5, 'Arial Unicode MS'" style:font-family-generic="decorative"/>
    <style:font-face style:name="華康金文體W3" svg:font-family="華康金文體W3, 'Arial Unicode MS'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549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margin-left="1.199cm" fo:margin-right="0cm" fo:margin-top="0cm" fo:margin-bottom="0.635cm" style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3.104cm" style:auto-text-indent="false" style:snap-to-layout-grid="false"/>
    </style:style>
    <style:style style:name="P8" style:family="paragraph" style:parent-style-name="Standard">
      <style:paragraph-properties fo:line-height="0.776cm" fo:text-align="center" style:justify-single-word="false"/>
      <style:text-properties fo:color="#ff0000" loext:opacity="100%" style:font-name="華康抖抖體W5" fo:font-size="20pt" style:font-name-asian="華康抖抖體W5" style:font-size-asian="20pt" style:font-size-complex="20pt"/>
    </style:style>
    <style:style style:name="P9" style:family="paragraph" style:parent-style-name="Standard">
      <style:paragraph-properties fo:line-height="0.776cm" fo:text-align="center" style:justify-single-word="false"/>
      <style:text-properties fo:color="#ff0000" loext:opacity="100%" style:font-name="華康金文體W3" fo:font-size="20pt" style:font-name-asian="華康金文體W3" style:font-size-asian="20pt" style:font-size-complex="20pt"/>
    </style:style>
    <style:style style:name="P10" style:family="paragraph" style:parent-style-name="Standard">
      <style:paragraph-properties fo:margin-left="2.501cm" fo:margin-right="0cm" fo:margin-top="0cm" fo:margin-bottom="0.212cm" style:contextual-spacing="false" fo:text-indent="0cm" style:auto-text-indent="false" style:snap-to-layout-grid="false"/>
      <style:text-properties style:font-name="標楷體" fo:letter-spacing="0.176cm" style:font-name-complex="標楷體" style:font-size-complex="18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indent="3.104cm" style:auto-text-indent="false" style:snap-to-layout-grid="false"/>
      <style:text-properties style:font-name="標楷體" fo:font-size="16pt" style:font-size-asian="16pt" style:font-name-complex="標楷體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882cm" fo:text-indent="1.976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882cm" fo:text-indent="3.104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indent="3.104cm" style:auto-text-indent="false" style:snap-to-layout-grid="false"/>
      <style:text-properties fo:color="#000080" loext:opacity="100%" style:font-name="標楷體" fo:font-size="16pt" style:font-size-asian="16pt" style:font-name-complex="標楷體"/>
    </style:style>
    <style:style style:name="P15" style:family="paragraph" style:parent-style-name="Standard">
      <style:paragraph-properties fo:margin-top="0.212cm" fo:margin-bottom="0.212cm" style:contextual-spacing="false" fo:text-align="justify" fo:text-align-last="justify" style:justify-single-word="false" style:snap-to-layout-grid="false"/>
    </style:style>
    <style:style style:name="T1" style:family="text">
      <style:text-properties style:font-name="標楷體" fo:font-size="24pt" fo:font-weight="bold" style:font-size-asian="24pt" style:font-weight-asian="bold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8pt"/>
    </style:style>
    <style:style style:name="T4" style:family="text">
      <style:text-properties style:font-name="標楷體" fo:letter-spacing="0.176cm" style:font-name-complex="標楷體" style:font-size-complex="18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fo:color="#000080" loext:opacity="100%" style:font-name="標楷體" style:font-name-complex="標楷體"/>
    </style:style>
    <style:style style:name="T7" style:family="text">
      <style:text-properties fo:color="#000080" loext:opacity="100%" style:font-name="標楷體" style:text-underline-style="solid" style:text-underline-width="auto" style:text-underline-color="font-color" style:font-name-complex="標楷體"/>
    </style:style>
    <style:style style:name="T8" style:family="text">
      <style:text-properties fo:color="#000080" loext:opacity="100%" style:font-name="標楷體" fo:font-size="16pt" style:font-size-asian="16pt" style:font-name-complex="標楷體"/>
    </style:style>
    <style:style style:name="T9" style:family="text">
      <style:text-properties fo:font-size="16pt" style:font-size-asian="16pt"/>
    </style:style>
    <style:style style:name="T10" style:family="text">
      <style:text-properties style:font-name="新細明體1" fo:font-size="14pt" style:font-name-asian="新細明體1" style:font-size-asian="14pt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 託 書</text:span></text:p>
      <text:p text:style-name="P1"><text:span text:style-name="T2">茲因事未克親往領取</text:span><text:span text:style-name="T6">○○○○○○○○○○</text:span><text:span text:style-name="T2">區段徵收範圍內</text:span></text:p>
      <text:p text:style-name="P3"><text:span text:style-name="T2">□地價補償費 <text:s text:c="12"/>□建物補償費</text:span></text:p>
      <text:p text:style-name="P3"><text:span text:style-name="T2">□建物自動拆遷獎勵金 <text:s text:c="4"/>□墳墓補償費</text:span></text:p>
      <text:list text:style-name="WW8Num1">
        <text:list-item>
          <text:p text:style-name="P4"><text:span text:style-name="T2">墳墓自動遷葬獎勵金 <text:s text:c="4"/>□農林作物補償費</text:span></text:p>
        </text:list-item>
        <text:list-item>
          <text:p text:style-name="P4"><text:span text:style-name="T2">工廠機器遷移補償費 <text:s text:c="4"/>□人口搬遷補助費</text:span></text:p>
        </text:list-item>
      </text:list>
      <text:p text:style-name="P3"><text:span text:style-name="T2">□房租補助費 <text:s text:c="12"/>□</text:span></text:p>
      <text:p text:style-name="P5"><text:span text:style-name="T2">茲委託</text:span><text:span text:style-name="T7">吳全能</text:span><text:span text:style-name="T2">先生（女士）代理有關領款事宜。</text:span></text:p>
      <text:p text:style-name="P10">此致</text:p>
      <text:p text:style-name="P6"><draw:frame draw:style-name="fr1" draw:name="外框1" text:anchor-type="char" svg:x="11.952cm" svg:y="1.18cm" svg:width="2.304cm" svg:height="2.223cm" draw:z-index="0"><draw:text-box><text:p text:style-name="P8">張惠</text:p><text:p text:style-name="P8">惠印</text:p></draw:text-box></draw:frame><text:span text:style-name="T3">桃園市政府</text:span></text:p>
      <text:p text:style-name="P12"><text:span text:style-name="T5">委　託　人：</text:span><text:span text:style-name="T8">張惠惠　</text:span><text:span text:style-name="T5">　　　　　　　　　</text:span></text:p>
      <text:p text:style-name="P13"><text:span text:style-name="T5">身分證字號：</text:span><text:span text:style-name="T8">Y225368419</text:span></text:p>
      <text:p text:style-name="P13"><text:span text:style-name="T5">出生年月日：</text:span><text:span text:style-name="T8">64.02.27</text:span></text:p>
      <text:p text:style-name="P13"><text:span text:style-name="T5">住　　　址：</text:span><text:span text:style-name="T8">台中市逢甲路12號</text:span></text:p>
      <text:p text:style-name="P14"/>
      <text:p text:style-name="P13"><draw:frame draw:style-name="fr1" draw:name="外框2" text:anchor-type="char" svg:x="12.522cm" svg:y="-0.021cm" svg:width="2.304cm" svg:height="2.223cm" draw:z-index="1"><draw:text-box><text:p text:style-name="P9">吳全能印</text:p></draw:text-box></draw:frame><text:span text:style-name="T5">電　　　話：</text:span><text:span text:style-name="T8">04-22503649</text:span></text:p>
      <text:p text:style-name="P12"><text:span text:style-name="T5">受　託　人：</text:span><text:span text:style-name="T8">吳全能</text:span><text:span text:style-name="T5">　　　　　　　　　</text:span></text:p>
      <text:p text:style-name="P13"><text:span text:style-name="T5">身分證字號：</text:span><text:span text:style-name="T8">H125634789</text:span></text:p>
      <text:p text:style-name="P13"><text:span text:style-name="T5">出生年月日：</text:span><text:span text:style-name="T8">58.03.06</text:span></text:p>
      <text:p text:style-name="P13"><text:span text:style-name="T5">住　　　址：</text:span><text:span text:style-name="T8">桃園市中山路1235號</text:span></text:p>
      <text:p text:style-name="P11"/>
      <text:p text:style-name="P7"><text:span text:style-name="T5">電　　　話：</text:span><text:span text:style-name="T8">3365426</text:span></text:p>
      <text:p text:style-name="P15"><text:soft-page-break/><text:span text:style-name="T5">中華民國</text:span><text:span text:style-name="T8">九十四</text:span><text:span text:style-name="T5">年　</text:span><text:span text:style-name="T8">五</text:span><text:span text:style-name="T5">　　月　</text:span><text:span text:style-name="T8">二十三</text:span><text:span text:style-name="T9">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抖抖體W5" svg:font-family="華康抖抖體W5, 'Arial Unicode MS'" style:font-family-generic="decorative"/>
    <style:font-face style:name="華康金文體W3" svg:font-family="華康金文體W3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1" fo:font-size="14pt" style:font-name-asian="新細明體1" style:font-size-asian="14pt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3" style:layout-grid-base-height="1.099cm" style:layout-grid-ruby-height="0cm" style:layout-grid-mode="line" style:layout-grid-ruby-below="false" style:layout-grid-print="false" style:layout-grid-display="false" style:layout-grid-base-width="0.57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參考範例-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 園 縣 政 府  函 (稿)</dc:title>
    <dc:subject/>
    <meta:keyword/>
    <meta:initial-creator>land</meta:initial-creator>
    <meta:creation-date>2018-02-08T15:29:00</meta:creation-date>
    <dc:creator>賴玉梅</dc:creator>
    <dc:date>2018-02-08T15:29:00</dc:date>
    <meta:print-date>2003-11-20T11:27:00</meta:print-date>
    <meta:editing-cycles>2</meta:editing-cycles>
    <meta:document-statistic meta:table-count="0" meta:image-count="0" meta:object-count="0" meta:page-count="2" meta:paragraph-count="25" meta:word-count="219" meta:character-count="363" meta:non-whitespace-character-count="280"/>
    <meta:generator>LibreOffice/7.4.2.3$Windows_x86 LibreOffice_project/382eef1f22670f7f4118c8c2dd222ec7ad009daf</meta:generator>
  </office:meta>
</office:document-meta>
</file>