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-0.953cm" fo:margin-top="0cm" fo:margin-bottom="0cm" table:align="left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11.231cm"/>
    </style:style>
    <style:style style:name="表格1.C" style:family="table-column">
      <style:table-column-properties style:column-width="3.1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none" fo:border-right="0.5pt dashed #000000" fo:border-top="0.5pt solid #000000" fo:border-bottom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-left="0.5pt dashed #000000" fo:border-right="0.5pt dashed #000000" fo:border-top="0.5pt solid #000000" fo:border-bottom="0.5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-left="0.5pt dashe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20.925cm" fo:keep-together="auto"/>
    </style:style>
    <style:style style:name="表格1.3" style:family="table-row">
      <style:table-row-properties style:min-row-height="0.743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P1" style:family="paragraph" style:parent-style-name="Frame_20_contents">
      <style:paragraph-properties fo:line-height="0.423cm" fo:orphans="0" fo:widows="0"/>
    </style:style>
    <style:style style:name="P2" style:family="paragraph" style:parent-style-name="Frame_20_contents">
      <style:paragraph-properties fo:line-height="0.423cm" fo:text-align="center" style:justify-single-word="false" fo:orphans="0" fo:widows="0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orphans="0" fo:widows="0">
        <style:tab-stops>
          <style:tab-stop style:position="2.875cm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1.64cm"/>
        </style:tab-stops>
      </style:paragraph-properties>
    </style:style>
    <style:style style:name="P7" style:family="paragraph" style:parent-style-name="Standard">
      <style:paragraph-properties fo:orphans="0" fo:widows="0">
        <style:tab-stops>
          <style:tab-stop style:position="2.875cm"/>
        </style:tab-stops>
      </style:paragraph-properties>
      <style:text-properties style:font-name="標楷體" style:font-name-asian="標楷體1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2.875cm"/>
        </style:tab-stops>
      </style:paragraph-properties>
      <style:text-properties style:font-name="標楷體" style:font-name-asian="標楷體1" style:font-name-complex="Times New Roman" style:font-size-complex="10pt"/>
    </style:style>
    <style:style style:name="P9" style:family="paragraph" style:parent-style-name="Standard">
      <style:paragraph-properties fo:text-align="end" style:justify-single-word="false" fo:orphans="0" fo:widows="0">
        <style:tab-stops>
          <style:tab-stop style:position="2.875cm"/>
        </style:tab-stops>
      </style:paragraph-properties>
    </style:style>
    <style:style style:name="P10" style:family="paragraph" style:parent-style-name="Standard">
      <style:paragraph-properties fo:line-height="0.706cm" fo:text-align="center" style:justify-single-word="false" fo:orphans="0" fo:widows="0">
        <style:tab-stops>
          <style:tab-stop style:position="2.875cm"/>
        </style:tab-stops>
      </style:paragraph-properties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" style:font-size-complex="10pt"/>
    </style:style>
    <style:style style:name="T5" style:family="text">
      <style:text-properties style:font-name="標楷體" style:font-name-asian="標楷體1" style:font-name-complex="Times New Roman" style:font-size-complex="12pt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cm" draw:visible-area-height="5cm" draw:ole-draw-aspect="1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>
      <style:graphic-properties fo:margin-left="0cm" fo:margin-right="0.051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uble_20_Dash" svg:stroke-width="0.009cm" svg:stroke-color="#000000" svg:stroke-linecap="butt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solid" svg:stroke-width="0.026cm" svg:stroke-color="#000000" svg:stroke-linecap="butt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solid" svg:stroke-width="0.009cm" svg:stroke-color="#000000" draw:marker-end="msArrowEnd_20_5" draw:marker-end-width="0.21cm" draw:marker-end-center="false" svg:stroke-linecap="butt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09cm" svg:stroke-color="#000000" draw:marker-end="msArrowEnd_20_5" draw:marker-end-width="0.21cm" draw:marker-end-center="false" svg:stroke-linecap="butt" draw:fill="none" loext:fill-use-slide-background="false" draw:textarea-vertical-align="top" draw:auto-grow-height="false" fo:min-height="0.785cm" fo:min-width="0cm" fo:padding-top="0.125cm" fo:padding-bottom="0.125cm" fo:padding-left="0.25cm" fo:padding-right="0.25cm" fo:wrap-option="wrap" fo:margin-left="0.212cm" fo:margin-right="0.185cm" fo:margin-top="0.106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09cm" svg:stroke-color="#000000" draw:marker-end="msArrowEnd_20_5" draw:marker-end-width="0.21cm" draw:marker-end-center="false" svg:stroke-linecap="butt" draw:fill="none" loext:fill-use-slide-background="false" draw:textarea-vertical-align="top" draw:auto-grow-height="false" fo:min-height="1.139cm" fo:min-width="0cm" fo:padding-top="0.125cm" fo:padding-bottom="0.125cm" fo:padding-left="0.25cm" fo:padding-right="0.25cm" fo:wrap-option="wrap" fo:margin-left="0.212cm" fo:margin-right="0.159cm" fo:margin-top="0.106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7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fo:margin-left="0cm" fo:margin-right="0.051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桃園市政府地</text:span><text:span text:style-name="T2">政局標準作業流程圖</text:span></text:p>
      <text:p text:style-name="P4"><text:span text:style-name="T2">申領地價補償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4">權責單位</text:span></text:p>
          </table:table-cell>
          <table:table-cell table:style-name="表格1.B1" office:value-type="string">
            <text:p text:style-name="P6"><text:span text:style-name="T4">作業流程</text:span></text:p>
          </table:table-cell>
          <table:table-cell table:style-name="表格1.C1" office:value-type="string">
            <text:p text:style-name="P5"><text:span text:style-name="T4">處理時限</text:span></text:p>
          </table:table-cell>
        </table:table-row>
        <table:table-row table:style-name="表格1.2">
          <table:table-cell table:style-name="表格1.A1" office:value-type="string">
            <text:p text:style-name="P7"><draw:custom-shape text:anchor-type="char" draw:z-index="3" draw:name="直線單箭頭接點 21" draw:style-name="gr7" draw:text-style-name="P11" svg:width="0.003cm" svg:height="1.389cm" svg:x="0.93cm" svg:y="0.007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draw:custom-shape text:anchor-type="char" style:rel-height="20%" draw:z-index="5" draw:name="文字方塊 2" draw:style-name="gr1" draw:text-style-name="P11" svg:width="2.687cm" svg:height="1.945cm" svg:x="-0.326cm" svg:y="0.053cm"><text:p text:style-name="P1"><text:span text:style-name="T3">地政局-</text:span></text:p><text:p text:style-name="P1"><text:span text:style-name="T3">區段徵收科</text:span></text:p><text:p text:style-name="P1"><text:span text:style-name="T3">地權科</text:span></text:p><text:p text:style-name="P1"><text:span text:style-name="T3">航空開發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draw:custom-shape text:anchor-type="char" style:rel-height="20%" draw:z-index="1" draw:name="文字方塊 2" draw:style-name="gr1" draw:text-style-name="P11" svg:width="2.214cm" svg:height="0.675cm" svg:x="-0.326cm" svg:y="0.393cm"><text:p text:style-name="P1"><text:span text:style-name="T3">銀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0" draw:name="群組 312" draw:style-name="gr9"><draw:line draw:name="直線接點 11" draw:style-name="gr3" draw:text-style-name="P12" svg:x1="1.508cm" svg:y1="1.488cm" svg:x2="14.729cm" svg:y2="1.489cm"><text:p/></draw:line><draw:line draw:name="直線接點 31" draw:style-name="gr4" draw:text-style-name="P12" svg:x1="0.339cm" svg:y1="1.488cm" svg:x2="1.489cm" svg:y2="1.489cm"><text:p/></draw:line><draw:custom-shape draw:name="直線單箭頭接點 289" draw:style-name="gr5" draw:text-style-name="P12" svg:width="0.006cm" svg:height="1.255cm" svg:x="0.918cm" svg:y="0.21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直線單箭頭接點 290" draw:style-name="gr5" draw:text-style-name="P12" svg:width="0.003cm" svg:height="1.059cm" svg:x="0.925cm" svg:y="1.489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draw:name="直線接點 302" draw:style-name="gr4" draw:text-style-name="P12" svg:x1="14.748cm" svg:y1="1.488cm" svg:x2="15.899cm" svg:y2="1.489cm"><text:p/></draw:line><draw:custom-shape draw:name="直線單箭頭接點 304" draw:style-name="gr5" draw:text-style-name="P12" svg:width="0.025cm" svg:height="1.251cm" svg:x="15.209cm" svg:y="0.21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直線單箭頭接點 306" draw:style-name="gr5" draw:text-style-name="P12" svg:width="0.01cm" svg:height="1.059cm" svg:x="15.222cm" svg:y="1.487cm"><text:p/><draw:enhanced-geometry draw:mirror-horizontal="tru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draw:g></text:p>
            <text:p text:style-name="P7"/>
            <text:p text:style-name="P7"/>
            <text:p text:style-name="P7"/>
            <text:p text:style-name="P7"/>
            <text:p text:style-name="P7"><draw:custom-shape text:anchor-type="char" style:rel-height="20%" draw:z-index="6" draw:name="文字方塊 2" draw:style-name="gr1" draw:text-style-name="P11" svg:width="2.687cm" svg:height="2.368cm" svg:x="-0.335cm" svg:y="0.589cm"><text:p text:style-name="P1"><text:span text:style-name="T3">地政局-</text:span></text:p><text:p text:style-name="P1"><text:span text:style-name="T3">區段徵收科</text:span></text:p><text:p text:style-name="P1"><text:span text:style-name="T3">地權科</text:span></text:p><text:p text:style-name="P1"><text:span text:style-name="T3">航空開發科</text:span></text:p><text:p text:style-name="P1"><text:span text:style-name="T3">銀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7"/>
            <text:p text:style-name="P7"/>
            <text:p text:style-name="P7"/>
            <text:p text:style-name="P7"/>
            <text:p text:style-name="P7"><draw:g text:anchor-type="char" draw:z-index="8" draw:name="群組 17" draw:style-name="gr2"><draw:line draw:name="直線接點 18" draw:style-name="gr3" draw:text-style-name="P12" svg:x1="1.508cm" svg:y1="1.046cm" svg:x2="14.728cm" svg:y2="1.047cm"><text:p/></draw:line><draw:line draw:name="直線接點 19" draw:style-name="gr4" draw:text-style-name="P12" svg:x1="0.339cm" svg:y1="1.046cm" svg:x2="1.489cm" svg:y2="1.047cm"><text:p/></draw:line><draw:custom-shape draw:name="直線單箭頭接點 20" draw:style-name="gr5" draw:text-style-name="P12" svg:width="0.003cm" svg:height="0.638cm" svg:x="0.925cm" svg:y="0.39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draw:name="直線接點 23" draw:style-name="gr4" draw:text-style-name="P12" svg:x1="14.748cm" svg:y1="1.046cm" svg:x2="15.898cm" svg:y2="1.047cm"><text:p/></draw:line><draw:custom-shape draw:name="直線單箭頭接點 24" draw:style-name="gr5" draw:text-style-name="P12" svg:width="0.003cm" svg:height="0.722cm" svg:x="15.237cm" svg:y="0.30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draw:g></text:p>
            <text:p text:style-name="P7"/>
            <text:p text:style-name="P7"><draw:custom-shape text:anchor-type="char" style:rel-height="20%" draw:z-index="7" draw:name="文字方塊 2" draw:style-name="gr1" draw:text-style-name="P11" svg:width="2.687cm" svg:height="1.945cm" svg:x="-0.347cm" svg:y="0.504cm"><text:p text:style-name="P1"><text:span text:style-name="T3">地政局-</text:span></text:p><text:p text:style-name="P1"><text:span text:style-name="T3">區段徵收科</text:span></text:p><text:p text:style-name="P1"><text:span text:style-name="T3">地權科</text:span></text:p><text:p text:style-name="P1"><text:span text:style-name="T3">航空開發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B1" office:value-type="string">
            <text:p text:style-name="P9"/>
            <text:p text:style-name="P9"><draw:frame draw:style-name="fr1" draw:name="物件1" text:anchor-type="as-char" svg:width="10.303cm" svg:height="19.235cm" draw:z-index="17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表格1.C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draw:custom-shape text:anchor-type="char" draw:z-index="4" draw:name="直線單箭頭接點 3" draw:style-name="gr6" draw:text-style-name="P11" svg:width="0.029cm" svg:height="1.034cm" svg:x="1.473cm" svg:y="0.007cm"><text:p/><draw:enhanced-geometry draw:mirror-horizontal="tru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2" draw:name="直線接點 103" draw:style-name="gr8" draw:text-style-name="P11" svg:x1="0.633cm" svg:y1="0.004cm" svg:x2="2.197cm" svg:y2="0.005cm"><text:p/></draw:line></text:p>
            <text:p text:style-name="P7"/>
            <text:p text:style-name="P7"/>
            <text:p text:style-name="P7"/>
            <text:p text:style-name="P7"><draw:custom-shape text:anchor-type="char" style:rel-height="20%" draw:z-index="10" draw:name="文字方塊 2" draw:style-name="gr1" draw:text-style-name="P11" svg:width="2.214cm" svg:height="0.675cm" svg:x="0.474cm" svg:y="0.441cm"><text:p text:style-name="P2"><text:span text:style-name="T3">1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draw:custom-shape text:anchor-type="char" style:rel-height="20%" draw:z-index="9" draw:name="文字方塊 2" draw:style-name="gr1" draw:text-style-name="P11" svg:width="2.214cm" svg:height="0.675cm" svg:x="0.487cm" svg:y="0.018cm"><text:p text:style-name="P2"><text:span text:style-name="T3">6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7"/>
          </table:table-cell>
        </table:table-row>
        <text:soft-page-break/>
        <table:table-row table:style-name="表格1.3">
          <table:table-cell table:style-name="表格1.A3" table:number-columns-spanned="3" office:value-type="string">
            <text:p text:style-name="P10"><text:span text:style-name="T4">總處理時限：7天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.3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更新日期：103.09.01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江宜郡</meta:initial-creator>
    <dc:creator>楊絮邯</dc:creator>
    <meta:editing-cycles>2</meta:editing-cycles>
    <meta:print-date>2014-09-22T06:59:00</meta:print-date>
    <meta:creation-date>2018-02-08T02:19:00</meta:creation-date>
    <dc:date>2018-02-08T02:19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1" meta:page-count="2" meta:paragraph-count="24" meta:word-count="107" meta:character-count="115" meta:non-whitespace-character-count="115"/>
    <meta:user-defined meta:name="AppVersion">14.0000</meta:user-defined>
    <meta:template xlink:type="simple" xlink:actuate="onRequest" xlink:title="Normal" xlink:href=""/>
  </office:meta>
</office:document-meta>
</file>