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91cm" fo:margin-left="-0.191cm" table:align="left" style:writing-mode="lr-tb"/>
    </style:style>
    <style:style style:name="表格1.A" style:family="table-column">
      <style:table-column-properties style:column-width="3.362cm"/>
    </style:style>
    <style:style style:name="表格1.D" style:family="table-column">
      <style:table-column-properties style:column-width="3.364cm"/>
    </style:style>
    <style:style style:name="表格1.E" style:family="table-column">
      <style:table-column-properties style:column-width="2.7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423cm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cm" fo:margin-right="0cm" fo:margin-top="0cm" fo:margin-bottom="0.095cm" style:contextual-spacing="false" fo:line-height="0.706cm" fo:text-indent="1.129cm" style:auto-text-indent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top="0.159cm" fo:margin-bottom="0.159cm" style:contextual-spacing="false" fo:line-height="0.776cm" fo:text-align="justify" style:justify-single-word="false"/>
    </style:style>
    <style:style style:name="P6" style:family="paragraph" style:parent-style-name="Standard">
      <style:paragraph-properties fo:line-height="1.94cm"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1.058cm" fo:text-align="justify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結書</text:p>
      <text:p text:style-name="P2"/>
      <text:p text:style-name="P3"><text:span text:style-name="T3">立切結書人</text:span><text:span text:style-name="T5">　　　　　　　</text:span><text:span text:style-name="T3">所持有之「</text:span><text:span text:style-name="T3">○○</text:span><text:span text:style-name="T3">區段徵收開發案」範圍內土地（如下表所列）之土地所有權狀，確因</text:span></text:p>
      <text:p text:style-name="P6"><draw:frame draw:style-name="fr1" draw:name="外框1" text:anchor-type="char" svg:x="-0.303cm" svg:y="0.016cm" svg:width="7.62cm" svg:height="2.586cm" draw:z-index="0"><draw:text-box><text:p text:style-name="P4"><text:span text:style-name="T7">□</text:span><text:span text:style-name="T3">保管不慎遺失</text:span></text:p><text:p text:style-name="P4"><text:span text:style-name="T7">□</text:span><text:span text:style-name="T3">立切結書人未曾持有</text:span></text:p><text:p text:style-name="P4"><text:span text:style-name="T7">□</text:span><text:span text:style-name="T3">其他</text:span><text:span text:style-name="T5">　　　　　　　</text:span></text:p></draw:text-box></draw:frame><text:span text:style-name="T3">　　　　　　　　　　，如有虛偽或損害第三人之權益者，願負一切法律責任。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7">土地標示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12">段</text:p>
          </table:table-cell>
          <table:table-cell table:style-name="表格1.A1" office:value-type="string">
            <text:p text:style-name="P12">小段</text:p>
          </table:table-cell>
          <table:table-cell table:style-name="表格1.A1" office:value-type="string">
            <text:p text:style-name="P12">地號</text:p>
          </table:table-cell>
          <table:table-cell table:style-name="表格1.A1" office:value-type="string">
            <text:p text:style-name="P12">面積(㎡)</text:p>
          </table:table-cell>
          <table:covered-table-cell table:style-name="表格1.A1"/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合計</text:p>
          </table:table-cell>
          <table:table-cell table:style-name="表格1.A1" table:number-columns-spanned="2" office:value-type="string">
            <text:p text:style-name="P10">筆 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</table:table-row>
      </table:table>
      <text:p text:style-name="P9"/>
      <text:p text:style-name="P13">此　　致</text:p>
      <text:p text:style-name="P5"><text:span text:style-name="T3">　　桃園</text:span><text:span text:style-name="T3">市</text:span><text:span text:style-name="T3">政府</text:span></text:p>
      <text:p text:style-name="P15"><text:span text:style-name="T3">　　　　　立切結書人：　　　　　　</text:span><text:span text:style-name="T3"> <text:s text:c="5"/></text:span><text:span text:style-name="T3">　</text:span><text:span text:style-name="T3"> </text:span><text:span text:style-name="T3">　</text:span><text:span text:style-name="T3"> <text:s text:c="4"/></text:span><text:span text:style-name="T3">(簽章)</text:span></text:p>
      <text:p text:style-name="P15"><text:span text:style-name="T3">　　　　　身分證字號：　　　　　　　　</text:span><text:span text:style-name="T3"> <text:s text:c="6"/></text:span></text:p>
      <text:p text:style-name="P15"><text:span text:style-name="T3">　　　　　住　　　址：　　　　　　　　　　　　　　　　　　</text:span><text:span text:style-name="T5">　</text:span></text:p>
      <text:p text:style-name="P15"><text:span text:style-name="T3">　　　　　電　　　話：　　　　　　　　　　　</text:span><text:span text:style-name="T3"> </text:span></text:p>
      <text:p text:style-name="P14"/>
      <text:p text:style-name="P11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結書</dc:title>
    <dc:subject/>
    <meta:keyword/>
    <meta:initial-creator>ASUS</meta:initial-creator>
    <meta:creation-date>2018-02-08T15:28:00</meta:creation-date>
    <dc:creator>賴玉梅</dc:creator>
    <dc:date>2018-02-08T15:28:00</dc:date>
    <meta:print-date>2012-05-14T18:32:00</meta:print-date>
    <meta:editing-cycles>2</meta:editing-cycles>
    <meta:document-statistic meta:table-count="1" meta:image-count="0" meta:object-count="0" meta:page-count="1" meta:paragraph-count="21" meta:word-count="144" meta:character-count="278" meta:non-whitespace-character-count="145"/>
    <meta:generator>LibreOffice/7.4.2.3$Windows_x86 LibreOffice_project/382eef1f22670f7f4118c8c2dd222ec7ad009daf</meta:generator>
  </office:meta>
</office:document-meta>
</file>