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cm" fo:margin-bottom="0.549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4" style:family="paragraph" style:parent-style-name="Standard" style:list-style-name="WW8Num1">
      <style:paragraph-properties style:line-height-at-least="0cm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1.199cm" fo:margin-right="0cm" fo:margin-top="0cm" fo:margin-bottom="0.635cm" style:contextual-spacing="false" fo:text-indent="0cm" style:auto-text-indent="false" style:snap-to-layout-grid="false"/>
    </style:style>
    <style:style style:name="P7" style:family="paragraph" style:parent-style-name="Standard">
      <style:paragraph-properties fo:margin-left="2.501cm" fo:margin-right="0cm" fo:margin-top="0cm" fo:margin-bottom="0.212cm" style:contextual-spacing="false" fo:text-indent="0cm" style:auto-text-indent="false" style:snap-to-layout-grid="false"/>
      <style:text-properties fo:letter-spacing="0.176cm" style:font-size-complex="18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0.882cm" fo:text-indent="1.976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0.882cm" fo:text-indent="3.104cm" style:auto-text-indent="false" style:snap-to-layout-grid="false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0.882cm" fo:text-indent="3.104cm" style:auto-text-indent="false" style:snap-to-layout-grid="false"/>
      <style:text-properties fo:font-size="16pt" style:font-size-asian="16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indent="3.104cm" style:auto-text-indent="false" style:snap-to-layout-grid="false"/>
      <style:text-properties fo:font-size="16pt" style:font-size-asian="16pt"/>
    </style:style>
    <style:style style:name="P12" style:family="paragraph" style:parent-style-name="Standard">
      <style:paragraph-properties fo:margin-top="0.212cm" fo:margin-bottom="0.212cm" style:contextual-spacing="false" fo:text-align="justify" fo:text-align-last="justify" style:justify-single-word="false" style:snap-to-layout-grid="false"/>
      <style:text-properties fo:font-size="16pt" style:font-size-asian="16pt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4pt" fo:font-weight="bold" style:font-name-asian="Times New Roman" style:font-size-asian="24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fo:letter-spacing="0.176cm" style:font-size-complex="18pt"/>
    </style:style>
    <style:style style:name="T8" style:family="text">
      <style:text-properties style:font-size-complex="18pt"/>
    </style:style>
    <style:style style:name="T9" style:family="text">
      <style:text-properties fo:font-size="16pt" style:font-size-asian="16pt"/>
    </style:style>
    <style:style style:name="T10" style:family="text">
      <style:text-properties fo:color="#c0c0c0" loext:opacity="100%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35cm" svg:stroke-color="#969696" draw:stroke-linejoin="miter" svg:stroke-linecap="round" draw:fill="none" draw:fill-color="#ffffff" draw:textarea-horizontal-align="left" draw:textarea-vertical-align="top" draw:auto-grow-height="false" fo:min-height="1.446cm" fo:min-width="1.65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</text:span><text:span text:style-name="T2"> </text:span><text:span text:style-name="T1">託</text:span><text:span text:style-name="T2"> </text:span><text:span text:style-name="T1">書</text:span></text:p>
      <text:p text:style-name="P1">茲因事未克親往領取<text:span text:style-name="T5"> <text:s text:c="29"/></text:span>區段徵收範圍內</text:p>
      <text:p text:style-name="P3"><text:span text:style-name="T6">□</text:span>地價補償費<text:span text:style-name="T3"> <text:s text:c="12"/></text:span>□建物補償費</text:p>
      <text:p text:style-name="P3"><text:span text:style-name="T6">□</text:span>建物自動拆遷獎勵金<text:span text:style-name="T3"> <text:s text:c="4"/></text:span>□墳墓補償費</text:p>
      <text:list text:style-name="WW8Num1">
        <text:list-item>
          <text:p text:style-name="P4">墳墓自動遷葬獎勵金<text:span text:style-name="T3"> <text:s text:c="4"/></text:span>□農林作物補償費</text:p>
        </text:list-item>
        <text:list-item>
          <text:p text:style-name="P4">工廠機器遷移補償費<text:span text:style-name="T3"> <text:s text:c="4"/></text:span>□人口搬遷補助費</text:p>
        </text:list-item>
      </text:list>
      <text:p text:style-name="P3"><text:span text:style-name="T6">□</text:span>房租補助費<text:span text:style-name="T3"> <text:s text:c="12"/></text:span>□</text:p>
      <text:p text:style-name="P5">茲委託<text:span text:style-name="T4">　　　　　　</text:span><text:span text:style-name="T5"> <text:s text:c="3"/></text:span>先生（女士）代理有關領款事宜。</text:p>
      <text:p text:style-name="P7">此致</text:p>
      <text:p text:style-name="P6"><draw:g text:anchor-type="char" draw:z-index="0" draw:style-name="gr1"><draw:custom-shape draw:style-name="gr2" draw:text-style-name="P13" svg:width="2.541cm" svg:height="1.906cm" svg:x="12.273cm" svg:y="0.66cm"><text:p/><draw:enhanced-geometry svg:viewBox="0 0 21600 21600" draw:type="rectangle" draw:enhanced-path="M 0 0 L 21600 0 21600 21600 0 21600 0 0 Z N"/></draw:custom-shape><draw:frame draw:style-name="gr3" draw:text-style-name="P15" svg:width="1.906cm" svg:height="1.271cm" svg:x="12.591cm" svg:y="0.978cm"><draw:text-box><text:p text:style-name="P14"><text:span text:style-name="T10">簽章</text:span></text:p></draw:text-box></draw:frame></draw:g><text:span text:style-name="T8">桃園市政府</text:span></text:p>
      <text:p text:style-name="P8"><text:span text:style-name="T9">委　託　人：　　　　　　　　　　</text:span></text:p>
      <text:p text:style-name="P9"><text:span text:style-name="T9">身分證字號：</text:span></text:p>
      <text:p text:style-name="P10">出生年月日：</text:p>
      <text:p text:style-name="P9"><text:span text:style-name="T9">住　　　址：</text:span></text:p>
      <text:p text:style-name="P11"/>
      <text:p text:style-name="P10"><draw:g text:anchor-type="char" draw:z-index="1" draw:style-name="gr1"><draw:custom-shape draw:style-name="gr2" draw:text-style-name="P13" svg:width="2.541cm" svg:height="1.906cm" svg:x="12.273cm" svg:y="0.552cm"><text:p/><draw:enhanced-geometry svg:viewBox="0 0 21600 21600" draw:type="rectangle" draw:enhanced-path="M 0 0 L 21600 0 21600 21600 0 21600 0 0 Z N"/></draw:custom-shape><draw:frame draw:style-name="gr3" draw:text-style-name="P15" svg:width="1.906cm" svg:height="1.271cm" svg:x="12.591cm" svg:y="0.87cm"><draw:text-box><text:p text:style-name="P14"><text:span text:style-name="T10">簽章</text:span></text:p></draw:text-box></draw:frame></draw:g>電　　　話：</text:p>
      <text:p text:style-name="P8"><text:span text:style-name="T9">受　託　人：　　　　　　　　　　</text:span></text:p>
      <text:p text:style-name="P9"><text:span text:style-name="T9">身分證字號：</text:span></text:p>
      <text:p text:style-name="P10">出生年月日：</text:p>
      <text:p text:style-name="P10">住　　　址：</text:p>
      <text:p text:style-name="P11"/>
      <text:p text:style-name="P11">電　　　話：</text:p>
      <text:p text:style-name="P12"><text:soft-page-break/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22" style:layout-grid-base-height="1.099cm" style:layout-grid-ruby-height="0cm" style:layout-grid-mode="line" style:layout-grid-ruby-below="false" style:layout-grid-print="false" style:layout-grid-display="false" style:layout-grid-base-width="0.57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 園 縣 政 府  函 (稿)</dc:title>
    <dc:subject/>
    <meta:keyword/>
    <meta:initial-creator>land</meta:initial-creator>
    <meta:creation-date>2018-02-08T15:28:00</meta:creation-date>
    <dc:creator>賴玉梅</dc:creator>
    <dc:date>2018-02-08T15:28:00</dc:date>
    <meta:print-date>2018-02-08T15:28:00</meta:print-date>
    <meta:editing-cycles>2</meta:editing-cycles>
    <meta:document-statistic meta:table-count="0" meta:image-count="0" meta:object-count="0" meta:page-count="2" meta:paragraph-count="21" meta:word-count="166" meta:character-count="300" meta:non-whitespace-character-count="166"/>
    <meta:generator>LibreOffice/7.4.2.3$Windows_x86 LibreOffice_project/382eef1f22670f7f4118c8c2dd222ec7ad009daf</meta:generator>
  </office:meta>
</office:document-meta>
</file>