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009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5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fo:font-size="9pt" style:font-name-asian="標楷體1" style:font-size-asian="9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List_20_Paragraph" style:list-style-name="WWNum1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2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3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4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List_20_Paragraph" style:list-style-name="WWNum5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8">
      <style:paragraph-properties fo:margin-left="0.561cm" fo:margin-right="0cm" fo:margin-top="0cm" fo:margin-bottom="0cm" style:contextual-spacing="false" fo:line-height="0.635cm" fo:text-align="start" style:justify-single-word="false" fo:orphans="0" fo:widows="0" fo:text-indent="-0.56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9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423cm" fo:margin-right="0cm" fo:margin-top="0cm" fo:margin-bottom="0cm" style:contextual-spacing="false" fo:line-height="0.635cm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.423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orphans="0" fo:widows="0" fo:text-indent="0.635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style:font-name="標楷體" fo:font-size="9pt" style:font-name-asian="標楷體1" style:font-size-asian="9pt"/>
    </style:style>
    <style:style style:name="T4" style:family="text">
      <style:text-properties style:font-name="標楷體" fo:font-size="9pt" style:font-name-asian="標楷體1" style:font-size-asian="9pt" style:font-size-complex="9pt" style:font-weight-complex="bold"/>
    </style:style>
    <style:style style:name="T5" style:family="text">
      <style:text-properties style:font-name="標楷體" fo:font-size="9pt" fo:language="zh" fo:country="TW" style:font-name-asian="標楷體1" style:font-size-asian="9pt" style:font-size-complex="9pt"/>
    </style:style>
    <style:style style:name="T6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<text:span text:style-name="T1">桃園市政府地政局標準作業流程說明</text:span></text:p>
      <text:p text:style-name="P11"><text:span text:style-name="T1">申領土地徵收未受領補償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2">作業流程</text:span></text:p>
          </table:table-cell>
          <table:table-cell table:style-name="表格1.A1" office:value-type="string">
            <text:p text:style-name="P13"><text:span text:style-name="T2">步驟說明</text:span></text:p>
          </table:table-cell>
          <table:table-cell table:style-name="表格1.A1" office:value-type="string">
            <text:p text:style-name="P13"><text:span text:style-name="T2">表單、附件</text:span></text:p>
          </table:table-cell>
          <table:table-cell table:style-name="表格1.A1" office:value-type="string">
            <text:p text:style-name="P13"><text:span text:style-name="T2">作業期限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2">1.未受領補</text:span></text:p>
            <text:p text:style-name="P15"><text:span text:style-name="T2">償費存入專戶保管</text:span></text:p>
          </table:table-cell>
          <table:table-cell table:style-name="表格1.A1" office:value-type="string">
            <text:list text:style-name="WWNum1">
              <text:list-item>
                <text:p text:style-name="P4"><text:span text:style-name="T2">應於發放補償費之期限屆滿之次日起三個月內，清查未受領之補償費，繕造保管清冊5份（1份需地機關、1份土地銀行、1份會計室、1份歸檔、1份自行留存），存入臺灣土地銀行桃園分行土地徵收補償費301專戶保管。</text:span></text:p>
              </text:list-item>
              <text:list-item>
                <text:p text:style-name="P4"><text:span text:style-name="T2">保管清冊索引表應依「土銀國庫機關專戶存款收款書」之日期註記保管日期。</text:span></text:p>
              </text:list-item>
            </text:list>
          </table:table-cell>
          <table:table-cell table:style-name="表格1.A1" office:value-type="string">
            <text:p text:style-name="P14"><text:span text:style-name="T2">無</text:span></text:p>
          </table:table-cell>
          <table:table-cell table:style-name="表格1.A1" office:value-type="string">
            <text:p text:style-name="P14"><text:span text:style-name="T2">發放補償費期限屆滿之次日起3個月內繳存保管。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2">2.通知權利</text:span></text:p>
            <text:p text:style-name="P16"><text:span text:style-name="T2">於15年內</text:span></text:p>
            <text:p text:style-name="P16"><text:span text:style-name="T2">申領</text:span></text:p>
          </table:table-cell>
          <table:table-cell table:style-name="表格1.A1" office:value-type="string">
            <text:list text:style-name="WWNum2">
              <text:list-item>
                <text:p text:style-name="P5"><text:span text:style-name="T2">以雙掛號或其他得收取回執之方式，通知未受領相關權利人。</text:span></text:p>
              </text:list-item>
              <text:list-item>
                <text:p text:style-name="P5"><text:span text:style-name="T2">對於通知未能送達之權利人，依行政程序法送達之相關規定辦理。</text:span></text:p>
              </text:list-item>
              <text:list-item>
                <text:p text:style-name="P5"><text:span text:style-name="T2">保管清冊內應註記送達日期。</text:span></text:p>
              </text:list-item>
            </text:list>
          </table:table-cell>
          <table:table-cell table:style-name="表格1.A1" office:value-type="string">
            <text:p text:style-name="P14"><text:span text:style-name="T2">無</text:span></text:p>
          </table:table-cell>
          <table:table-cell table:style-name="表格1.A1" table:number-rows-spanned="3" office:value-type="string">
            <text:p text:style-name="P14"><text:span text:style-name="T2">審查證件7天未包括保管通知及經費核銷時間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2">3.權利人領</text:span></text:p>
            <text:p text:style-name="P16"><text:span text:style-name="T2">取申請</text:span></text:p>
          </table:table-cell>
          <table:table-cell table:style-name="表格1.A1" office:value-type="string">
            <text:list text:style-name="WWNum3">
              <text:list-item>
                <text:p text:style-name="P6"><text:span text:style-name="T2">權利人依規定檢附相關證明文件至本局申請領取徵收補償費。</text:span></text:p>
              </text:list-item>
              <text:list-item>
                <text:p text:style-name="P6"><text:span text:style-name="T2">於徵收通知函中註明權利人若其徵收補償費合計新台幣10,000元以下，可選擇轉帳方式辦理，辦理方式如下：（僅一般徵收適用）</text:span></text:p>
              </text:list-item>
            </text:list>
            <text:list text:style-name="WWNum4">
              <text:list-item>
                <text:p text:style-name="P7"><text:span text:style-name="T2">將補償聯單、轉帳同意申請書及回郵信封以雙掛號寄交權利人。</text:span></text:p>
              </text:list-item>
              <text:list-item>
                <text:p text:style-name="P7"><text:soft-page-break/><text:span text:style-name="T2">由權利人將核章完畢之補償聯單，連同所有權人身分證影本、轉帳同意書申請書、存摺封面影本寄回。</text:span></text:p>
              </text:list-item>
            </text:list>
          </table:table-cell>
          <table:table-cell table:style-name="表格1.A1" office:value-type="string">
            <text:p text:style-name="P14"><text:span text:style-name="T2">無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4"><text:span text:style-name="T2">4.1審查權</text:span></text:p>
            <text:p text:style-name="P17"><text:span text:style-name="T2">利人是</text:span></text:p>
            <text:p text:style-name="P17"><text:span text:style-name="T2">否符合</text:span></text:p>
          </table:table-cell>
          <table:table-cell table:style-name="表格1.A1" office:value-type="string">
            <text:list text:style-name="WWNum5">
              <text:list-item>
                <text:p text:style-name="P8"><text:span text:style-name="T2">依據內政部訂頒之「土地或土地改良物徵收補償費核計核發對象及領取辦法」，審核權利人應檢附之文件是否完備，並與地籍資料庫所載之權利人資料核對是否相符。</text:span></text:p>
              </text:list-item>
              <text:list-item>
                <text:p text:style-name="P8"><text:span text:style-name="T2">補償費核計新台幣10,000元以下並申請轉帳者，核對權利人所附之身分證影本、補償費聯單及轉帳同意申請書，與補償清冊之資料是否相符。（僅一般徵收適用）</text:span></text:p>
              </text:list-item>
            </text:list>
          </table:table-cell>
          <table:table-cell table:style-name="表格1.A1" office:value-type="string">
            <text:p text:style-name="P14"><text:span text:style-name="T2">無</text:span></text:p>
          </table:table-cell>
          <table:covered-table-cell table:style-name="表格1.A1"/>
        </table:table-row>
        <table:table-row table:style-name="表格1.1">
          <table:table-cell table:style-name="表格1.A1" office:value-type="string">
            <text:p text:style-name="P14"><text:span text:style-name="T2">4.2補正</text:span></text:p>
          </table:table-cell>
          <table:table-cell table:style-name="表格1.A1" office:value-type="string">
            <text:p text:style-name="P14"><text:span text:style-name="T2">證件經審核後如有不全或不符，則退請權利人補正。</text:span></text:p>
          </table:table-cell>
          <table:table-cell table:style-name="表格1.A1" office:value-type="string">
            <text:list text:style-name="WWNum8">
              <text:list-item>
                <text:p text:style-name="P9"><text:span text:style-name="T2">切結書</text:span></text:p>
              </text:list-item>
              <text:list-item>
                <text:p text:style-name="P9"><text:span text:style-name="T2">委託書</text:span></text:p>
              </text:list-item>
              <text:list-item>
                <text:p text:style-name="P9"><text:span text:style-name="T2">轉帳委託書</text:span></text:p>
              </text:list-item>
              <text:list-item>
                <text:p text:style-name="P9"><text:span text:style-name="T2">繼承系統表</text:span></text:p>
              </text:list-item>
            </text:list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4"><text:span text:style-name="T2">5.動支經費</text:span></text:p>
          </table:table-cell>
          <table:table-cell table:style-name="表格1.A1" office:value-type="string">
            <text:p text:style-name="P14"><text:span text:style-name="T2">繕造預付費用請示單1份、動支經費請示單2份、補償費聯單1式4聯，連同權利人之相關證件，會請會計室經費動支。</text:span></text:p>
          </table:table-cell>
          <table:table-cell table:style-name="表格1.A1" office:value-type="string">
            <text:p text:style-name="P14"><text:span text:style-name="T2">無</text:span></text:p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4"><text:span text:style-name="T2">6.通知權利</text:span></text:p>
            <text:p text:style-name="P16"><text:span text:style-name="T2">人至銀行</text:span></text:p>
            <text:p text:style-name="P16"><text:span text:style-name="T2">領款</text:span></text:p>
          </table:table-cell>
          <table:table-cell table:style-name="表格1.A1" office:value-type="string">
            <text:p text:style-name="P14"><text:span text:style-name="T2">權利人申請採取轉帳方式辦理者，函請土地銀行辦理轉帳作業，轉帳手續費由權利人，轉帳手續費由權利人。</text:span></text:p>
          </table:table-cell>
          <table:table-cell table:style-name="表格1.A1" office:value-type="string">
            <text:p text:style-name="P14"><text:span text:style-name="T2">無</text:span></text:p>
          </table:table-cell>
          <table:table-cell table:style-name="表格1.A1" office:value-type="string">
            <text:p text:style-name="P14"><text:span text:style-name="T2">7天未包括經費核銷時間</text:span></text:p>
          </table:table-cell>
        </table:table-row>
        <table:table-row table:style-name="表格1.1">
          <table:table-cell table:style-name="表格1.A1" office:value-type="string">
            <text:p text:style-name="P14"><text:span text:style-name="T2">7.補償費歸</text:span></text:p>
            <text:p text:style-name="P16"><text:span text:style-name="T2">屬國庫</text:span></text:p>
          </table:table-cell>
          <table:table-cell table:style-name="表格1.A1" office:value-type="string">
            <text:list text:style-name="WWNum9">
              <text:list-item>
                <text:p text:style-name="P10"><text:span text:style-name="T2">經通知送達或公示送達發生效力之日屆滿15年未領取之補償費歸屬國庫。</text:span></text:p>
              </text:list-item>
              <text:list-item>
                <text:p text:style-name="P10"><text:span text:style-name="T2">保管清冊索引表應註記</text:span><text:soft-page-break/><text:span text:style-name="T2">歸屬國庫日期。</text:span></text:p>
              </text:list-item>
            </text:list>
          </table:table-cell>
          <table:table-cell table:style-name="表格1.A1" office:value-type="string">
            <text:p text:style-name="P14"><text:span text:style-name="T2">無</text:span></text:p>
          </table:table-cell>
          <table:table-cell table:style-name="表格1.A1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標楷體" fo:font-size="9pt" style:font-name-asian="標楷體1" style:font-size-asian="9pt"/>
    </style:style>
    <style:style style:name="MT1" style:family="text">
      <style:text-properties style:font-name="標楷體" fo:font-size="9pt" style:font-name-asian="標楷體1" style:font-size-asian="9pt"/>
    </style:style>
    <style:style style:name="MT2" style:family="text">
      <style:text-properties style:font-name="標楷體" style:font-name-asian="標楷體1"/>
    </style:style>
    <style:style style:name="MT3" style:family="text">
      <style:text-properties style:font-name="標楷體" fo:font-size="9pt" fo:language="zh" fo:country="TW" style:font-name-asian="標楷體1" style:font-size-asian="9pt" style:font-size-complex="9pt"/>
    </style:style>
    <style:style style:name="MT4" style:family="text">
      <style:text-properties style:font-name="標楷體" fo:font-size="9pt" style:font-name-asian="標楷體1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更新時間：103.09.01</text:span></text:p>
        <text:p text:style-name="Header"/>
      </style:header>
      <style:footer>
        <text:p text:style-name="MP2"><text:span text:style-name="MT2">流程說明</text:span><text:span text:style-name="MT3"> </text:span><text:span text:style-name="MT4"><text:page-number text:select-page="current">3</text:page-number></text:span><text:span text:style-name="MT3">/</text:span><text:span text:style-name="MT4"><text:page-count>3</text:page-count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渼君</meta:initial-creator>
    <dc:creator>賴玉梅</dc:creator>
    <meta:editing-cycles>2</meta:editing-cycles>
    <meta:print-date>2018-02-08T05:39:00</meta:print-date>
    <meta:creation-date>2018-02-08T05:39:00</meta:creation-date>
    <dc:date>2018-02-08T05:39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3" meta:paragraph-count="55" meta:word-count="904" meta:character-count="943" meta:non-whitespace-character-count="942"/>
    <meta:user-defined meta:name="AppVersion">15.0000</meta:user-defined>
    <meta:template xlink:type="simple" xlink:actuate="onRequest" xlink:title="Normal" xlink:href=""/>
  </office:meta>
</office:document-meta>
</file>